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4.06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849cm" fo:break-before="auto" style:use-optimal-row-height="true"/>
    </style:style>
    <style:style style:name="ro5" style:family="table-row">
      <style:table-row-properties style:row-height="2.447cm" fo:break-before="auto" style:use-optimal-row-height="tru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491cm" fo:break-before="auto" style:use-optimal-row-height="false"/>
    </style:style>
    <style:style style:name="ro9" style:family="table-row">
      <style:table-row-properties style:row-height="2.526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2.387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2.351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2.245cm" fo:break-before="auto" style:use-optimal-row-height="false"/>
    </style:style>
    <style:style style:name="ro17" style:family="table-row">
      <style:table-row-properties style:row-height="2.561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2.342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3.475cm" fo:break-before="auto" style:use-optimal-row-height="tru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2.443cm" fo:break-before="auto" style:use-optimal-row-height="false"/>
    </style:style>
    <style:style style:name="ro25" style:family="table-row">
      <style:table-row-properties style:row-height="1.762cm" fo:break-before="auto" style:use-optimal-row-height="true"/>
    </style:style>
    <style:style style:name="ro26" style:family="table-row">
      <style:table-row-properties style:row-height="2.133cm" fo:break-before="auto" style:use-optimal-row-height="false"/>
    </style:style>
    <style:style style:name="ro27" style:family="table-row">
      <style:table-row-properties style:row-height="2.798cm" fo:break-before="auto" style:use-optimal-row-height="false"/>
    </style:style>
    <style:style style:name="ro28" style:family="table-row">
      <style:table-row-properties style:row-height="2.604cm" fo:break-before="auto" style:use-optimal-row-height="false"/>
    </style:style>
    <style:style style:name="ro29" style:family="table-row">
      <style:table-row-properties style:row-height="2.189cm" fo:break-before="auto" style:use-optimal-row-height="false"/>
    </style:style>
    <style:style style:name="ro30" style:family="table-row">
      <style:table-row-properties style:row-height="2.244cm" fo:break-before="auto" style:use-optimal-row-height="false"/>
    </style:style>
    <style:style style:name="ro31" style:family="table-row">
      <style:table-row-properties style:row-height="2.327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2.184cm" fo:break-before="auto" style:use-optimal-row-height="false"/>
    </style:style>
    <style:style style:name="ro34" style:family="table-row">
      <style:table-row-properties style:row-height="2.027cm" fo:break-before="auto" style:use-optimal-row-height="false"/>
    </style:style>
    <style:style style:name="ro35" style:family="table-row">
      <style:table-row-properties style:row-height="2.131cm" fo:break-before="auto" style:use-optimal-row-height="false"/>
    </style:style>
    <style:style style:name="ro36" style:family="table-row">
      <style:table-row-properties style:row-height="2.106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42cm" fo:break-before="auto" style:use-optimal-row-height="true"/>
    </style:style>
    <style:style style:name="ro40" style:family="table-row">
      <style:table-row-properties style:row-height="1.607cm" fo:break-before="auto" style:use-optimal-row-height="false"/>
    </style:style>
    <style:style style:name="ro41" style:family="table-row">
      <style:table-row-properties style:row-height="1.356cm" fo:break-before="auto" style:use-optimal-row-height="false"/>
    </style:style>
    <style:style style:name="ro42" style:family="table-row">
      <style:table-row-properties style:row-height="1.69cm" fo:break-before="auto" style:use-optimal-row-height="false"/>
    </style:style>
    <style:style style:name="ro43" style:family="table-row">
      <style:table-row-properties style:row-height="1.524cm" fo:break-before="auto" style:use-optimal-row-height="false"/>
    </style:style>
    <style:style style:name="ro44" style:family="table-row">
      <style:table-row-properties style:row-height="1.662cm" fo:break-before="auto" style:use-optimal-row-height="false"/>
    </style:style>
    <style:style style:name="ro45" style:family="table-row">
      <style:table-row-properties style:row-height="1.579cm" fo:break-before="auto" style:use-optimal-row-height="false"/>
    </style:style>
    <style:style style:name="ro46" style:family="table-row">
      <style:table-row-properties style:row-height="0.487cm" fo:break-before="auto" style:use-optimal-row-height="tru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2.409cm" fo:break-before="auto" style:use-optimal-row-height="false"/>
    </style:style>
    <style:style style:name="ro49" style:family="table-row">
      <style:table-row-properties style:row-height="1.42cm" fo:break-before="auto" style:use-optimal-row-height="false"/>
    </style:style>
    <style:style style:name="ro50" style:family="table-row">
      <style:table-row-properties style:row-height="1.302cm" fo:break-before="auto" style:use-optimal-row-height="false"/>
    </style:style>
    <style:style style:name="ro51" style:family="table-row">
      <style:table-row-properties style:row-height="1.884cm" fo:break-before="auto" style:use-optimal-row-height="false"/>
    </style:style>
    <style:style style:name="ro52" style:family="table-row">
      <style:table-row-properties style:row-height="1.967cm" fo:break-before="auto" style:use-optimal-row-height="false"/>
    </style:style>
    <style:style style:name="ro53" style:family="table-row">
      <style:table-row-properties style:row-height="2.05cm" fo:break-before="auto" style:use-optimal-row-height="false"/>
    </style:style>
    <style:style style:name="ro54" style:family="table-row">
      <style:table-row-properties style:row-height="2.505cm" fo:break-before="auto" style:use-optimal-row-height="false"/>
    </style:style>
    <style:style style:name="ro55" style:family="table-row">
      <style:table-row-properties style:row-height="2.3cm" fo:break-before="auto" style:use-optimal-row-height="false"/>
    </style:style>
    <style:style style:name="ro56" style:family="table-row">
      <style:table-row-properties style:row-height="2.466cm" fo:break-before="auto" style:use-optimal-row-height="false"/>
    </style:style>
    <style:style style:name="ro57" style:family="table-row">
      <style:table-row-properties style:row-height="2.272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2.161cm" fo:break-before="auto" style:use-optimal-row-height="false"/>
    </style:style>
    <style:style style:name="ro60" style:family="table-row">
      <style:table-row-properties style:row-height="2.215cm" fo:break-before="auto" style:use-optimal-row-height="false"/>
    </style:style>
    <style:style style:name="ro61" style:family="table-row">
      <style:table-row-properties style:row-height="2.702cm" fo:break-before="auto" style:use-optimal-row-height="false"/>
    </style:style>
    <style:style style:name="ro62" style:family="table-row">
      <style:table-row-properties style:row-height="1.919cm" fo:break-before="auto" style:use-optimal-row-height="false"/>
    </style:style>
    <style:style style:name="ro63" style:family="table-row">
      <style:table-row-properties style:row-height="1.981cm" fo:break-before="auto" style:use-optimal-row-height="false"/>
    </style:style>
    <style:style style:name="ro6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.5pt" fo:font-weight="bold" style:font-name-asian="Calibri" style:font-size-asian="9.5pt" style:font-weight-asian="bold" style:font-name-complex="Calibri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1" fo:font-size="10pt" style:text-underline-style="solid" style:text-underline-width="auto" style:text-underline-color="font-color" fo:font-weight="normal" style:font-name-asian="Microsoft YaHei" style:font-size-asian="10pt" style:font-weight-asian="normal" style:font-name-complex="Calibri1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3" style:family="table-cell" style:parent-style-name="Default" style:data-style-name="N10105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style:font-name="Arial1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1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size-complex="10pt" style:font-name-asian="Times New Roman" style:font-name-complex="Times New Roman"/>
    </style:style>
    <style:style style:name="T3" style:family="text">
      <style:text-properties style:font-name="Calibri" fo:font-size="10pt" style:font-name-asian="Times New Roman" style:font-name-complex="Times New 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5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9" table:default-cell-style-name="ce41"/>
        <table:table-column table:style-name="co10" table:default-cell-style-name="ce66"/>
        <table:table-column table:style-name="co11" table:number-columns-repeated="8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style-name="ce53" office:value-type="string" calcext:value-type="string">
            <text:p>link al curriculum vitae del soggetto incaricato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4588.62" calcext:value-type="currency">
            <text:p>€ 4.588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5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5659.23" calcext:value-type="currency">
            <text:p>€ 5.659,2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6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6400" calcext:value-type="currency">
            <text:p>€ 6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7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5598.1" calcext:value-type="currency">
            <text:p>€ 5.598,1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8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7220.41" calcext:value-type="currency">
            <text:p>€ 7.220,4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6133.32" calcext:value-type="currency">
            <text:p>€ 6.133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0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7446.29" calcext:value-type="currency">
            <text:p>€ 7.446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4372" calcext:value-type="currency">
            <text:p>€ 4.37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5902.45" calcext:value-type="currency">
            <text:p>€ 5.902,4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5330.63" calcext:value-type="currency">
            <text:p>€ 5.330,6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6336.47" calcext:value-type="currency">
            <text:p>€ 6.336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5000" calcext:value-type="currency">
            <text:p>€ 5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2916" calcext:value-type="currency">
            <text:p>€ 2.91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5610.22" calcext:value-type="currency">
            <text:p>€ 5.610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496" calcext:value-type="currency">
            <text:p>€ 49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4101.65" calcext:value-type="currency">
            <text:p>€ 4.101,6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4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5251.03" calcext:value-type="currency">
            <text:p>€ 5.251,0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3695.98" calcext:value-type="currency">
            <text:p>€ 3.695,9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5272" calcext:value-type="currency">
            <text:p>€ 5.27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5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3532" calcext:value-type="currency">
            <text:p>€ 3.53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6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4639.96" calcext:value-type="currency">
            <text:p>€ 4.639,9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6316.28" calcext:value-type="currency">
            <text:p>€ 6.316,2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6422.15" calcext:value-type="currency">
            <text:p>€ 6.4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8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5332.46" calcext:value-type="currency">
            <text:p>€ 5.332,4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14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4364.76" calcext:value-type="currency">
            <text:p>€ 4.364,7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5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4003" calcext:value-type="currency">
            <text:p>€ 4.00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5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3480" calcext:value-type="currency">
            <text:p>€ 3.4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5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1580" calcext:value-type="currency">
            <text:p>€ 1.5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4258" calcext:value-type="currency">
            <text:p>€ 4.25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8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4001.65" calcext:value-type="currency">
            <text:p>€ 4.001,6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7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5928" calcext:value-type="currency">
            <text:p>€ 5.92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3305" calcext:value-type="currency">
            <text:p>€ 3.305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5590.56" calcext:value-type="currency">
            <text:p>€ 5.590,5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354" calcext:value-type="currency">
            <text:p>€ 35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5937.57" calcext:value-type="currency">
            <text:p>€ 5.937,5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4759.01" calcext:value-type="currency">
            <text:p>€ 4.759,0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88</text:p>
          </table:table-cell>
          <table:table-cell table:style-name="ce105"/>
          <table:table-cell table:style-name="ce102" office:value-type="currency" office:currency="EUR" office:value="1124.45" calcext:value-type="currency">
            <text:p>€ 1.124,4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6000" calcext:value-type="currency">
            <text:p>€ 6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5228.89" calcext:value-type="currency">
            <text:p>€ 5.228,8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4113.24" calcext:value-type="currency">
            <text:p>€ 4.113,2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5333.32" calcext:value-type="currency">
            <text:p>€ 5.333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1624.09" calcext:value-type="currency">
            <text:p>€ 1.624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7149" calcext:value-type="currency">
            <text:p>€ 7.14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6805" calcext:value-type="currency">
            <text:p>€ 6.805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5319.2" calcext:value-type="currency">
            <text:p>€ 5.319,2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2310.86" calcext:value-type="currency">
            <text:p>€ 2.310,8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6284.8" calcext:value-type="currency">
            <text:p>€ 6.284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2280" calcext:value-type="currency">
            <text:p>€ 2.2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1776.5" calcext:value-type="currency">
            <text:p>€ 1.776,5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4631.73" calcext:value-type="currency">
            <text:p>€ 4.631,7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6005.84" calcext:value-type="currency">
            <text:p>€ 6.005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4316.73" calcext:value-type="currency">
            <text:p>€ 4.316,7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4242.25" calcext:value-type="currency">
            <text:p>€ 4.242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6800" calcext:value-type="currency">
            <text:p>€ 6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2969.5" calcext:value-type="currency">
            <text:p>€ 2.969,5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4800" calcext:value-type="currency">
            <text:p>€ 4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5976" calcext:value-type="currency">
            <text:p>€ 5.9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4909.21" calcext:value-type="currency">
            <text:p>€ 4.909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7200" calcext:value-type="currency">
            <text:p>€ 7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6646.68" calcext:value-type="currency">
            <text:p>€ 6.646,6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3746.04" calcext:value-type="currency">
            <text:p>€ 3.746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3116.4" calcext:value-type="currency">
            <text:p>€ 3.116,4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6400" calcext:value-type="currency">
            <text:p>€ 6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3633.31" calcext:value-type="currency">
            <text:p>€ 3.633,3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788" calcext:value-type="currency">
            <text:p>€ 78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4393.55" calcext:value-type="currency">
            <text:p>€ 4.393,5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7149.22" calcext:value-type="currency">
            <text:p>€ 7.1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5523.24" calcext:value-type="currency">
            <text:p>€ 5.523,2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5600" calcext:value-type="currency">
            <text:p>€ 5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5213.32" calcext:value-type="currency">
            <text:p>€ 5.213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6666.68" calcext:value-type="currency">
            <text:p>€ 6.666,6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4089" calcext:value-type="currency">
            <text:p>€ 4.08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4400" calcext:value-type="currency">
            <text:p>€ 4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4350.92" calcext:value-type="currency">
            <text:p>€ 4.350,9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3216" calcext:value-type="currency">
            <text:p>€ 3.21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6400" calcext:value-type="currency">
            <text:p>€ 6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4967.21" calcext:value-type="currency">
            <text:p>€ 4.967,21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3087" calcext:value-type="currency">
            <text:p>€ 3.08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7" calcext:value-type="float">
            <text:p>87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4"/>
          <table:table-cell table:style-name="ce142"/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10</text:p>
          </table:table-cell>
          <table:table-cell table:style-name="ce105"/>
          <table:table-cell table:style-name="ce123" office:value-type="currency" office:currency="EUR" office:value="2416.07" calcext:value-type="currency">
            <text:p>€ 2.416,07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6600" calcext:value-type="currency">
            <text:p>€ 6.6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2"/>
          <table:table-cell table:style-name="ce133"/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3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433.92" calcext:value-type="currency">
            <text:p>€ 433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4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2432.88" calcext:value-type="currency">
            <text:p>€ 2.432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1242.72" calcext:value-type="currency">
            <text:p>€ 1.242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3354.84" calcext:value-type="currency">
            <text:p>€ 3.354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3566.72" calcext:value-type="currency">
            <text:p>€ 3.566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1491.84" calcext:value-type="currency">
            <text:p>€ 1.491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28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1679.24" calcext:value-type="currency">
            <text:p>€ 1.67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1384.8" calcext:value-type="currency">
            <text:p>€ 1.384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338</text:p>
          </table:table-cell>
          <table:table-cell table:style-name="ce105"/>
          <table:table-cell table:style-name="ce119" office:value-type="currency" office:currency="EUR" office:value="575.84" calcext:value-type="currency">
            <text:p>€ 575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3287.72" calcext:value-type="currency">
            <text:p>€ 3.287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1515.51" calcext:value-type="currency">
            <text:p>€ 1.515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3693.15" calcext:value-type="currency">
            <text:p>€ 3.693,1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795.58" calcext:value-type="currency">
            <text:p>€ 795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3048.44" calcext:value-type="currency">
            <text:p>€ 3.048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3316.37" calcext:value-type="currency">
            <text:p>€ 3.316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1110.39" calcext:value-type="currency">
            <text:p>€ 1.110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339</text:p>
          </table:table-cell>
          <table:table-cell table:style-name="ce105"/>
          <table:table-cell table:style-name="ce119" office:value-type="currency" office:currency="EUR" office:value="657.56" calcext:value-type="currency">
            <text:p>€ 657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330</text:p>
          </table:table-cell>
          <table:table-cell table:style-name="ce105"/>
          <table:table-cell table:style-name="ce119" office:value-type="currency" office:currency="EUR" office:value="1442.14" calcext:value-type="currency">
            <text:p>€ 1.442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1941.68" calcext:value-type="currency">
            <text:p>€ 1.941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853.32" calcext:value-type="currency">
            <text:p>€ 853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3555" calcext:value-type="currency">
            <text:p>€ 3.555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2286.52" calcext:value-type="currency">
            <text:p>€ 2.286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2657.27" calcext:value-type="currency">
            <text:p>€ 2.657,2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3503.7" calcext:value-type="currency">
            <text:p>€ 3.503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331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1381.84" calcext:value-type="currency">
            <text:p>€ 1.381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35</text:p>
          </table:table-cell>
          <table:table-cell table:style-name="ce115"/>
          <table:table-cell table:style-name="ce124" office:value-type="currency" office:currency="EUR" office:value="2053.28" calcext:value-type="currency">
            <text:p>€ 2.053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3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5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209</text:p>
          </table:table-cell>
          <table:table-cell table:style-name="ce115"/>
          <table:table-cell table:style-name="ce124" office:value-type="currency" office:currency="EUR" office:value="3181.12" calcext:value-type="currency">
            <text:p>€ 3.181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290</text:p>
          </table:table-cell>
          <table:table-cell table:style-name="ce115"/>
          <table:table-cell table:style-name="ce124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3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2747.12" calcext:value-type="currency">
            <text:p>€ 2.747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7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141.22" calcext:value-type="currency">
            <text:p>€ 141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1458.34" calcext:value-type="currency">
            <text:p>€ 1.458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1051.77" calcext:value-type="currency">
            <text:p>€ 1.051,7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884.69" calcext:value-type="currency">
            <text:p>€ 884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8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333</text:p>
          </table:table-cell>
          <table:table-cell table:style-name="ce115"/>
          <table:table-cell table:style-name="ce124" office:value-type="currency" office:currency="EUR" office:value="1382.82" calcext:value-type="currency">
            <text:p>€ 1.382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2817.12" calcext:value-type="currency">
            <text:p>€ 2.817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2093.28" calcext:value-type="currency">
            <text:p>€ 2.093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3568.14" calcext:value-type="currency">
            <text:p>€ 3.568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340</text:p>
          </table:table-cell>
          <table:table-cell table:style-name="ce115"/>
          <table:table-cell table:style-name="ce124" office:value-type="currency" office:currency="EUR" office:value="451.05" calcext:value-type="currency">
            <text:p>€ 451,0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329</text:p>
          </table:table-cell>
          <table:table-cell table:style-name="ce115"/>
          <table:table-cell table:style-name="ce124" office:value-type="currency" office:currency="EUR" office:value="473.51" calcext:value-type="currency">
            <text:p>€ 473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1411.52" calcext:value-type="currency">
            <text:p>€ 1.411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34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1929.04" calcext:value-type="currency">
            <text:p>€ 1.929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1676.47" calcext:value-type="currency">
            <text:p>€ 1.676,4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3032.4" calcext:value-type="currency">
            <text:p>€ 3.032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2584.8" calcext:value-type="currency">
            <text:p>€ 2.584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2973.36" calcext:value-type="currency">
            <text:p>€ 2.97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2368.4" calcext:value-type="currency">
            <text:p>€ 2.368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342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3381.16" calcext:value-type="currency">
            <text:p>€ 3.381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34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2737.68" calcext:value-type="currency">
            <text:p>€ 2.737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3153.72" calcext:value-type="currency">
            <text:p>€ 3.153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2175.76" calcext:value-type="currency">
            <text:p>€ 2.175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2082" calcext:value-type="currency">
            <text:p>€ 2.082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2459.44" calcext:value-type="currency">
            <text:p>€ 2.459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2642.75" calcext:value-type="currency">
            <text:p>€ 2.642,7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344</text:p>
          </table:table-cell>
          <table:table-cell table:style-name="ce115"/>
          <table:table-cell table:style-name="ce124" office:value-type="currency" office:currency="EUR" office:value="803.62" calcext:value-type="currency">
            <text:p>€ 803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1608.8" calcext:value-type="currency">
            <text:p>€ 1.608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1583.04" calcext:value-type="currency">
            <text:p>€ 1.583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226.54" calcext:value-type="currency">
            <text:p>€ 226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2912.7" calcext:value-type="currency">
            <text:p>€ 2.912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334</text:p>
          </table:table-cell>
          <table:table-cell table:style-name="ce115"/>
          <table:table-cell table:style-name="ce124" office:value-type="currency" office:currency="EUR" office:value="1306.82" calcext:value-type="currency">
            <text:p>€ 1.306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1656.62" calcext:value-type="currency">
            <text:p>€ 1.656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335</text:p>
          </table:table-cell>
          <table:table-cell table:style-name="ce115"/>
          <table:table-cell table:style-name="ce124" office:value-type="currency" office:currency="EUR" office:value="1124.24" calcext:value-type="currency">
            <text:p>€ 1.124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345</text:p>
          </table:table-cell>
          <table:table-cell table:style-name="ce115"/>
          <table:table-cell table:style-name="ce124" office:value-type="currency" office:currency="EUR" office:value="682.97" calcext:value-type="currency">
            <text:p>€ 682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1726.16" calcext:value-type="currency">
            <text:p>€ 1.726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1491" calcext:value-type="currency">
            <text:p>€ 1.491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1016.24" calcext:value-type="currency">
            <text:p>€ 1.016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2016.36" calcext:value-type="currency">
            <text:p>€ 2.016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841.36" calcext:value-type="currency">
            <text:p>€ 841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2358.04" calcext:value-type="currency">
            <text:p>€ 2.358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1541.44" calcext:value-type="currency">
            <text:p>€ 1.541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1650.42" calcext:value-type="currency">
            <text:p>€ 1.650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2209.04" calcext:value-type="currency">
            <text:p>€ 2.209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1421.36" calcext:value-type="currency">
            <text:p>€ 1.421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1515.08" calcext:value-type="currency">
            <text:p>€ 1.515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4500" calcext:value-type="currency">
            <text:p>€ 4.5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346</text:p>
          </table:table-cell>
          <table:table-cell table:style-name="ce115"/>
          <table:table-cell table:style-name="ce124" office:value-type="currency" office:currency="EUR" office:value="667.07" calcext:value-type="currency">
            <text:p>€ 667,0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347</text:p>
          </table:table-cell>
          <table:table-cell table:style-name="ce115"/>
          <table:table-cell table:style-name="ce124" office:value-type="currency" office:currency="EUR" office:value="292.83" calcext:value-type="currency">
            <text:p>€ 292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336</text:p>
          </table:table-cell>
          <table:table-cell table:style-name="ce115"/>
          <table:table-cell table:style-name="ce124" office:value-type="currency" office:currency="EUR" office:value="1618.16" calcext:value-type="currency">
            <text:p>€ 1.618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337</text:p>
          </table:table-cell>
          <table:table-cell table:style-name="ce115"/>
          <table:table-cell table:style-name="ce124" office:value-type="currency" office:currency="EUR" office:value="807.54" calcext:value-type="currency">
            <text:p>€ 807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1316.36" calcext:value-type="currency">
            <text:p>€ 1.316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348</text:p>
          </table:table-cell>
          <table:table-cell table:style-name="ce115"/>
          <table:table-cell table:style-name="ce124" office:value-type="currency" office:currency="EUR" office:value="594.34" calcext:value-type="currency">
            <text:p>€ 594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2099.08" calcext:value-type="currency">
            <text:p>€ 2.099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1058.44" calcext:value-type="currency">
            <text:p>€ 1.058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1484.48" calcext:value-type="currency">
            <text:p>€ 1.484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3445.16" calcext:value-type="currency">
            <text:p>€ 3.445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2329.72" calcext:value-type="currency">
            <text:p>€ 2.329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865.34" calcext:value-type="currency">
            <text:p>€ 865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3060.48" calcext:value-type="currency">
            <text:p>€ 3.060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2456.28" calcext:value-type="currency">
            <text:p>€ 2.456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1994.88" calcext:value-type="currency">
            <text:p>€ 1.994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3209" calcext:value-type="currency">
            <text:p>€ 3.209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1751.44" calcext:value-type="currency">
            <text:p>€ 1.751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874.08" calcext:value-type="currency">
            <text:p>€ 874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2129.19" calcext:value-type="currency">
            <text:p>€ 2.129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2704.2" calcext:value-type="currency">
            <text:p>€ 2.704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3" calcext:value-type="float">
            <text:p>283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4" calcext:value-type="float">
            <text:p>284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5" calcext:value-type="float">
            <text:p>285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6" calcext:value-type="float">
            <text:p>286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7" calcext:value-type="float">
            <text:p>287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8" calcext:value-type="float">
            <text:p>288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9" calcext:value-type="float">
            <text:p>289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1039.16" calcext:value-type="currency">
            <text:p>€ 1.039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0" calcext:value-type="float">
            <text:p>290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1" calcext:value-type="float">
            <text:p>291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2638.96" calcext:value-type="currency">
            <text:p>€ 2.638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2" calcext:value-type="float">
            <text:p>292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3394.56" calcext:value-type="currency">
            <text:p>€ 3.394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3" calcext:value-type="float">
            <text:p>293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4" calcext:value-type="float">
            <text:p>294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5" calcext:value-type="float">
            <text:p>295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396.57" calcext:value-type="currency">
            <text:p>€ 396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6" calcext:value-type="float">
            <text:p>296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7" calcext:value-type="float">
            <text:p>297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8" calcext:value-type="float">
            <text:p>298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99" calcext:value-type="float">
            <text:p>299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300" calcext:value-type="float">
            <text:p>300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301" calcext:value-type="float">
            <text:p>301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302" calcext:value-type="float">
            <text:p>302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1798.72" calcext:value-type="currency">
            <text:p>€ 1.798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303" calcext:value-type="float">
            <text:p>303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1449.04" calcext:value-type="currency">
            <text:p>€ 1.449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1697.83" calcext:value-type="currency">
            <text:p>€ 1.697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1579.86" calcext:value-type="currency">
            <text:p>€ 1.579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64</text:p>
          </table:table-cell>
          <table:table-cell table:style-name="ce88"/>
          <table:table-cell table:style-name="ce119" office:value-type="currency" office:currency="EUR" office:value="1351.84" calcext:value-type="currency">
            <text:p>€ 1.351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2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771</text:p>
          </table:table-cell>
          <table:table-cell table:style-name="ce88"/>
          <table:table-cell table:style-name="ce119" office:value-type="currency" office:currency="EUR" office:value="838.66" calcext:value-type="currency">
            <text:p>€ 838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1297.12" calcext:value-type="currency">
            <text:p>€ 1.297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210.48" calcext:value-type="currency">
            <text:p>€ 210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781</text:p>
          </table:table-cell>
          <table:table-cell table:style-name="ce88"/>
          <table:table-cell table:style-name="ce119" office:value-type="currency" office:currency="EUR" office:value="248.89" calcext:value-type="currency">
            <text:p>€ 248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274</text:p>
          </table:table-cell>
          <table:table-cell table:style-name="ce88"/>
          <table:table-cell table:style-name="ce119" office:value-type="currency" office:currency="EUR" office:value="453.18" calcext:value-type="currency">
            <text:p>€ 453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567.39" calcext:value-type="currency">
            <text:p>€ 567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1733.96" calcext:value-type="currency">
            <text:p>€ 1.733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417.63" calcext:value-type="currency">
            <text:p>€ 417,6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601.62" calcext:value-type="currency">
            <text:p>€ 601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848.36" calcext:value-type="currency">
            <text:p>€ 848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725.49" calcext:value-type="currency">
            <text:p>€ 725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693.74" calcext:value-type="currency">
            <text:p>€ 693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93</text:p>
          </table:table-cell>
          <table:table-cell table:style-name="ce88"/>
          <table:table-cell table:style-name="ce119" office:value-type="currency" office:currency="EUR" office:value="435.18" calcext:value-type="currency">
            <text:p>€ 435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2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1538.14" calcext:value-type="currency">
            <text:p>€ 1.538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1289.61" calcext:value-type="currency">
            <text:p>€ 1.289,6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985.85" calcext:value-type="currency">
            <text:p>€ 985,8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876.64" calcext:value-type="currency">
            <text:p>€ 876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313</text:p>
          </table:table-cell>
          <table:table-cell table:style-name="ce88"/>
          <table:table-cell table:style-name="ce119" office:value-type="currency" office:currency="EUR" office:value="686.28" calcext:value-type="currency">
            <text:p>€ 686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452.72" calcext:value-type="currency">
            <text:p>€ 452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1609.84" calcext:value-type="currency">
            <text:p>€ 1.609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925" calcext:value-type="currency">
            <text:p>€ 925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32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326</text:p>
          </table:table-cell>
          <table:table-cell table:style-name="ce88"/>
          <table:table-cell table:style-name="ce119" office:value-type="currency" office:currency="EUR" office:value="1447.48" calcext:value-type="currency">
            <text:p>€ 1.447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3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329</text:p>
          </table:table-cell>
          <table:table-cell table:style-name="ce88"/>
          <table:table-cell table:style-name="ce119" office:value-type="currency" office:currency="EUR" office:value="840.08" calcext:value-type="currency">
            <text:p>€ 840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375.32" calcext:value-type="currency">
            <text:p>€ 375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772</text:p>
          </table:table-cell>
          <table:table-cell table:style-name="ce88"/>
          <table:table-cell table:style-name="ce119" office:value-type="currency" office:currency="EUR" office:value="820.12" calcext:value-type="currency">
            <text:p>€ 820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549.48" calcext:value-type="currency">
            <text:p>€ 549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629.88" calcext:value-type="currency">
            <text:p>€ 629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40</text:p>
          </table:table-cell>
          <table:table-cell table:style-name="ce88"/>
          <table:table-cell table:style-name="ce119" office:value-type="currency" office:currency="EUR" office:value="540.2" calcext:value-type="currency">
            <text:p>€ 540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1454" calcext:value-type="currency">
            <text:p>€ 1.454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7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49</text:p>
          </table:table-cell>
          <table:table-cell table:style-name="ce88"/>
          <table:table-cell table:style-name="ce119" office:value-type="currency" office:currency="EUR" office:value="1386.92" calcext:value-type="currency">
            <text:p>€ 1.386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773</text:p>
          </table:table-cell>
          <table:table-cell table:style-name="ce88"/>
          <table:table-cell table:style-name="ce119" office:value-type="currency" office:currency="EUR" office:value="631.04" calcext:value-type="currency">
            <text:p>€ 631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1754.6" calcext:value-type="currency">
            <text:p>€ 1.754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1584.8" calcext:value-type="currency">
            <text:p>€ 1.584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77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356</text:p>
          </table:table-cell>
          <table:table-cell table:style-name="ce88"/>
          <table:table-cell table:style-name="ce119" office:value-type="currency" office:currency="EUR" office:value="1494.59" calcext:value-type="currency">
            <text:p>€ 1.494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3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1731.64" calcext:value-type="currency">
            <text:p>€ 1.731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4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1742.4" calcext:value-type="currency">
            <text:p>€ 1.742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4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1765.3" calcext:value-type="currency">
            <text:p>€ 1.765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61</text:p>
          </table:table-cell>
          <table:table-cell table:style-name="ce88"/>
          <table:table-cell table:style-name="ce119" office:value-type="currency" office:currency="EUR" office:value="1754" calcext:value-type="currency">
            <text:p>€ 1.754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233.16" calcext:value-type="currency">
            <text:p>€ 233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246.32" calcext:value-type="currency">
            <text:p>€ 246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1506.56" calcext:value-type="currency">
            <text:p>€ 1.506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1770.56" calcext:value-type="currency">
            <text:p>€ 1.770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368</text:p>
          </table:table-cell>
          <table:table-cell table:style-name="ce88"/>
          <table:table-cell table:style-name="ce119" office:value-type="currency" office:currency="EUR" office:value="265.8" calcext:value-type="currency">
            <text:p>€ 265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69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577" calcext:value-type="currency">
            <text:p>€ 577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1274.44" calcext:value-type="currency">
            <text:p>€ 1.274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782</text:p>
          </table:table-cell>
          <table:table-cell table:style-name="ce88"/>
          <table:table-cell table:style-name="ce119" office:value-type="currency" office:currency="EUR" office:value="118.73" calcext:value-type="currency">
            <text:p>€ 118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78</text:p>
          </table:table-cell>
          <table:table-cell table:style-name="ce88"/>
          <table:table-cell table:style-name="ce119" office:value-type="currency" office:currency="EUR" office:value="1587.64" calcext:value-type="currency">
            <text:p>€ 1.587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1582.26" calcext:value-type="currency">
            <text:p>€ 1.58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469.16" calcext:value-type="currency">
            <text:p>€ 469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775</text:p>
          </table:table-cell>
          <table:table-cell table:style-name="ce88"/>
          <table:table-cell table:style-name="ce119" office:value-type="currency" office:currency="EUR" office:value="817.74" calcext:value-type="currency">
            <text:p>€ 817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388</text:p>
          </table:table-cell>
          <table:table-cell table:style-name="ce88"/>
          <table:table-cell table:style-name="ce119" office:value-type="currency" office:currency="EUR" office:value="1582.26" calcext:value-type="currency">
            <text:p>€ 1.58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935.4" calcext:value-type="currency">
            <text:p>€ 935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675" calcext:value-type="currency">
            <text:p>€ 675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1455.96" calcext:value-type="currency">
            <text:p>€ 1.455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1139.37" calcext:value-type="currency">
            <text:p>€ 1.139,3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776</text:p>
          </table:table-cell>
          <table:table-cell table:style-name="ce88"/>
          <table:table-cell table:style-name="ce119" office:value-type="currency" office:currency="EUR" office:value="719.24" calcext:value-type="currency">
            <text:p>€ 71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534.12" calcext:value-type="currency">
            <text:p>€ 534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1789.16" calcext:value-type="currency">
            <text:p>€ 1.789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1660.24" calcext:value-type="currency">
            <text:p>€ 1.660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554.92" calcext:value-type="currency">
            <text:p>€ 554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1090.44" calcext:value-type="currency">
            <text:p>€ 1.090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4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1373.2" calcext:value-type="currency">
            <text:p>€ 1.373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668.05" calcext:value-type="currency">
            <text:p>€ 668,0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739.4" calcext:value-type="currency">
            <text:p>€ 739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1651.32" calcext:value-type="currency">
            <text:p>€ 1.651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584.94" calcext:value-type="currency">
            <text:p>€ 584,9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43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43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441</text:p>
          </table:table-cell>
          <table:table-cell table:style-name="ce88"/>
          <table:table-cell table:style-name="ce119" office:value-type="currency" office:currency="EUR" office:value="1701.28" calcext:value-type="currency">
            <text:p>€ 1.701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1544" calcext:value-type="currency">
            <text:p>€ 1.544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1724.76" calcext:value-type="currency">
            <text:p>€ 1.724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1695.16" calcext:value-type="currency">
            <text:p>€ 1.695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122.2" calcext:value-type="currency">
            <text:p>€ 122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1265.12" calcext:value-type="currency">
            <text:p>€ 1.265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1225.74" calcext:value-type="currency">
            <text:p>€ 1.225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45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410" calcext:value-type="currency">
            <text:p>€ 41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1266.84" calcext:value-type="currency">
            <text:p>€ 1.266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1098.52" calcext:value-type="currency">
            <text:p>€ 1.098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117.9" calcext:value-type="currency">
            <text:p>€ 117,9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1071.69" calcext:value-type="currency">
            <text:p>€ 1.071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46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783</text:p>
          </table:table-cell>
          <table:table-cell table:style-name="ce88"/>
          <table:table-cell table:style-name="ce119" office:value-type="currency" office:currency="EUR" office:value="406.22" calcext:value-type="currency">
            <text:p>€ 406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1515.7" calcext:value-type="currency">
            <text:p>€ 1.515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943.68" calcext:value-type="currency">
            <text:p>€ 943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735.71" calcext:value-type="currency">
            <text:p>€ 1.735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777</text:p>
          </table:table-cell>
          <table:table-cell table:style-name="ce88"/>
          <table:table-cell table:style-name="ce119" office:value-type="currency" office:currency="EUR" office:value="729.86" calcext:value-type="currency">
            <text:p>€ 729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1457.2" calcext:value-type="currency">
            <text:p>€ 1.457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1018.74" calcext:value-type="currency">
            <text:p>€ 1.018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1705.92" calcext:value-type="currency">
            <text:p>€ 1.705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1652.28" calcext:value-type="currency">
            <text:p>€ 1.652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1256.6" calcext:value-type="currency">
            <text:p>€ 1.256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1189.88" calcext:value-type="currency">
            <text:p>€ 1.189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1386.44" calcext:value-type="currency">
            <text:p>€ 1.386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1052.79" calcext:value-type="currency">
            <text:p>€ 1.052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1150.76" calcext:value-type="currency">
            <text:p>€ 1.150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1532.97" calcext:value-type="currency">
            <text:p>€ 1.532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1726.64" calcext:value-type="currency">
            <text:p>€ 1.726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1562.04" calcext:value-type="currency">
            <text:p>€ 1.562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1256.28" calcext:value-type="currency">
            <text:p>€ 1.256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45.16" calcext:value-type="currency">
            <text:p>€ 145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226.47" calcext:value-type="currency">
            <text:p>€ 226,4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87.09" calcext:value-type="currency">
            <text:p>€ 87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78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1312.56" calcext:value-type="currency">
            <text:p>€ 1.312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1238.04" calcext:value-type="currency">
            <text:p>€ 1.238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785</text:p>
          </table:table-cell>
          <table:table-cell table:style-name="ce88"/>
          <table:table-cell table:style-name="ce119" office:value-type="currency" office:currency="EUR" office:value="257.75" calcext:value-type="currency">
            <text:p>€ 257,7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1663.48" calcext:value-type="currency">
            <text:p>€ 1.663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215.56" calcext:value-type="currency">
            <text:p>€ 215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527.16" calcext:value-type="currency">
            <text:p>€ 527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763.71" calcext:value-type="currency">
            <text:p>€ 763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288.24" calcext:value-type="currency">
            <text:p>€ 288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1557.6" calcext:value-type="currency">
            <text:p>€ 1.557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1149.48" calcext:value-type="currency">
            <text:p>€ 1.149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1686.84" calcext:value-type="currency">
            <text:p>€ 1.686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1058.48" calcext:value-type="currency">
            <text:p>€ 1.058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5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5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5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54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54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549</text:p>
          </table:table-cell>
          <table:table-cell table:style-name="ce88"/>
          <table:table-cell table:style-name="ce119" office:value-type="currency" office:currency="EUR" office:value="1272.48" calcext:value-type="currency">
            <text:p>€ 1.272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5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551</text:p>
          </table:table-cell>
          <table:table-cell table:style-name="ce88"/>
          <table:table-cell table:style-name="ce119" office:value-type="currency" office:currency="EUR" office:value="651.73" calcext:value-type="currency">
            <text:p>€ 651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55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553</text:p>
          </table:table-cell>
          <table:table-cell table:style-name="ce88"/>
          <table:table-cell table:style-name="ce119" office:value-type="currency" office:currency="EUR" office:value="1737.16" calcext:value-type="currency">
            <text:p>€ 1.737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554</text:p>
          </table:table-cell>
          <table:table-cell table:style-name="ce88"/>
          <table:table-cell table:style-name="ce119" office:value-type="currency" office:currency="EUR" office:value="1546.84" calcext:value-type="currency">
            <text:p>€ 1.546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555</text:p>
          </table:table-cell>
          <table:table-cell table:style-name="ce88"/>
          <table:table-cell table:style-name="ce119" office:value-type="currency" office:currency="EUR" office:value="1208.84" calcext:value-type="currency">
            <text:p>€ 1.208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5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5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558</text:p>
          </table:table-cell>
          <table:table-cell table:style-name="ce88"/>
          <table:table-cell table:style-name="ce119" office:value-type="currency" office:currency="EUR" office:value="774.92" calcext:value-type="currency">
            <text:p>€ 774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786</text:p>
          </table:table-cell>
          <table:table-cell table:style-name="ce88"/>
          <table:table-cell table:style-name="ce119" office:value-type="currency" office:currency="EUR" office:value="332.71" calcext:value-type="currency">
            <text:p>€ 332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559</text:p>
          </table:table-cell>
          <table:table-cell table:style-name="ce88"/>
          <table:table-cell table:style-name="ce119" office:value-type="currency" office:currency="EUR" office:value="1255.96" calcext:value-type="currency">
            <text:p>€ 1.255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560</text:p>
          </table:table-cell>
          <table:table-cell table:style-name="ce88"/>
          <table:table-cell table:style-name="ce119" office:value-type="currency" office:currency="EUR" office:value="1127.84" calcext:value-type="currency">
            <text:p>€ 1.127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5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787</text:p>
          </table:table-cell>
          <table:table-cell table:style-name="ce88"/>
          <table:table-cell table:style-name="ce119" office:value-type="currency" office:currency="EUR" office:value="94.86" calcext:value-type="currency">
            <text:p>€ 94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5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563</text:p>
          </table:table-cell>
          <table:table-cell table:style-name="ce88"/>
          <table:table-cell table:style-name="ce119" office:value-type="currency" office:currency="EUR" office:value="735.82" calcext:value-type="currency">
            <text:p>€ 735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564</text:p>
          </table:table-cell>
          <table:table-cell table:style-name="ce88"/>
          <table:table-cell table:style-name="ce119" office:value-type="currency" office:currency="EUR" office:value="402.12" calcext:value-type="currency">
            <text:p>€ 402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5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5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56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5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569</text:p>
          </table:table-cell>
          <table:table-cell table:style-name="ce88"/>
          <table:table-cell table:style-name="ce119" office:value-type="currency" office:currency="EUR" office:value="1703.4" calcext:value-type="currency">
            <text:p>€ 1.703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571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572</text:p>
          </table:table-cell>
          <table:table-cell table:style-name="ce88"/>
          <table:table-cell table:style-name="ce119" office:value-type="currency" office:currency="EUR" office:value="1402.88" calcext:value-type="currency">
            <text:p>€ 1.402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5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574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5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57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57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578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57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5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5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582</text:p>
          </table:table-cell>
          <table:table-cell table:style-name="ce88"/>
          <table:table-cell table:style-name="ce119" office:value-type="currency" office:currency="EUR" office:value="1267.76" calcext:value-type="currency">
            <text:p>€ 1.267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58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778</text:p>
          </table:table-cell>
          <table:table-cell table:style-name="ce88"/>
          <table:table-cell table:style-name="ce119" office:value-type="currency" office:currency="EUR" office:value="217.14" calcext:value-type="currency">
            <text:p>€ 217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5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78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585</text:p>
          </table:table-cell>
          <table:table-cell table:style-name="ce88"/>
          <table:table-cell table:style-name="ce119" office:value-type="currency" office:currency="EUR" office:value="1261.36" calcext:value-type="currency">
            <text:p>€ 1.261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5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5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5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589</text:p>
          </table:table-cell>
          <table:table-cell table:style-name="ce88"/>
          <table:table-cell table:style-name="ce119" office:value-type="currency" office:currency="EUR" office:value="1521.28" calcext:value-type="currency">
            <text:p>€ 1.521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590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5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5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5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5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595</text:p>
          </table:table-cell>
          <table:table-cell table:style-name="ce88"/>
          <table:table-cell table:style-name="ce119" office:value-type="currency" office:currency="EUR" office:value="1107.87" calcext:value-type="currency">
            <text:p>€ 1.107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5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59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59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5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60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601</text:p>
          </table:table-cell>
          <table:table-cell table:style-name="ce88"/>
          <table:table-cell table:style-name="ce119" office:value-type="currency" office:currency="EUR" office:value="896.39" calcext:value-type="currency">
            <text:p>€ 896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602</text:p>
          </table:table-cell>
          <table:table-cell table:style-name="ce88"/>
          <table:table-cell table:style-name="ce119" office:value-type="currency" office:currency="EUR" office:value="602.84" calcext:value-type="currency">
            <text:p>€ 602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60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604</text:p>
          </table:table-cell>
          <table:table-cell table:style-name="ce88"/>
          <table:table-cell table:style-name="ce119" office:value-type="currency" office:currency="EUR" office:value="1038.8" calcext:value-type="currency">
            <text:p>€ 1.038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605</text:p>
          </table:table-cell>
          <table:table-cell table:style-name="ce88"/>
          <table:table-cell table:style-name="ce119" office:value-type="currency" office:currency="EUR" office:value="453.36" calcext:value-type="currency">
            <text:p>€ 45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6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607</text:p>
          </table:table-cell>
          <table:table-cell table:style-name="ce88"/>
          <table:table-cell table:style-name="ce119" office:value-type="currency" office:currency="EUR" office:value="439.03" calcext:value-type="currency">
            <text:p>€ 439,0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608</text:p>
          </table:table-cell>
          <table:table-cell table:style-name="ce88"/>
          <table:table-cell table:style-name="ce119" office:value-type="currency" office:currency="EUR" office:value="1598.12" calcext:value-type="currency">
            <text:p>€ 1.598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609</text:p>
          </table:table-cell>
          <table:table-cell table:style-name="ce88"/>
          <table:table-cell table:style-name="ce119" office:value-type="currency" office:currency="EUR" office:value="402.12" calcext:value-type="currency">
            <text:p>€ 402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6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6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6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61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789</text:p>
          </table:table-cell>
          <table:table-cell table:style-name="ce88"/>
          <table:table-cell table:style-name="ce119" office:value-type="currency" office:currency="EUR" office:value="340.21" calcext:value-type="currency">
            <text:p>€ 340,2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790</text:p>
          </table:table-cell>
          <table:table-cell table:style-name="ce88"/>
          <table:table-cell table:style-name="ce119" office:value-type="currency" office:currency="EUR" office:value="277.94" calcext:value-type="currency">
            <text:p>€ 277,9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6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6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6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779</text:p>
          </table:table-cell>
          <table:table-cell table:style-name="ce88"/>
          <table:table-cell table:style-name="ce119" office:value-type="currency" office:currency="EUR" office:value="466.2" calcext:value-type="currency">
            <text:p>€ 466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6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6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6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6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621</text:p>
          </table:table-cell>
          <table:table-cell table:style-name="ce88"/>
          <table:table-cell table:style-name="ce119" office:value-type="currency" office:currency="EUR" office:value="1291.68" calcext:value-type="currency">
            <text:p>€ 1.291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6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79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6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6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6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62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627</text:p>
          </table:table-cell>
          <table:table-cell table:style-name="ce88"/>
          <table:table-cell table:style-name="ce119" office:value-type="currency" office:currency="EUR" office:value="2127" calcext:value-type="currency">
            <text:p>€ 2.127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628</text:p>
          </table:table-cell>
          <table:table-cell table:style-name="ce88"/>
          <table:table-cell table:style-name="ce119" office:value-type="currency" office:currency="EUR" office:value="1446.6" calcext:value-type="currency">
            <text:p>€ 1.446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629</text:p>
          </table:table-cell>
          <table:table-cell table:style-name="ce88"/>
          <table:table-cell table:style-name="ce119" office:value-type="currency" office:currency="EUR" office:value="1454" calcext:value-type="currency">
            <text:p>€ 1.454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63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63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6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633</text:p>
          </table:table-cell>
          <table:table-cell table:style-name="ce88"/>
          <table:table-cell table:style-name="ce119" office:value-type="currency" office:currency="EUR" office:value="340.59" calcext:value-type="currency">
            <text:p>€ 340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6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6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636</text:p>
          </table:table-cell>
          <table:table-cell table:style-name="ce88"/>
          <table:table-cell table:style-name="ce119" office:value-type="currency" office:currency="EUR" office:value="830.76" calcext:value-type="currency">
            <text:p>€ 830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6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63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639</text:p>
          </table:table-cell>
          <table:table-cell table:style-name="ce88"/>
          <table:table-cell table:style-name="ce119" office:value-type="currency" office:currency="EUR" office:value="763.32" calcext:value-type="currency">
            <text:p>€ 763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792</text:p>
          </table:table-cell>
          <table:table-cell table:style-name="ce88"/>
          <table:table-cell table:style-name="ce119" office:value-type="currency" office:currency="EUR" office:value="72.86" calcext:value-type="currency">
            <text:p>€ 72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640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641</text:p>
          </table:table-cell>
          <table:table-cell table:style-name="ce88"/>
          <table:table-cell table:style-name="ce119" office:value-type="currency" office:currency="EUR" office:value="1692.44" calcext:value-type="currency">
            <text:p>€ 1.692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6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6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644</text:p>
          </table:table-cell>
          <table:table-cell table:style-name="ce88"/>
          <table:table-cell table:style-name="ce119" office:value-type="currency" office:currency="EUR" office:value="1757.12" calcext:value-type="currency">
            <text:p>€ 1.757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645</text:p>
          </table:table-cell>
          <table:table-cell table:style-name="ce88"/>
          <table:table-cell table:style-name="ce119" office:value-type="currency" office:currency="EUR" office:value="619.64" calcext:value-type="currency">
            <text:p>€ 619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64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64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648</text:p>
          </table:table-cell>
          <table:table-cell table:style-name="ce88"/>
          <table:table-cell table:style-name="ce119" office:value-type="currency" office:currency="EUR" office:value="1060.71" calcext:value-type="currency">
            <text:p>€ 1.060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6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650</text:p>
          </table:table-cell>
          <table:table-cell table:style-name="ce88"/>
          <table:table-cell table:style-name="ce119" office:value-type="currency" office:currency="EUR" office:value="1340.84" calcext:value-type="currency">
            <text:p>€ 1.340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65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65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65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654</text:p>
          </table:table-cell>
          <table:table-cell table:style-name="ce88"/>
          <table:table-cell table:style-name="ce119" office:value-type="currency" office:currency="EUR" office:value="377.88" calcext:value-type="currency">
            <text:p>€ 377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655</text:p>
          </table:table-cell>
          <table:table-cell table:style-name="ce88"/>
          <table:table-cell table:style-name="ce119" office:value-type="currency" office:currency="EUR" office:value="316.6" calcext:value-type="currency">
            <text:p>€ 316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656</text:p>
          </table:table-cell>
          <table:table-cell table:style-name="ce88"/>
          <table:table-cell table:style-name="ce119" office:value-type="currency" office:currency="EUR" office:value="1790.6" calcext:value-type="currency">
            <text:p>€ 1.790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65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6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659</text:p>
          </table:table-cell>
          <table:table-cell table:style-name="ce88"/>
          <table:table-cell table:style-name="ce119" office:value-type="currency" office:currency="EUR" office:value="624.52" calcext:value-type="currency">
            <text:p>€ 624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660</text:p>
          </table:table-cell>
          <table:table-cell table:style-name="ce88"/>
          <table:table-cell table:style-name="ce119" office:value-type="currency" office:currency="EUR" office:value="791.1" calcext:value-type="currency">
            <text:p>€ 791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661</text:p>
          </table:table-cell>
          <table:table-cell table:style-name="ce88"/>
          <table:table-cell table:style-name="ce119" office:value-type="currency" office:currency="EUR" office:value="835.6" calcext:value-type="currency">
            <text:p>€ 835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662</text:p>
          </table:table-cell>
          <table:table-cell table:style-name="ce88"/>
          <table:table-cell table:style-name="ce119" office:value-type="currency" office:currency="EUR" office:value="986.4" calcext:value-type="currency">
            <text:p>€ 986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6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664</text:p>
          </table:table-cell>
          <table:table-cell table:style-name="ce88"/>
          <table:table-cell table:style-name="ce119" office:value-type="currency" office:currency="EUR" office:value="513.12" calcext:value-type="currency">
            <text:p>€ 513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6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6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66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7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66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669</text:p>
          </table:table-cell>
          <table:table-cell table:style-name="ce88"/>
          <table:table-cell table:style-name="ce119" office:value-type="currency" office:currency="EUR" office:value="134.3" calcext:value-type="currency">
            <text:p>€ 134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670</text:p>
          </table:table-cell>
          <table:table-cell table:style-name="ce88"/>
          <table:table-cell table:style-name="ce119" office:value-type="currency" office:currency="EUR" office:value="948.64" calcext:value-type="currency">
            <text:p>€ 948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67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6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673</text:p>
          </table:table-cell>
          <table:table-cell table:style-name="ce88"/>
          <table:table-cell table:style-name="ce119" office:value-type="currency" office:currency="EUR" office:value="1782.28" calcext:value-type="currency">
            <text:p>€ 1.782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6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6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6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677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678</text:p>
          </table:table-cell>
          <table:table-cell table:style-name="ce88"/>
          <table:table-cell table:style-name="ce119" office:value-type="currency" office:currency="EUR" office:value="1386.44" calcext:value-type="currency">
            <text:p>€ 1.386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679</text:p>
          </table:table-cell>
          <table:table-cell table:style-name="ce88"/>
          <table:table-cell table:style-name="ce119" office:value-type="currency" office:currency="EUR" office:value="1481.32" calcext:value-type="currency">
            <text:p>€ 1.481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680</text:p>
          </table:table-cell>
          <table:table-cell table:style-name="ce88"/>
          <table:table-cell table:style-name="ce119" office:value-type="currency" office:currency="EUR" office:value="1426.8" calcext:value-type="currency">
            <text:p>€ 1.426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6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68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6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6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68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6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6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793</text:p>
          </table:table-cell>
          <table:table-cell table:style-name="ce88"/>
          <table:table-cell table:style-name="ce119" office:value-type="currency" office:currency="EUR" office:value="409.72" calcext:value-type="currency">
            <text:p>€ 409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6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6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690</text:p>
          </table:table-cell>
          <table:table-cell table:style-name="ce88"/>
          <table:table-cell table:style-name="ce119" office:value-type="currency" office:currency="EUR" office:value="1574" calcext:value-type="currency">
            <text:p>€ 1.574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691</text:p>
          </table:table-cell>
          <table:table-cell table:style-name="ce88"/>
          <table:table-cell table:style-name="ce119" office:value-type="currency" office:currency="EUR" office:value="1641.4" calcext:value-type="currency">
            <text:p>€ 1.641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6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794</text:p>
          </table:table-cell>
          <table:table-cell table:style-name="ce88"/>
          <table:table-cell table:style-name="ce119" office:value-type="currency" office:currency="EUR" office:value="340.93" calcext:value-type="currency">
            <text:p>€ 340,9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6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694</text:p>
          </table:table-cell>
          <table:table-cell table:style-name="ce88"/>
          <table:table-cell table:style-name="ce119" office:value-type="currency" office:currency="EUR" office:value="1142.34" calcext:value-type="currency">
            <text:p>€ 1.142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6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696</text:p>
          </table:table-cell>
          <table:table-cell table:style-name="ce88"/>
          <table:table-cell table:style-name="ce119" office:value-type="currency" office:currency="EUR" office:value="1256.6" calcext:value-type="currency">
            <text:p>€ 1.256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69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6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6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700</text:p>
          </table:table-cell>
          <table:table-cell table:style-name="ce88"/>
          <table:table-cell table:style-name="ce119" office:value-type="currency" office:currency="EUR" office:value="954.16" calcext:value-type="currency">
            <text:p>€ 954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701</text:p>
          </table:table-cell>
          <table:table-cell table:style-name="ce88"/>
          <table:table-cell table:style-name="ce119" office:value-type="currency" office:currency="EUR" office:value="471.35" calcext:value-type="currency">
            <text:p>€ 471,3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7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70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7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7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706</text:p>
          </table:table-cell>
          <table:table-cell table:style-name="ce88"/>
          <table:table-cell table:style-name="ce119" office:value-type="currency" office:currency="EUR" office:value="859.68" calcext:value-type="currency">
            <text:p>€ 859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707</text:p>
          </table:table-cell>
          <table:table-cell table:style-name="ce88"/>
          <table:table-cell table:style-name="ce119" office:value-type="currency" office:currency="EUR" office:value="1100.44" calcext:value-type="currency">
            <text:p>€ 1.100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795</text:p>
          </table:table-cell>
          <table:table-cell table:style-name="ce88"/>
          <table:table-cell table:style-name="ce119" office:value-type="currency" office:currency="EUR" office:value="414.53" calcext:value-type="currency">
            <text:p>€ 414,5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708</text:p>
          </table:table-cell>
          <table:table-cell table:style-name="ce88"/>
          <table:table-cell table:style-name="ce119" office:value-type="currency" office:currency="EUR" office:value="537.09" calcext:value-type="currency">
            <text:p>€ 537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709</text:p>
          </table:table-cell>
          <table:table-cell table:style-name="ce88"/>
          <table:table-cell table:style-name="ce119" office:value-type="currency" office:currency="EUR" office:value="515.8" calcext:value-type="currency">
            <text:p>€ 515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796</text:p>
          </table:table-cell>
          <table:table-cell table:style-name="ce88"/>
          <table:table-cell table:style-name="ce119" office:value-type="currency" office:currency="EUR" office:value="153.63" calcext:value-type="currency">
            <text:p>€ 153,6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710</text:p>
          </table:table-cell>
          <table:table-cell table:style-name="ce88"/>
          <table:table-cell table:style-name="ce119" office:value-type="currency" office:currency="EUR" office:value="1404.68" calcext:value-type="currency">
            <text:p>€ 1.404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7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712</text:p>
          </table:table-cell>
          <table:table-cell table:style-name="ce88"/>
          <table:table-cell table:style-name="ce119" office:value-type="currency" office:currency="EUR" office:value="1299.24" calcext:value-type="currency">
            <text:p>€ 1.29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713</text:p>
          </table:table-cell>
          <table:table-cell table:style-name="ce88"/>
          <table:table-cell table:style-name="ce119" office:value-type="currency" office:currency="EUR" office:value="578.48" calcext:value-type="currency">
            <text:p>€ 578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797</text:p>
          </table:table-cell>
          <table:table-cell table:style-name="ce88"/>
          <table:table-cell table:style-name="ce119" office:value-type="currency" office:currency="EUR" office:value="200.45" calcext:value-type="currency">
            <text:p>€ 200,4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714</text:p>
          </table:table-cell>
          <table:table-cell table:style-name="ce88"/>
          <table:table-cell table:style-name="ce119" office:value-type="currency" office:currency="EUR" office:value="1361.81" calcext:value-type="currency">
            <text:p>€ 1.361,8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71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716</text:p>
          </table:table-cell>
          <table:table-cell table:style-name="ce88"/>
          <table:table-cell table:style-name="ce119" office:value-type="currency" office:currency="EUR" office:value="587.7" calcext:value-type="currency">
            <text:p>€ 587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71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7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7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7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7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722</text:p>
          </table:table-cell>
          <table:table-cell table:style-name="ce88"/>
          <table:table-cell table:style-name="ce119" office:value-type="currency" office:currency="EUR" office:value="1175.64" calcext:value-type="currency">
            <text:p>€ 1.175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72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72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72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726</text:p>
          </table:table-cell>
          <table:table-cell table:style-name="ce88"/>
          <table:table-cell table:style-name="ce119" office:value-type="currency" office:currency="EUR" office:value="1503.36" calcext:value-type="currency">
            <text:p>€ 1.50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727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8" calcext:value-type="float">
            <text:p>498</text:p>
          </table:table-cell>
          <table:table-cell table:style-name="ce105" office:value-type="string" calcext:value-type="string">
            <text:p>2024A7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9" calcext:value-type="float">
            <text:p>499</text:p>
          </table:table-cell>
          <table:table-cell table:style-name="ce105" office:value-type="string" calcext:value-type="string">
            <text:p>2024A7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2024A7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1" calcext:value-type="float">
            <text:p>501</text:p>
          </table:table-cell>
          <table:table-cell table:style-name="ce105" office:value-type="string" calcext:value-type="string">
            <text:p>2024A7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2" calcext:value-type="float">
            <text:p>502</text:p>
          </table:table-cell>
          <table:table-cell table:style-name="ce105" office:value-type="string" calcext:value-type="string">
            <text:p>2024A732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3" calcext:value-type="float">
            <text:p>503</text:p>
          </table:table-cell>
          <table:table-cell table:style-name="ce105" office:value-type="string" calcext:value-type="string">
            <text:p>2024A733</text:p>
          </table:table-cell>
          <table:table-cell table:style-name="ce88"/>
          <table:table-cell table:style-name="ce119" office:value-type="currency" office:currency="EUR" office:value="426.24" calcext:value-type="currency">
            <text:p>€ 426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4" calcext:value-type="float">
            <text:p>504</text:p>
          </table:table-cell>
          <table:table-cell table:style-name="ce105" office:value-type="string" calcext:value-type="string">
            <text:p>2024A734</text:p>
          </table:table-cell>
          <table:table-cell table:style-name="ce88"/>
          <table:table-cell table:style-name="ce119" office:value-type="currency" office:currency="EUR" office:value="1648.76" calcext:value-type="currency">
            <text:p>€ 1.648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5" calcext:value-type="float">
            <text:p>505</text:p>
          </table:table-cell>
          <table:table-cell table:style-name="ce105" office:value-type="string" calcext:value-type="string">
            <text:p>2024A798</text:p>
          </table:table-cell>
          <table:table-cell table:style-name="ce88"/>
          <table:table-cell table:style-name="ce119" office:value-type="currency" office:currency="EUR" office:value="203.23" calcext:value-type="currency">
            <text:p>€ 203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6" calcext:value-type="float">
            <text:p>506</text:p>
          </table:table-cell>
          <table:table-cell table:style-name="ce105" office:value-type="string" calcext:value-type="string">
            <text:p>2024A7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7" calcext:value-type="float">
            <text:p>507</text:p>
          </table:table-cell>
          <table:table-cell table:style-name="ce105" office:value-type="string" calcext:value-type="string">
            <text:p>2024A736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8" calcext:value-type="float">
            <text:p>508</text:p>
          </table:table-cell>
          <table:table-cell table:style-name="ce105" office:value-type="string" calcext:value-type="string">
            <text:p>2024A73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9" calcext:value-type="float">
            <text:p>509</text:p>
          </table:table-cell>
          <table:table-cell table:style-name="ce105" office:value-type="string" calcext:value-type="string">
            <text:p>2024A738</text:p>
          </table:table-cell>
          <table:table-cell table:style-name="ce88"/>
          <table:table-cell table:style-name="ce119" office:value-type="currency" office:currency="EUR" office:value="1546.84" calcext:value-type="currency">
            <text:p>€ 1.546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0" calcext:value-type="float">
            <text:p>510</text:p>
          </table:table-cell>
          <table:table-cell table:style-name="ce105" office:value-type="string" calcext:value-type="string">
            <text:p>2024A7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1" calcext:value-type="float">
            <text:p>511</text:p>
          </table:table-cell>
          <table:table-cell table:style-name="ce105" office:value-type="string" calcext:value-type="string">
            <text:p>2024A74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2" calcext:value-type="float">
            <text:p>512</text:p>
          </table:table-cell>
          <table:table-cell table:style-name="ce105" office:value-type="string" calcext:value-type="string">
            <text:p>2024A7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3" calcext:value-type="float">
            <text:p>513</text:p>
          </table:table-cell>
          <table:table-cell table:style-name="ce105" office:value-type="string" calcext:value-type="string">
            <text:p>2024A742</text:p>
          </table:table-cell>
          <table:table-cell table:style-name="ce88"/>
          <table:table-cell table:style-name="ce119" office:value-type="currency" office:currency="EUR" office:value="563.1" calcext:value-type="currency">
            <text:p>€ 563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4" calcext:value-type="float">
            <text:p>514</text:p>
          </table:table-cell>
          <table:table-cell table:style-name="ce105" office:value-type="string" calcext:value-type="string">
            <text:p>2024A743</text:p>
          </table:table-cell>
          <table:table-cell table:style-name="ce88"/>
          <table:table-cell table:style-name="ce119" office:value-type="currency" office:currency="EUR" office:value="1274.05" calcext:value-type="currency">
            <text:p>€ 1.274,0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5" calcext:value-type="float">
            <text:p>515</text:p>
          </table:table-cell>
          <table:table-cell table:style-name="ce105" office:value-type="string" calcext:value-type="string">
            <text:p>2024A7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6" calcext:value-type="float">
            <text:p>516</text:p>
          </table:table-cell>
          <table:table-cell table:style-name="ce105" office:value-type="string" calcext:value-type="string">
            <text:p>2024A745</text:p>
          </table:table-cell>
          <table:table-cell table:style-name="ce88"/>
          <table:table-cell table:style-name="ce119" office:value-type="currency" office:currency="EUR" office:value="602.32" calcext:value-type="currency">
            <text:p>€ 602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7" calcext:value-type="float">
            <text:p>517</text:p>
          </table:table-cell>
          <table:table-cell table:style-name="ce105" office:value-type="string" calcext:value-type="string">
            <text:p>2024A746</text:p>
          </table:table-cell>
          <table:table-cell table:style-name="ce88"/>
          <table:table-cell table:style-name="ce119" office:value-type="currency" office:currency="EUR" office:value="795" calcext:value-type="currency">
            <text:p>€ 795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8" calcext:value-type="float">
            <text:p>518</text:p>
          </table:table-cell>
          <table:table-cell table:style-name="ce105" office:value-type="string" calcext:value-type="string">
            <text:p>2024A747</text:p>
          </table:table-cell>
          <table:table-cell table:style-name="ce88"/>
          <table:table-cell table:style-name="ce119" office:value-type="currency" office:currency="EUR" office:value="977.34" calcext:value-type="currency">
            <text:p>€ 977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9" calcext:value-type="float">
            <text:p>519</text:p>
          </table:table-cell>
          <table:table-cell table:style-name="ce105" office:value-type="string" calcext:value-type="string">
            <text:p>2024A74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0" calcext:value-type="float">
            <text:p>520</text:p>
          </table:table-cell>
          <table:table-cell table:style-name="ce105" office:value-type="string" calcext:value-type="string">
            <text:p>2024A7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1" calcext:value-type="float">
            <text:p>521</text:p>
          </table:table-cell>
          <table:table-cell table:style-name="ce105" office:value-type="string" calcext:value-type="string">
            <text:p>2024A750</text:p>
          </table:table-cell>
          <table:table-cell table:style-name="ce88"/>
          <table:table-cell table:style-name="ce119" office:value-type="currency" office:currency="EUR" office:value="789.64" calcext:value-type="currency">
            <text:p>€ 789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2" calcext:value-type="float">
            <text:p>522</text:p>
          </table:table-cell>
          <table:table-cell table:style-name="ce105" office:value-type="string" calcext:value-type="string">
            <text:p>2024A751</text:p>
          </table:table-cell>
          <table:table-cell table:style-name="ce88"/>
          <table:table-cell table:style-name="ce119" office:value-type="currency" office:currency="EUR" office:value="679.24" calcext:value-type="currency">
            <text:p>€ 67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3" calcext:value-type="float">
            <text:p>523</text:p>
          </table:table-cell>
          <table:table-cell table:style-name="ce105" office:value-type="string" calcext:value-type="string">
            <text:p>2024A752</text:p>
          </table:table-cell>
          <table:table-cell table:style-name="ce88"/>
          <table:table-cell table:style-name="ce119" office:value-type="currency" office:currency="EUR" office:value="1729.56" calcext:value-type="currency">
            <text:p>€ 1.729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4" calcext:value-type="float">
            <text:p>524</text:p>
          </table:table-cell>
          <table:table-cell table:style-name="ce105" office:value-type="string" calcext:value-type="string">
            <text:p>2024A753</text:p>
          </table:table-cell>
          <table:table-cell table:style-name="ce88"/>
          <table:table-cell table:style-name="ce119" office:value-type="currency" office:currency="EUR" office:value="1149.64" calcext:value-type="currency">
            <text:p>€ 1.149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5" calcext:value-type="float">
            <text:p>525</text:p>
          </table:table-cell>
          <table:table-cell table:style-name="ce105" office:value-type="string" calcext:value-type="string">
            <text:p>2024A7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6" calcext:value-type="float">
            <text:p>526</text:p>
          </table:table-cell>
          <table:table-cell table:style-name="ce105" office:value-type="string" calcext:value-type="string">
            <text:p>2024A75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7" calcext:value-type="float">
            <text:p>527</text:p>
          </table:table-cell>
          <table:table-cell table:style-name="ce105" office:value-type="string" calcext:value-type="string">
            <text:p>2024A7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8" calcext:value-type="float">
            <text:p>528</text:p>
          </table:table-cell>
          <table:table-cell table:style-name="ce105" office:value-type="string" calcext:value-type="string">
            <text:p>2024A7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29" calcext:value-type="float">
            <text:p>529</text:p>
          </table:table-cell>
          <table:table-cell table:style-name="ce105" office:value-type="string" calcext:value-type="string">
            <text:p>2024A758</text:p>
          </table:table-cell>
          <table:table-cell table:style-name="ce88"/>
          <table:table-cell table:style-name="ce119" office:value-type="currency" office:currency="EUR" office:value="2250" calcext:value-type="currency">
            <text:p>€ 2.2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0" calcext:value-type="float">
            <text:p>530</text:p>
          </table:table-cell>
          <table:table-cell table:style-name="ce105" office:value-type="string" calcext:value-type="string">
            <text:p>2024A7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1" calcext:value-type="float">
            <text:p>531</text:p>
          </table:table-cell>
          <table:table-cell table:style-name="ce105" office:value-type="string" calcext:value-type="string">
            <text:p>2024A76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2" calcext:value-type="float">
            <text:p>532</text:p>
          </table:table-cell>
          <table:table-cell table:style-name="ce105" office:value-type="string" calcext:value-type="string">
            <text:p>2024A76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3" calcext:value-type="float">
            <text:p>533</text:p>
          </table:table-cell>
          <table:table-cell table:style-name="ce105" office:value-type="string" calcext:value-type="string">
            <text:p>2024A762</text:p>
          </table:table-cell>
          <table:table-cell table:style-name="ce88"/>
          <table:table-cell table:style-name="ce119" office:value-type="currency" office:currency="EUR" office:value="469.2" calcext:value-type="currency">
            <text:p>€ 469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4" calcext:value-type="float">
            <text:p>534</text:p>
          </table:table-cell>
          <table:table-cell table:style-name="ce105" office:value-type="string" calcext:value-type="string">
            <text:p>2024A763</text:p>
          </table:table-cell>
          <table:table-cell table:style-name="ce88"/>
          <table:table-cell table:style-name="ce119" office:value-type="currency" office:currency="EUR" office:value="1242.03" calcext:value-type="currency">
            <text:p>€ 1.242,0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5" calcext:value-type="float">
            <text:p>535</text:p>
          </table:table-cell>
          <table:table-cell table:style-name="ce105" office:value-type="string" calcext:value-type="string">
            <text:p>2024A7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6" calcext:value-type="float">
            <text:p>536</text:p>
          </table:table-cell>
          <table:table-cell table:style-name="ce105" office:value-type="string" calcext:value-type="string">
            <text:p>2024A7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7" calcext:value-type="float">
            <text:p>537</text:p>
          </table:table-cell>
          <table:table-cell table:style-name="ce105" office:value-type="string" calcext:value-type="string">
            <text:p>2024A7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8" calcext:value-type="float">
            <text:p>538</text:p>
          </table:table-cell>
          <table:table-cell table:style-name="ce105" office:value-type="string" calcext:value-type="string">
            <text:p>2024A7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39" calcext:value-type="float">
            <text:p>539</text:p>
          </table:table-cell>
          <table:table-cell table:style-name="ce105" office:value-type="string" calcext:value-type="string">
            <text:p>2024A768</text:p>
          </table:table-cell>
          <table:table-cell table:style-name="ce88"/>
          <table:table-cell table:style-name="ce119" office:value-type="currency" office:currency="EUR" office:value="1388" calcext:value-type="currency">
            <text:p>€ 1.388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40" calcext:value-type="float">
            <text:p>540</text:p>
          </table:table-cell>
          <table:table-cell table:style-name="ce105" office:value-type="string" calcext:value-type="string">
            <text:p>2024A769</text:p>
          </table:table-cell>
          <table:table-cell table:style-name="ce88"/>
          <table:table-cell table:style-name="ce119" office:value-type="currency" office:currency="EUR" office:value="1153.12" calcext:value-type="currency">
            <text:p>€ 1.153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41" calcext:value-type="float">
            <text:p>541</text:p>
          </table:table-cell>
          <table:table-cell table:style-name="ce105" office:value-type="string" calcext:value-type="string">
            <text:p>2024A7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4400" calcext:value-type="currency">
            <text:p>€ 4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3251.68" calcext:value-type="currency">
            <text:p>€ 3.251,68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4075.22" calcext:value-type="currency">
            <text:p>€ 4.075,22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4702.28" calcext:value-type="currency">
            <text:p>€ 4.702,28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2974.14" calcext:value-type="currency">
            <text:p>€ 2.974,14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3150" calcext:value-type="currency">
            <text:p>€ 3.1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5200" calcext:value-type="currency">
            <text:p>€ 5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3510.31" calcext:value-type="currency">
            <text:p>€ 3.510,31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4800" calcext:value-type="currency">
            <text:p>€ 4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3691.93" calcext:value-type="currency">
            <text:p>€ 3.691,93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3402.84" calcext:value-type="currency">
            <text:p>€ 3.402,84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783.9" calcext:value-type="currency">
            <text:p>€ 783,9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3647.06" calcext:value-type="currency">
            <text:p>€ 3.647,06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4400" calcext:value-type="currency">
            <text:p>€ 4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3996.77" calcext:value-type="currency">
            <text:p>€ 3.996,77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4125.18" calcext:value-type="currency">
            <text:p>€ 4.125,18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3825" calcext:value-type="currency">
            <text:p>€ 3.825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2543.5" calcext:value-type="currency">
            <text:p>€ 2.543,5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3556.45" calcext:value-type="currency">
            <text:p>€ 3.556,45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4200" calcext:value-type="currency">
            <text:p>€ 4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3800" calcext:value-type="currency">
            <text:p>€ 3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8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39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3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3" calcext:value-type="float">
            <text:p>13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160" calcext:value-type="currency">
            <text:p>€ 1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11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2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240" calcext:value-type="currency">
            <text:p>€ 2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3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500" calcext:value-type="currency">
            <text:p>€ 5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550" calcext:value-type="currency">
            <text:p>€ 5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112</text:p>
          </table:table-cell>
          <table:table-cell table:style-name="ce105"/>
          <table:table-cell table:style-name="ce119" office:value-type="currency" office:currency="EUR" office:value="250" calcext:value-type="currency">
            <text:p>€ 2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4000" calcext:value-type="currency">
            <text:p>€ 4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1344" calcext:value-type="currency">
            <text:p>€ 1.34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1560" calcext:value-type="currency">
            <text:p>€ 1.5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1340" calcext:value-type="currency">
            <text:p>€ 1.34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3364" calcext:value-type="currency">
            <text:p>€ 3.36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3764" calcext:value-type="currency">
            <text:p>€ 3.76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3128" calcext:value-type="currency">
            <text:p>€ 3.128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1120" calcext:value-type="currency">
            <text:p>€ 1.12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F110</text:p>
          </table:table-cell>
          <table:table-cell table:style-name="ce105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1016" calcext:value-type="currency">
            <text:p>€ 1.016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6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4"/>
          <table:table-cell table:style-name="ce56" table:number-columns-spanned="1" table:number-rows-spanned="2"/>
          <table:table-cell table:number-columns-repeated="8"/>
        </table:table-row>
        <table:table-row table:style-name="ro46">
          <table:covered-table-cell table:style-name="ce2"/>
          <table:table-cell table:style-name="ce99" table:number-columns-repeated="4"/>
          <table:table-cell table:style-name="ce142" table:number-columns-repeated="4"/>
          <table:covered-table-cell table:style-name="ce142"/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7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48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3777.3" calcext:value-type="currency">
            <text:p>€ 3.777,3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46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9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3"/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51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7200" calcext:value-type="currency">
            <text:p>€ 7.2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4000" calcext:value-type="currency">
            <text:p>€ 4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2320" calcext:value-type="currency">
            <text:p>€ 2.32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4000" calcext:value-type="currency">
            <text:p>€ 4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2960" calcext:value-type="currency">
            <text:p>€ 2.96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2792" calcext:value-type="currency">
            <text:p>€ 2.792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5600" calcext:value-type="currency">
            <text:p>€ 5.6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1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48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7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8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9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7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1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2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2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1280" calcext:value-type="currency">
            <text:p>€ 1.28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 table:number-rows-repeated="1047072">
          <table:table-cell table:number-columns-repeated="18"/>
        </table:table-row>
        <table:table-row table:style-name="ro64" table:number-rows-repeated="44">
          <table:table-cell table:number-columns-repeated="18"/>
        </table:table-row>
        <table:table-row table:style-name="ro64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45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4:06:46.976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5-19T14:08:36.187000000</dc:date>
    <meta:editing-cycles>1262</meta:editing-cycles>
    <meta:editing-duration>P3DT23H26M15S</meta:editing-duration>
    <meta:document-statistic meta:table-count="1" meta:cell-count="11545" meta:object-count="0"/>
  </office:meta>
</office:document-meta>
</file>