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38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342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443cm" fo:break-before="auto" style:use-optimal-row-height="false"/>
    </style:style>
    <style:style style:name="ro24" style:family="table-row">
      <style:table-row-properties style:row-height="2.133cm" fo:break-before="auto" style:use-optimal-row-height="false"/>
    </style:style>
    <style:style style:name="ro25" style:family="table-row">
      <style:table-row-properties style:row-height="2.798cm" fo:break-before="auto" style:use-optimal-row-height="false"/>
    </style:style>
    <style:style style:name="ro26" style:family="table-row">
      <style:table-row-properties style:row-height="2.604cm" fo:break-before="auto" style:use-optimal-row-height="false"/>
    </style:style>
    <style:style style:name="ro27" style:family="table-row">
      <style:table-row-properties style:row-height="2.189cm" fo:break-before="auto" style:use-optimal-row-height="false"/>
    </style:style>
    <style:style style:name="ro28" style:family="table-row">
      <style:table-row-properties style:row-height="2.244cm" fo:break-before="auto" style:use-optimal-row-height="false"/>
    </style:style>
    <style:style style:name="ro29" style:family="table-row">
      <style:table-row-properties style:row-height="2.327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18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2.131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447cm" fo:break-before="auto" style:use-optimal-row-height="true"/>
    </style:style>
    <style:style style:name="ro37" style:family="table-row">
      <style:table-row-properties style:row-height="2.66cm" fo:break-before="auto" style:use-optimal-row-height="false"/>
    </style:style>
    <style:style style:name="ro38" style:family="table-row">
      <style:table-row-properties style:row-height="2.521cm" fo:break-before="auto" style:use-optimal-row-height="false"/>
    </style:style>
    <style:style style:name="ro39" style:family="table-row">
      <style:table-row-properties style:row-height="2.466cm" fo:break-before="auto" style:use-optimal-row-height="false"/>
    </style:style>
    <style:style style:name="ro40" style:family="table-row">
      <style:table-row-properties style:row-height="2.409cm" fo:break-before="auto" style:use-optimal-row-height="false"/>
    </style:style>
    <style:style style:name="ro41" style:family="table-row">
      <style:table-row-properties style:row-height="2.272cm" fo:break-before="auto" style:use-optimal-row-height="false"/>
    </style:style>
    <style:style style:name="ro42" style:family="table-row">
      <style:table-row-properties style:row-height="2.161cm" fo:break-before="auto" style:use-optimal-row-height="false"/>
    </style:style>
    <style:style style:name="ro43" style:family="table-row">
      <style:table-row-properties style:row-height="2.686cm" fo:break-before="auto" style:use-optimal-row-height="false"/>
    </style:style>
    <style:style style:name="ro44" style:family="table-row">
      <style:table-row-properties style:row-height="2.577cm" fo:break-before="auto" style:use-optimal-row-height="false"/>
    </style:style>
    <style:style style:name="ro45" style:family="table-row">
      <style:table-row-properties style:row-height="2.438cm" fo:break-before="auto" style:use-optimal-row-height="false"/>
    </style:style>
    <style:style style:name="ro46" style:family="table-row">
      <style:table-row-properties style:row-height="2.715cm" fo:break-before="auto" style:use-optimal-row-height="false"/>
    </style:style>
    <style:style style:name="ro47" style:family="table-row">
      <style:table-row-properties style:row-height="2.854cm" fo:break-before="auto" style:use-optimal-row-height="false"/>
    </style:style>
    <style:style style:name="ro48" style:family="table-row">
      <style:table-row-properties style:row-height="2.549cm" fo:break-before="auto" style:use-optimal-row-height="false"/>
    </style:style>
    <style:style style:name="ro49" style:family="table-row">
      <style:table-row-properties style:row-height="2.383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42cm" fo:break-before="auto" style:use-optimal-row-height="tru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56cm" fo:break-before="auto" style:use-optimal-row-height="false"/>
    </style:style>
    <style:style style:name="ro54" style:family="table-row">
      <style:table-row-properties style:row-height="1.69cm" fo:break-before="auto" style:use-optimal-row-height="false"/>
    </style:style>
    <style:style style:name="ro55" style:family="table-row">
      <style:table-row-properties style:row-height="1.524cm" fo:break-before="auto" style:use-optimal-row-height="false"/>
    </style:style>
    <style:style style:name="ro56" style:family="table-row">
      <style:table-row-properties style:row-height="1.662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947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1.302cm" fo:break-before="auto" style:use-optimal-row-height="false"/>
    </style:style>
    <style:style style:name="ro62" style:family="table-row">
      <style:table-row-properties style:row-height="1.884cm" fo:break-before="auto" style:use-optimal-row-height="false"/>
    </style:style>
    <style:style style:name="ro63" style:family="table-row">
      <style:table-row-properties style:row-height="1.967cm" fo:break-before="auto" style:use-optimal-row-height="false"/>
    </style:style>
    <style:style style:name="ro64" style:family="table-row">
      <style:table-row-properties style:row-height="2.05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2.3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15cm" fo:break-before="auto" style:use-optimal-row-height="false"/>
    </style:style>
    <style:style style:name="ro69" style:family="table-row">
      <style:table-row-properties style:row-height="2.702cm" fo:break-before="auto" style:use-optimal-row-height="false"/>
    </style:style>
    <style:style style:name="ro70" style:family="table-row">
      <style:table-row-properties style:row-height="1.919cm" fo:break-before="auto" style:use-optimal-row-height="false"/>
    </style:style>
    <style:style style:name="ro71" style:family="table-row">
      <style:table-row-properties style:row-height="1.981cm" fo:break-before="auto" style:use-optimal-row-height="false"/>
    </style:style>
    <style:style style:name="ro72" style:family="table-row">
      <style:table-row-properties style:row-height="2.937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>
      <style:table-cell-properties fo:background-color="#999999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language="en" fo:country="US" fo:font-weight="bold" style:font-name-asian="Mangal" style:font-size-asian="12pt" style:language-asian="hi" style:country-asian="IN" style:font-weight-asian="bold" style:font-name-complex="Calibri" style:font-size-complex="12pt" style:font-weight-complex="bold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6"/>
        <table:table-column table:style-name="co6" table:default-cell-style-name="ce33"/>
        <table:table-column table:style-name="co7" table:default-cell-style-name="ce33"/>
        <table:table-column table:style-name="co8" table:default-cell-style-name="ce42"/>
        <table:table-column table:style-name="co9" table:default-cell-style-name="ce44"/>
        <table:table-column table:style-name="co10" table:number-columns-repeated="9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3579.21" calcext:value-type="currency">
            <text:p>€ 3.579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4414.29" calcext:value-type="currency">
            <text:p>€ 4.414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5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6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4198.1" calcext:value-type="currency">
            <text:p>€ 4.1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7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5299.7" calcext:value-type="currency">
            <text:p>€ 5.299,7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4599.99" calcext:value-type="currency">
            <text:p>€ 4.59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9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5618.93" calcext:value-type="currency">
            <text:p>€ 5.618,9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3279" calcext:value-type="currency">
            <text:p>€ 3.27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3404.31" calcext:value-type="currency">
            <text:p>€ 3.404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3551.63" calcext:value-type="currency">
            <text:p>€ 3.551,6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4669.7" calcext:value-type="currency">
            <text:p>€ 4.669,7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3487.95" calcext:value-type="currency">
            <text:p>€ 3.487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993" calcext:value-type="currency">
            <text:p>€ 1.99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4079.56" calcext:value-type="currency">
            <text:p>€ 4.079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331" calcext:value-type="currency">
            <text:p>€ 33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2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3040.11" calcext:value-type="currency">
            <text:p>€ 3.040,1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3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3869.72" calcext:value-type="currency">
            <text:p>€ 3.869,7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3374.86" calcext:value-type="currency">
            <text:p>€ 3.374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3992" calcext:value-type="currency">
            <text:p>€ 3.99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4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2640" calcext:value-type="currency">
            <text:p>€ 2.6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5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3361.08" calcext:value-type="currency">
            <text:p>€ 3.361,0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4841.28" calcext:value-type="currency">
            <text:p>€ 4.841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4822.15" calcext:value-type="currency">
            <text:p>€ 4.8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7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4274.72" calcext:value-type="currency">
            <text:p>€ 4.274,7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13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3195.78" calcext:value-type="currency">
            <text:p>€ 3.195,7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4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3058.9" calcext:value-type="currency">
            <text:p>€ 3.058,9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2610" calcext:value-type="currency">
            <text:p>€ 2.61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1144" calcext:value-type="currency">
            <text:p>€ 1.14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3176" calcext:value-type="currency">
            <text:p>€ 3.1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7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3002.32" calcext:value-type="currency">
            <text:p>€ 3.002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6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4394" calcext:value-type="currency">
            <text:p>€ 4.39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2213" calcext:value-type="currency">
            <text:p>€ 2.21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4119.16" calcext:value-type="currency">
            <text:p>€ 4.11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4438.41" calcext:value-type="currency">
            <text:p>€ 4.438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3361.07" calcext:value-type="currency">
            <text:p>€ 3.361,0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4500" calcext:value-type="currency">
            <text:p>€ 4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3823.02" calcext:value-type="currency">
            <text:p>€ 3.823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3084.93" calcext:value-type="currency">
            <text:p>€ 3.084,9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3999.99" calcext:value-type="currency">
            <text:p>€ 3.99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1176.09" calcext:value-type="currency">
            <text:p>€ 1.176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5349" calcext:value-type="currency">
            <text:p>€ 5.34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5023" calcext:value-type="currency">
            <text:p>€ 5.02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3989.4" calcext:value-type="currency">
            <text:p>€ 3.989,4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1989.55" calcext:value-type="currency">
            <text:p>€ 1.989,5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4706.19" calcext:value-type="currency">
            <text:p>€ 4.706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1930" calcext:value-type="currency">
            <text:p>€ 1.93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1309" calcext:value-type="currency">
            <text:p>€ 1.30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3489.29" calcext:value-type="currency">
            <text:p>€ 3.489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4413.64" calcext:value-type="currency">
            <text:p>€ 4.413,6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3101.8" calcext:value-type="currency">
            <text:p>€ 3.101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3216.49" calcext:value-type="currency">
            <text:p>€ 3.216,4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5100" calcext:value-type="currency">
            <text:p>€ 5.1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2172.42" calcext:value-type="currency">
            <text:p>€ 2.172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4476" calcext:value-type="currency">
            <text:p>€ 4.4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3764.19" calcext:value-type="currency">
            <text:p>€ 3.764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5400" calcext:value-type="currency">
            <text:p>€ 5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4980.01" calcext:value-type="currency">
            <text:p>€ 4.980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2867.04" calcext:value-type="currency">
            <text:p>€ 2.867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2320.25" calcext:value-type="currency">
            <text:p>€ 2.320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2879.47" calcext:value-type="currency">
            <text:p>€ 2.879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3495.13" calcext:value-type="currency">
            <text:p>€ 3.495,1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5349.22" calcext:value-type="currency">
            <text:p>€ 5.3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4124.84" calcext:value-type="currency">
            <text:p>€ 4.1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4200" calcext:value-type="currency">
            <text:p>€ 4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3979.99" calcext:value-type="currency">
            <text:p>€ 3.97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5000.01" calcext:value-type="currency">
            <text:p>€ 5.000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3057" calcext:value-type="currency">
            <text:p>€ 3.05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3300" calcext:value-type="currency">
            <text:p>€ 3.3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3158.41" calcext:value-type="currency">
            <text:p>€ 3.158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2412" calcext:value-type="currency">
            <text:p>€ 2.41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3717.21" calcext:value-type="currency">
            <text:p>€ 3.717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2406" calcext:value-type="currency">
            <text:p>€ 2.40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9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8"/>
          <table:table-cell table:style-name="ce133"/>
          <table:table-cell table:number-columns-repeated="9"/>
        </table:table-row>
        <table:table-row table:style-name="ro22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325.44" calcext:value-type="currency">
            <text:p>€ 325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 anno 2023 e anno 2024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3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1824.66" calcext:value-type="currency">
            <text:p>€ 1.824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932.04" calcext:value-type="currency">
            <text:p>€ 932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2516.13" calcext:value-type="currency">
            <text:p>€ 2.516,1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2675.04" calcext:value-type="currency">
            <text:p>€ 2.675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1118.88" calcext:value-type="currency">
            <text:p>€ 1.118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1259.43" calcext:value-type="currency">
            <text:p>€ 1.259,4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1038.6" calcext:value-type="currency">
            <text:p>€ 1.038,6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2465.79" calcext:value-type="currency">
            <text:p>€ 2.465,7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515.51" calcext:value-type="currency">
            <text:p>€ 1.515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2954.52" calcext:value-type="currency">
            <text:p>€ 2.954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397.79" calcext:value-type="currency">
            <text:p>€ 397,7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2280.9" calcext:value-type="currency">
            <text:p>€ 2.280,9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2506.14" calcext:value-type="currency">
            <text:p>€ 2.506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740.26" calcext:value-type="currency">
            <text:p>€ 740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330</text:p>
          </table:table-cell>
          <table:table-cell table:style-name="ce105"/>
          <table:table-cell table:style-name="ce119" office:value-type="currency" office:currency="EUR" office:value="721.07" calcext:value-type="currency">
            <text:p>€ 721,0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1456.26" calcext:value-type="currency">
            <text:p>€ 1.456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639.99" calcext:value-type="currency">
            <text:p>€ 639,9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2666.25" calcext:value-type="currency">
            <text:p>€ 2.666,2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1714.89" calcext:value-type="currency">
            <text:p>€ 1.714,8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1768.62" calcext:value-type="currency">
            <text:p>€ 1.768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2802.96" calcext:value-type="currency">
            <text:p>€ 2.802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33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381.84" calcext:value-type="currency">
            <text:p>€ 1.381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1539.96" calcext:value-type="currency">
            <text:p>€ 1.539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32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209</text:p>
          </table:table-cell>
          <table:table-cell table:style-name="ce115"/>
          <table:table-cell table:style-name="ce124" office:value-type="currency" office:currency="EUR" office:value="2385.84" calcext:value-type="currency">
            <text:p>€ 2.385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290</text:p>
          </table:table-cell>
          <table:table-cell table:style-name="ce115"/>
          <table:table-cell table:style-name="ce124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2060.34" calcext:value-type="currency">
            <text:p>€ 2.060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5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1250.01" calcext:value-type="currency">
            <text:p>€ 1.250,0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701.18" calcext:value-type="currency">
            <text:p>€ 701,1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333</text:p>
          </table:table-cell>
          <table:table-cell table:style-name="ce115"/>
          <table:table-cell table:style-name="ce124" office:value-type="currency" office:currency="EUR" office:value="691.41" calcext:value-type="currency">
            <text:p>€ 691,4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6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2112.84" calcext:value-type="currency">
            <text:p>€ 2.112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1569.96" calcext:value-type="currency">
            <text:p>€ 1.569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1058.64" calcext:value-type="currency">
            <text:p>€ 1.058,6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1446.78" calcext:value-type="currency">
            <text:p>€ 1.446,7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1253.43" calcext:value-type="currency">
            <text:p>€ 1.253,4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2274.3" calcext:value-type="currency">
            <text:p>€ 2.274,3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1938.6" calcext:value-type="currency">
            <text:p>€ 1.938,6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2230.02" calcext:value-type="currency">
            <text:p>€ 2.230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1776.3" calcext:value-type="currency">
            <text:p>€ 1.776,3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2535.87" calcext:value-type="currency">
            <text:p>€ 2.535,8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2053.26" calcext:value-type="currency">
            <text:p>€ 2.053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2365.29" calcext:value-type="currency">
            <text:p>€ 2.365,2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1631.82" calcext:value-type="currency">
            <text:p>€ 1.631,8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1561.5" calcext:value-type="currency">
            <text:p>€ 1.561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1844.58" calcext:value-type="currency">
            <text:p>€ 1.844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1972.89" calcext:value-type="currency">
            <text:p>€ 1.972,8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1287.04" calcext:value-type="currency">
            <text:p>€ 1.287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791.52" calcext:value-type="currency">
            <text:p>€ 79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2330.16" calcext:value-type="currency">
            <text:p>€ 2.330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334</text:p>
          </table:table-cell>
          <table:table-cell table:style-name="ce115"/>
          <table:table-cell table:style-name="ce124" office:value-type="currency" office:currency="EUR" office:value="653.41" calcext:value-type="currency">
            <text:p>€ 653,4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335</text:p>
          </table:table-cell>
          <table:table-cell table:style-name="ce115"/>
          <table:table-cell table:style-name="ce124" office:value-type="currency" office:currency="EUR" office:value="562.12" calcext:value-type="currency">
            <text:p>€ 562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989.14" calcext:value-type="currency">
            <text:p>€ 989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762.18" calcext:value-type="currency">
            <text:p>€ 762,1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1512.27" calcext:value-type="currency">
            <text:p>€ 1.512,2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631.02" calcext:value-type="currency">
            <text:p>€ 631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1768.53" calcext:value-type="currency">
            <text:p>€ 1.768,5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1100.28" calcext:value-type="currency">
            <text:p>€ 1.100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1656.78" calcext:value-type="currency">
            <text:p>€ 1.656,7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1066.02" calcext:value-type="currency">
            <text:p>€ 1.066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1136.31" calcext:value-type="currency">
            <text:p>€ 1.136,3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336</text:p>
          </table:table-cell>
          <table:table-cell table:style-name="ce115"/>
          <table:table-cell table:style-name="ce124" office:value-type="currency" office:currency="EUR" office:value="809.08" calcext:value-type="currency">
            <text:p>€ 809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337</text:p>
          </table:table-cell>
          <table:table-cell table:style-name="ce115"/>
          <table:table-cell table:style-name="ce124" office:value-type="currency" office:currency="EUR" office:value="403.77" calcext:value-type="currency">
            <text:p>€ 403,7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987.27" calcext:value-type="currency">
            <text:p>€ 987,2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1574.31" calcext:value-type="currency">
            <text:p>€ 1.574,3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793.83" calcext:value-type="currency">
            <text:p>€ 793,8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1127.88" calcext:value-type="currency">
            <text:p>€ 1.127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2583.87" calcext:value-type="currency">
            <text:p>€ 2.583,8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1747.29" calcext:value-type="currency">
            <text:p>€ 1.747,2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2295.36" calcext:value-type="currency">
            <text:p>€ 2.295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1842.21" calcext:value-type="currency">
            <text:p>€ 1.842,2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1329.92" calcext:value-type="currency">
            <text:p>€ 1.329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2406.75" calcext:value-type="currency">
            <text:p>€ 2.406,7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1313.58" calcext:value-type="currency">
            <text:p>€ 1.313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655.56" calcext:value-type="currency">
            <text:p>€ 655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1419.46" calcext:value-type="currency">
            <text:p>€ 1.419,4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2028.15" calcext:value-type="currency">
            <text:p>€ 2.028,1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779.37" calcext:value-type="currency">
            <text:p>€ 779,3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1979.22" calcext:value-type="currency">
            <text:p>€ 1.979,2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2545.92" calcext:value-type="currency">
            <text:p>€ 2.545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396.57" calcext:value-type="currency">
            <text:p>€ 396,5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5" calcext:value-type="float">
            <text:p>285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6" calcext:value-type="float">
            <text:p>286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7" calcext:value-type="float">
            <text:p>287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8" calcext:value-type="float">
            <text:p>288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9" calcext:value-type="float">
            <text:p>289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0" calcext:value-type="float">
            <text:p>290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1" calcext:value-type="float">
            <text:p>291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1349.04" calcext:value-type="currency">
            <text:p>€ 1.349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2" calcext:value-type="float">
            <text:p>292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1086.78" calcext:value-type="currency">
            <text:p>€ 1.086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1270.98" calcext:value-type="currency">
            <text:p>€ 1.27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1183.09" calcext:value-type="currency">
            <text:p>€ 1.183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1013.88" calcext:value-type="currency">
            <text:p>€ 1.013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771</text:p>
          </table:table-cell>
          <table:table-cell table:style-name="ce88"/>
          <table:table-cell table:style-name="ce119" office:value-type="currency" office:currency="EUR" office:value="419.33" calcext:value-type="currency">
            <text:p>€ 419,3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972.84" calcext:value-type="currency">
            <text:p>€ 972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157.86" calcext:value-type="currency">
            <text:p>€ 157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453.18" calcext:value-type="currency">
            <text:p>€ 453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567.39" calcext:value-type="currency">
            <text:p>€ 567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1300.47" calcext:value-type="currency">
            <text:p>€ 1.300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396.88" calcext:value-type="currency">
            <text:p>€ 396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636.27" calcext:value-type="currency">
            <text:p>€ 636,2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1142.37" calcext:value-type="currency">
            <text:p>€ 1.142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859.74" calcext:value-type="currency">
            <text:p>€ 859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788.68" calcext:value-type="currency">
            <text:p>€ 788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657.48" calcext:value-type="currency">
            <text:p>€ 657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514.71" calcext:value-type="currency">
            <text:p>€ 514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1207.38" calcext:value-type="currency">
            <text:p>€ 1.207,3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693.75" calcext:value-type="currency">
            <text:p>€ 693,7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1085.61" calcext:value-type="currency">
            <text:p>€ 1.085,6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630.06" calcext:value-type="currency">
            <text:p>€ 630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502.66" calcext:value-type="currency">
            <text:p>€ 502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772</text:p>
          </table:table-cell>
          <table:table-cell table:style-name="ce88"/>
          <table:table-cell table:style-name="ce119" office:value-type="currency" office:currency="EUR" office:value="410.06" calcext:value-type="currency">
            <text:p>€ 410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412.11" calcext:value-type="currency">
            <text:p>€ 412,1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472.41" calcext:value-type="currency">
            <text:p>€ 472,4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405.15" calcext:value-type="currency">
            <text:p>€ 405,1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1090.5" calcext:value-type="currency">
            <text:p>€ 1.090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1038.05" calcext:value-type="currency">
            <text:p>€ 1.038,0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773</text:p>
          </table:table-cell>
          <table:table-cell table:style-name="ce88"/>
          <table:table-cell table:style-name="ce119" office:value-type="currency" office:currency="EUR" office:value="315.52" calcext:value-type="currency">
            <text:p>€ 315,5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1315.95" calcext:value-type="currency">
            <text:p>€ 1.315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1188.6" calcext:value-type="currency">
            <text:p>€ 1.188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7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1124.76" calcext:value-type="currency">
            <text:p>€ 1.124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1298.73" calcext:value-type="currency">
            <text:p>€ 1.298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1306.8" calcext:value-type="currency">
            <text:p>€ 1.306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1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412.24" calcext:value-type="currency">
            <text:p>€ 1.412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1315.5" calcext:value-type="currency">
            <text:p>€ 1.315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174.87" calcext:value-type="currency">
            <text:p>€ 174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184.74" calcext:value-type="currency">
            <text:p>€ 184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1129.92" calcext:value-type="currency">
            <text:p>€ 1.129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1327.92" calcext:value-type="currency">
            <text:p>€ 1.327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177.2" calcext:value-type="currency">
            <text:p>€ 177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437.19" calcext:value-type="currency">
            <text:p>€ 437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989.67" calcext:value-type="currency">
            <text:p>€ 989,6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1190.73" calcext:value-type="currency">
            <text:p>€ 1.190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351.87" calcext:value-type="currency">
            <text:p>€ 351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775</text:p>
          </table:table-cell>
          <table:table-cell table:style-name="ce88"/>
          <table:table-cell table:style-name="ce119" office:value-type="currency" office:currency="EUR" office:value="408.87" calcext:value-type="currency">
            <text:p>€ 408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1132.26" calcext:value-type="currency">
            <text:p>€ 1.13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748.32" calcext:value-type="currency">
            <text:p>€ 748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675" calcext:value-type="currency">
            <text:p>€ 675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1091.97" calcext:value-type="currency">
            <text:p>€ 1.091,9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759.58" calcext:value-type="currency">
            <text:p>€ 759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776</text:p>
          </table:table-cell>
          <table:table-cell table:style-name="ce88"/>
          <table:table-cell table:style-name="ce119" office:value-type="currency" office:currency="EUR" office:value="359.62" calcext:value-type="currency">
            <text:p>€ 359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356.08" calcext:value-type="currency">
            <text:p>€ 356,0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1341.87" calcext:value-type="currency">
            <text:p>€ 1.341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1242.69" calcext:value-type="currency">
            <text:p>€ 1.242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416.19" calcext:value-type="currency">
            <text:p>€ 416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726.96" calcext:value-type="currency">
            <text:p>€ 726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1029.9" calcext:value-type="currency">
            <text:p>€ 1.029,9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534.44" calcext:value-type="currency">
            <text:p>€ 534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554.55" calcext:value-type="currency">
            <text:p>€ 554,5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1238.49" calcext:value-type="currency">
            <text:p>€ 1.238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473.04" calcext:value-type="currency">
            <text:p>€ 473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1275.96" calcext:value-type="currency">
            <text:p>€ 1.275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1158" calcext:value-type="currency">
            <text:p>€ 1.158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1293.57" calcext:value-type="currency">
            <text:p>€ 1.293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1271.37" calcext:value-type="currency">
            <text:p>€ 1.271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91.65" calcext:value-type="currency">
            <text:p>€ 91,6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948.84" calcext:value-type="currency">
            <text:p>€ 948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817.16" calcext:value-type="currency">
            <text:p>€ 817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307.5" calcext:value-type="currency">
            <text:p>€ 307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950.13" calcext:value-type="currency">
            <text:p>€ 950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823.89" calcext:value-type="currency">
            <text:p>€ 823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117.9" calcext:value-type="currency">
            <text:p>€ 117,9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1071.69" calcext:value-type="currency">
            <text:p>€ 1.071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1212.56" calcext:value-type="currency">
            <text:p>€ 1.212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711.57" calcext:value-type="currency">
            <text:p>€ 71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735.71" calcext:value-type="currency">
            <text:p>€ 1.735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777</text:p>
          </table:table-cell>
          <table:table-cell table:style-name="ce88"/>
          <table:table-cell table:style-name="ce119" office:value-type="currency" office:currency="EUR" office:value="364.93" calcext:value-type="currency">
            <text:p>€ 364,9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1092.9" calcext:value-type="currency">
            <text:p>€ 1.092,9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762.66" calcext:value-type="currency">
            <text:p>€ 762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1279.44" calcext:value-type="currency">
            <text:p>€ 1.279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239.21" calcext:value-type="currency">
            <text:p>€ 1.239,2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942.45" calcext:value-type="currency">
            <text:p>€ 942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892.41" calcext:value-type="currency">
            <text:p>€ 892,4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1039.83" calcext:value-type="currency">
            <text:p>€ 1.039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1052.79" calcext:value-type="currency">
            <text:p>€ 1.052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863.07" calcext:value-type="currency">
            <text:p>€ 863,0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1131.12" calcext:value-type="currency">
            <text:p>€ 1.131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1294.98" calcext:value-type="currency">
            <text:p>€ 1.294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1171.53" calcext:value-type="currency">
            <text:p>€ 1.171,5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939.84" calcext:value-type="currency">
            <text:p>€ 939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226.47" calcext:value-type="currency">
            <text:p>€ 226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984.42" calcext:value-type="currency">
            <text:p>€ 984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825.36" calcext:value-type="currency">
            <text:p>€ 825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1247.61" calcext:value-type="currency">
            <text:p>€ 1.247,6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161.67" calcext:value-type="currency">
            <text:p>€ 161,6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395.37" calcext:value-type="currency">
            <text:p>€ 395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763.71" calcext:value-type="currency">
            <text:p>€ 763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216.18" calcext:value-type="currency">
            <text:p>€ 216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1168.2" calcext:value-type="currency">
            <text:p>€ 1.168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862.11" calcext:value-type="currency">
            <text:p>€ 862,1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1265.13" calcext:value-type="currency">
            <text:p>€ 1.265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793.86" calcext:value-type="currency">
            <text:p>€ 793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848.32" calcext:value-type="currency">
            <text:p>€ 848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571.8" calcext:value-type="currency">
            <text:p>€ 571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1302.87" calcext:value-type="currency">
            <text:p>€ 1.302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1160.13" calcext:value-type="currency">
            <text:p>€ 1.160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906.63" calcext:value-type="currency">
            <text:p>€ 906,6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581.19" calcext:value-type="currency">
            <text:p>€ 581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941.97" calcext:value-type="currency">
            <text:p>€ 941,9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845.88" calcext:value-type="currency">
            <text:p>€ 845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201.06" calcext:value-type="currency">
            <text:p>€ 201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1277.55" calcext:value-type="currency">
            <text:p>€ 1.277,5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1052.16" calcext:value-type="currency">
            <text:p>€ 1.052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950.82" calcext:value-type="currency">
            <text:p>€ 950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778</text:p>
          </table:table-cell>
          <table:table-cell table:style-name="ce88"/>
          <table:table-cell table:style-name="ce119" office:value-type="currency" office:currency="EUR" office:value="108.57" calcext:value-type="currency">
            <text:p>€ 108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839.82" calcext:value-type="currency">
            <text:p>€ 839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1140.96" calcext:value-type="currency">
            <text:p>€ 1.140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738.58" calcext:value-type="currency">
            <text:p>€ 738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670.79" calcext:value-type="currency">
            <text:p>€ 670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452.13" calcext:value-type="currency">
            <text:p>€ 452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779.1" calcext:value-type="currency">
            <text:p>€ 779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340.02" calcext:value-type="currency">
            <text:p>€ 340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1198.59" calcext:value-type="currency">
            <text:p>€ 1.198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201.06" calcext:value-type="currency">
            <text:p>€ 201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779</text:p>
          </table:table-cell>
          <table:table-cell table:style-name="ce88"/>
          <table:table-cell table:style-name="ce119" office:value-type="currency" office:currency="EUR" office:value="233.1" calcext:value-type="currency">
            <text:p>€ 233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968.76" calcext:value-type="currency">
            <text:p>€ 968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1701.6" calcext:value-type="currency">
            <text:p>€ 1.701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1084.95" calcext:value-type="currency">
            <text:p>€ 1.084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1090.5" calcext:value-type="currency">
            <text:p>€ 1.090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623.07" calcext:value-type="currency">
            <text:p>€ 623,0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572.49" calcext:value-type="currency">
            <text:p>€ 572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1269.33" calcext:value-type="currency">
            <text:p>€ 1.269,3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1317.84" calcext:value-type="currency">
            <text:p>€ 1.317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464.73" calcext:value-type="currency">
            <text:p>€ 464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1060.71" calcext:value-type="currency">
            <text:p>€ 1.060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892.93" calcext:value-type="currency">
            <text:p>€ 892,9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283.41" calcext:value-type="currency">
            <text:p>€ 283,4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1342.95" calcext:value-type="currency">
            <text:p>€ 1.342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468.39" calcext:value-type="currency">
            <text:p>€ 468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791.1" calcext:value-type="currency">
            <text:p>€ 791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986.4" calcext:value-type="currency">
            <text:p>€ 986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384.84" calcext:value-type="currency">
            <text:p>€ 384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7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711.48" calcext:value-type="currency">
            <text:p>€ 711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1336.71" calcext:value-type="currency">
            <text:p>€ 1.336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1039.83" calcext:value-type="currency">
            <text:p>€ 1.039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1110.99" calcext:value-type="currency">
            <text:p>€ 1.110,9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1070.1" calcext:value-type="currency">
            <text:p>€ 1.070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1180.5" calcext:value-type="currency">
            <text:p>€ 1.180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1230.2" calcext:value-type="currency">
            <text:p>€ 1.230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1142.34" calcext:value-type="currency">
            <text:p>€ 1.142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942.45" calcext:value-type="currency">
            <text:p>€ 942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715.62" calcext:value-type="currency">
            <text:p>€ 715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365.3" calcext:value-type="currency">
            <text:p>€ 365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645.72" calcext:value-type="currency">
            <text:p>€ 645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825.33" calcext:value-type="currency">
            <text:p>€ 825,3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515.8" calcext:value-type="currency">
            <text:p>€ 515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1053.51" calcext:value-type="currency">
            <text:p>€ 1.053,5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974.43" calcext:value-type="currency">
            <text:p>€ 974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433.86" calcext:value-type="currency">
            <text:p>€ 433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931.17" calcext:value-type="currency">
            <text:p>€ 93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881.73" calcext:value-type="currency">
            <text:p>€ 881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1127.52" calcext:value-type="currency">
            <text:p>€ 1.127,5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319.68" calcext:value-type="currency">
            <text:p>€ 319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1236.57" calcext:value-type="currency">
            <text:p>€ 1.236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1160.13" calcext:value-type="currency">
            <text:p>€ 1.160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412.39" calcext:value-type="currency">
            <text:p>€ 412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1019.24" calcext:value-type="currency">
            <text:p>€ 1.01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451.74" calcext:value-type="currency">
            <text:p>€ 451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977.34" calcext:value-type="currency">
            <text:p>€ 977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592.23" calcext:value-type="currency">
            <text:p>€ 592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1297.17" calcext:value-type="currency">
            <text:p>€ 1.297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862.23" calcext:value-type="currency">
            <text:p>€ 862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3" calcext:value-type="float">
            <text:p>513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4" calcext:value-type="float">
            <text:p>514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5" calcext:value-type="float">
            <text:p>515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828.02" calcext:value-type="currency">
            <text:p>€ 828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6" calcext:value-type="float">
            <text:p>516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7" calcext:value-type="float">
            <text:p>517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8" calcext:value-type="float">
            <text:p>518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9" calcext:value-type="float">
            <text:p>519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0" calcext:value-type="float">
            <text:p>520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1041" calcext:value-type="currency">
            <text:p>€ 1.041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1" calcext:value-type="float">
            <text:p>521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864.84" calcext:value-type="currency">
            <text:p>€ 864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2" calcext:value-type="float">
            <text:p>522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5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3300" calcext:value-type="currency">
            <text:p>€ 3.3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3025.22" calcext:value-type="currency">
            <text:p>€ 3.025,22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3502.28" calcext:value-type="currency">
            <text:p>€ 3.502,2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1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2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1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924.14" calcext:value-type="currency">
            <text:p>€ 1.924,14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6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3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6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3900" calcext:value-type="currency">
            <text:p>€ 3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2950" calcext:value-type="currency">
            <text:p>€ 2.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2460.31" calcext:value-type="currency">
            <text:p>€ 2.460,31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2618.56" calcext:value-type="currency">
            <text:p>€ 2.618,56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2873.53" calcext:value-type="currency">
            <text:p>€ 2.873,53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3400" calcext:value-type="currency">
            <text:p>€ 3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2946.77" calcext:value-type="currency">
            <text:p>€ 2.946,77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3075.18" calcext:value-type="currency">
            <text:p>€ 3.075,1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2775" calcext:value-type="currency">
            <text:p>€ 2.775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2543.5" calcext:value-type="currency">
            <text:p>€ 2.543,5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50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1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1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3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3" calcext:value-type="float">
            <text:p>13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30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120" calcext:value-type="currency">
            <text:p>€ 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11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180" calcext:value-type="currency">
            <text:p>€ 1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350" calcext:value-type="currency">
            <text:p>€ 3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225" calcext:value-type="currency">
            <text:p>€ 22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112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1008" calcext:value-type="currency">
            <text:p>€ 1.00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1170" calcext:value-type="currency">
            <text:p>€ 1.17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1005" calcext:value-type="currency">
            <text:p>€ 1.00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2523" calcext:value-type="currency">
            <text:p>€ 2.523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2823" calcext:value-type="currency">
            <text:p>€ 2.823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2346" calcext:value-type="currency">
            <text:p>€ 2.34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840" calcext:value-type="currency">
            <text:p>€ 8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762" calcext:value-type="currency">
            <text:p>€ 76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8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58">
          <table:covered-table-cell table:style-name="ce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4" xlink:type="simple">http://www301.regione.toscana.it/bancadati/atti/DettaglioAttiG.xml?codprat=2014DG00000001094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5" xlink:type="simple">http://www301.regione.toscana.it/bancadati/atti/DettaglioAttiG.xml?codprat=2014DG00000001095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6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7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8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9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0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1</text:p>
          </table:table-cell>
          <table:table-cell table:number-columns-repeated="9"/>
        </table:table-row>
        <table:table-row table:style-name="ro59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60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6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62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5400" calcext:value-type="currency">
            <text:p>€ 5.4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5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3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1740" calcext:value-type="currency">
            <text:p>€ 1.74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2220" calcext:value-type="currency">
            <text:p>€ 2.22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2094" calcext:value-type="currency">
            <text:p>€ 2.094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6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40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0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4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6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2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8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9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960" calcext:value-type="currency">
            <text:p>€ 96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7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IM1</text:p>
          </table:table-cell>
          <table:table-cell table:style-name="ce88"/>
          <table:table-cell table:style-name="ce119"/>
          <table:table-cell table:style-name="ce130" office:value-type="string" calcext:value-type="string">
            <text:p>DGRT n. 1165 del 08/11/2021 istituzione del Fondo per il sostegno del ruolo di cura e assistenza del VITA INDIPENDENTE MINISTERIALE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72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SE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 autosufficienza anno 2023 e anno 2024.</text:p>
            <text:p>EROGAZIONE CONTRIBUTO SOCIO EDUCATIVO PER UTENTE DISABIL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21DG00000001698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6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ADA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autosufficienza anno 2023 e anno 2024.</text:p>
            <text:p>EROGAZIONE CONTRIBUTO AD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2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8" office:value-type="string" calcext:value-type="string">
            <text:p>2024AB1</text:p>
          </table:table-cell>
          <table:table-cell table:style-name="ce119" table:number-columns-repeated="2"/>
          <table:table-cell table:style-name="ce130" office:value-type="string" calcext:value-type="string">
            <text:p>Delibera Regione Toscana  n 493 del 2001 </text:p>
            <text:p>EROGAZIONE CONTRIBUTO A.B.A. 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CO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CO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CO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CO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CO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CO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CO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CO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CO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CO1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CO1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CO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CO1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CO1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CO1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CO1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CO1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CO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CO1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CO2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 table:number-rows-repeated="1047098">
          <table:table-cell table:number-columns-repeated="18"/>
        </table:table-row>
        <table:table-row table:style-name="ro73" table:number-rows-repeated="21">
          <table:table-cell table:number-columns-repeated="18"/>
        </table:table-row>
        <table:table-row table:style-name="ro73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5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09:19:42.93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3-16T09:34:58.391000000</dc:date>
    <meta:editing-cycles>1237</meta:editing-cycles>
    <meta:editing-duration>P3DT23H2M4S</meta:editing-duration>
    <meta:document-statistic meta:table-count="1" meta:cell-count="9812" meta:object-count="0"/>
  </office:meta>
</office:document-meta>
</file>