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&quot;Times New Roman&quot;, serif" svg:font-family="'&quot;Times New Roman&quot;, serif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9.23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5.927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517cm"/>
    </style:style>
    <style:style style:name="co14" style:family="table-column">
      <style:table-column-properties fo:break-before="auto" style:column-width="5.466cm"/>
    </style:style>
    <style:style style:name="co15" style:family="table-column">
      <style:table-column-properties fo:break-before="auto" style:column-width="3.637cm"/>
    </style:style>
    <style:style style:name="co16" style:family="table-column">
      <style:table-column-properties fo:break-before="auto" style:column-width="3.408cm"/>
    </style:style>
    <style:style style:name="co17" style:family="table-column">
      <style:table-column-properties fo:break-before="auto" style:column-width="5.796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5.085cm"/>
    </style:style>
    <style:style style:name="co20" style:family="table-column">
      <style:table-column-properties fo:break-before="auto" style:column-width="4.932cm"/>
    </style:style>
    <style:style style:name="co21" style:family="table-column">
      <style:table-column-properties fo:break-before="auto" style:column-width="6.943cm"/>
    </style:style>
    <style:style style:name="co22" style:family="table-column">
      <style:table-column-properties fo:break-before="auto" style:column-width="5.874cm"/>
    </style:style>
    <style:style style:name="co23" style:family="table-column">
      <style:table-column-properties fo:break-before="auto" style:column-width="1.60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Livorno_20__28_6A_29_">
      <style:table-properties table:display="true" style:writing-mode="lr-tb"/>
    </style:style>
    <style:style style:name="ta2" style:family="table" style:master-page-name="PageStyle_5f_Cecina-Piombino-Portoferraio_20__28_6B_29_">
      <style:table-properties table:display="true" style:writing-mode="lr-tb"/>
    </style:style>
    <style:style style:name="ta3" style:family="table" style:master-page-name="PageStyle_5f_Lucca_20__28_2_29_">
      <style:table-properties table:display="true" style:writing-mode="lr-tb"/>
    </style:style>
    <style:style style:name="ta4" style:family="table" style:master-page-name="PageStyle_5f_Massa_20__28_1_29_">
      <style:table-properties table:display="true" style:writing-mode="lr-tb" table:tab-color="#008080"/>
    </style:style>
    <style:style style:name="ta5" style:family="table" style:master-page-name="PageStyle_5f_Pontedera-Pisa-Volterra_20__28_5_29_">
      <style:table-properties table:display="true" style:writing-mode="lr-tb"/>
    </style:style>
    <style:style style:name="ta6" style:family="table" style:master-page-name="PageStyle_5f_Versilia_20__28_12_29_">
      <style:table-properties table:display="true" style:writing-mode="lr-tb" table:tab-color="#00808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4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76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4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1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20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 style:data-style-name="N12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120">
      <style:table-cell-properties fo:border-bottom="none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ackground-color="#d0e0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19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8" style:family="table-cell" style:parent-style-name="Default" style:data-style-name="N120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8pt" fo:font-style="normal" fo:text-shadow="none" style:text-underline-style="none" fo:font-weight="bold" style:font-size-asian="18pt" style:font-style-asian="normal" style:font-weight-asian="bold" style:font-name-complex="&quot;Times New Roman&quot;" style:font-size-complex="18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fo:border-bottom="0.74pt solid #000000" fo:background-color="#d0e0e3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2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120">
      <style:table-cell-properties fo:border-bottom="0.74pt solid #c0c0c0" fo:background-color="#d0e0e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3" style:family="table-cell" style:parent-style-name="Default" style:data-style-name="N120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4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19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20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00ff00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&quot;Times New Roman&quot;, serif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&quot;Times New Roman&quot;, serif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&quot;Times New Roman&quot;, serif" fo:font-size="18pt" fo:font-weight="bold" style:text-underline-style="none" style:text-underline-color="font-color" style:text-line-through-type="none" style:text-outline="false" fo:text-shadow="none" style:text-position="0% 100%" style:font-name-complex="&quot;Times New Roman&quot;, serif" style:font-size-asian="18pt" style:font-size-complex="18pt" style:font-weight-asian="bold" style:font-weight-complex="bold" fo:font-style="italic" style:font-style-asian="italic" style:font-style-complex="italic"/>
    </style:style>
    <style:style style:name="T6" style:family="text">
      <style:text-properties fo:color="#000000" style:font-name="&quot;Times New Roman&quot;, serif" fo:font-size="18pt" fo:font-weight="bold" style:text-underline-style="none" style:text-underline-color="font-color" style:text-line-through-type="none" style:text-outline="false" fo:text-shadow="none" style:text-position="0% 100%" style:font-name-complex="&quot;Times New Roman&quot;, serif" style:font-size-asian="18pt" style:font-size-complex="1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vorno (6A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54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10"/>
          <table:covered-table-cell table:style-name="ce49"/>
          <table:table-cell table:style-name="ce51" table:number-columns-repeated="17"/>
          <table:table-cell table:number-columns-repeated="998"/>
        </table:table-row>
        <table:table-row table:style-name="ro2">
          <table:table-cell table:style-name="ce55" office:value-type="string" calcext:value-type="string">
            <text:p>n. assistiti (per l'anno _______)</text:p>
          </table:table-cell>
          <table:table-cell table:style-name="ce55" office:value-type="string" calcext:value-type="string">
            <text:p>indicazione ex asl</text:p>
          </table:table-cell>
          <table:table-cell table:style-name="ce55" office:value-type="string" calcext:value-type="string">
            <text:p>IMPRESA/ENTE/SOGGETTO ANONIMO (ai sensi dell'art. 26 D.lgs 33/2013)</text:p>
          </table:table-cell>
          <table:table-cell table:style-name="ce55" office:value-type="string" calcext:value-type="string">
            <text:p>DATI FISCALI (SOLO IN CASO DI IMPRESE/ENTE)</text:p>
          </table:table-cell>
          <table:table-cell table:style-name="ce55" office:value-type="string" calcext:value-type="string">
            <text:p>IMPORTO DEL VANTAGGIO ECONOMICO CORRISPOSTO (COMPLESSIVO NELL'ANNO SOLARE)</text:p>
          </table:table-cell>
          <table:table-cell table:style-name="ce55" office:value-type="string" calcext:value-type="string">
            <text:p>NORMA/TITOLO A BASE DELL'ATTRIBUZIONE</text:p>
          </table:table-cell>
          <table:table-cell table:style-name="ce55" office:value-type="string" calcext:value-type="string">
            <text:p>UFFICIO/FUNZIONARIO/DIRIGENTE RESPONSABILE DEL PROCEDIMENTO AMMINISTRATIVO</text:p>
          </table:table-cell>
          <table:table-cell table:style-name="ce55" office:value-type="string" calcext:value-type="string">
            <text:p>MODALITA' SEGUITA PER L'INDIVIDUAZIONE DEL BENEFICIARIO</text:p>
          </table:table-cell>
          <table:table-cell table:style-name="ce55" office:value-type="string" calcext:value-type="string">
            <text:p>LINK AL PROGETTO SELEZIONATO E CURRICULUM DEL SOGGETTO INCARICATO</text:p>
          </table:table-cell>
          <table:table-cell table:style-name="ce51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1" calcext:value-type="float">
            <text:p>1</text:p>
          </table:table-cell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1.98" calcext:value-type="currency">
            <text:p>€ 61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2" calcext:value-type="float">
            <text:p>2</text:p>
          </table:table-cell>
          <table:table-cell table:style-name="ce75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4.53" calcext:value-type="currency">
            <text:p>€ 64,53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109.82" calcext:value-type="currency">
            <text:p>€ 109,82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9"/>
          <table:table-cell table:style-name="ce74" office:value-type="currency" office:currency="EUR" office:value="118.98" calcext:value-type="currency">
            <text:p>€ 118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46.44" calcext:value-type="currency">
            <text:p>€ 46,4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15.48" calcext:value-type="currency">
            <text:p>€ 15,4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2" calcext:value-type="float">
            <text:p>2</text:p>
          </table:table-cell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46.44" calcext:value-type="currency">
            <text:p>€ 46,4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118.98" calcext:value-type="currency">
            <text:p>€ 118,9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201.34" calcext:value-type="currency">
            <text:p>€ 201,3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0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string" calcext:value-type="string">
            <text:p>trapianti</text:p>
          </table:table-cell>
          <table:table-cell table:style-name="ce76" office:value-type="currency" office:currency="EUR" office:value="161.8" calcext:value-type="currency">
            <text:p>€ 161,80</text:p>
          </table:table-cell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6" office:value-type="currency" office:currency="EUR" office:value="662.2" calcext:value-type="currency">
            <text:p>€ 662,20</text:p>
          </table:table-cell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7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65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65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2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7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65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7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65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6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2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8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9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9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4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>
            <draw:custom-shape table:end-cell-address="'Livorno (6A)'.D95" table:end-x="0.29cm" table:end-y="1.295cm" draw:z-index="0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0.29cm" table:end-y="1.295cm" draw:z-index="1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0.29cm" table:end-y="1.295cm" draw:z-index="2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0.29cm" table:end-y="1.295cm" draw:z-index="3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95" table:end-x="0.29cm" table:end-y="1.295cm" draw:z-index="4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0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4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>
            <draw:custom-shape table:end-cell-address="'Livorno (6A)'.D113" table:end-x="0.29cm" table:end-y="1.295cm" draw:z-index="5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0.29cm" table:end-y="1.295cm" draw:z-index="6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0.29cm" table:end-y="1.295cm" draw:z-index="7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0.29cm" table:end-y="1.295cm" draw:z-index="8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Livorno (6A)'.D113" table:end-x="0.29cm" table:end-y="1.295cm" draw:z-index="9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4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6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3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5"/>
          <table:table-cell table:style-name="ce81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82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82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82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3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5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9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7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6a</text:p>
          </table:table-cell>
          <table:table-cell table:style-name="ce3" office:value-type="string" calcext:value-type="string">
            <text:p>SOGGETTO ANONIMO</text:p>
          </table:table-cell>
          <table:table-cell table:style-name="ce68"/>
          <table:table-cell table:style-name="ce84"/>
          <table:table-cell table:style-name="ce92" office:value-type="string" calcext:value-type="string">
            <text:p>L.R 12 DEL 21/2/19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trapiantato in altra Regione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47" table:number-columns-repeated="3"/>
          <table:table-cell table:style-name="ce70"/>
          <table:table-cell table:style-name="ce86"/>
          <table:table-cell table:style-name="ce93"/>
          <table:table-cell table:style-name="ce96"/>
          <table:table-cell table:style-name="ce47"/>
          <table:table-cell table:style-name="ce99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56" table:number-columns-repeated="2"/>
          <table:table-cell table:style-name="ce56" office:value-type="string" calcext:value-type="string">
            <text:p>TOTALE LIVORNO</text:p>
          </table:table-cell>
          <table:table-cell table:style-name="ce71"/>
          <table:table-cell table:style-name="ce87" table:formula="of:=SUM([.E2:.E172])" office:value-type="float" office:value="4619.09" calcext:value-type="float">
            <text:p>4.619,09</text:p>
          </table:table-cell>
          <table:table-cell table:style-name="ce94"/>
          <table:table-cell table:style-name="ce97"/>
          <table:table-cell table:style-name="ce56"/>
          <table:table-cell table:style-name="ce100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72"/>
          <table:table-cell table:style-name="ce88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13">
          <table:table-cell table:style-name="ce48" table:number-columns-repeated="3"/>
          <table:table-cell table:style-name="ce7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6">
          <table:table-cell table:style-name="ce48" table:number-columns-repeated="3"/>
          <table:table-cell table:style-name="ce7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8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8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16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5">
          <table:table-cell table:style-name="ce48" table:number-columns-repeated="3"/>
          <table:table-cell table:style-name="ce73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1"/>
          <table:table-cell table:style-name="ce52"/>
          <table:table-cell table:style-name="ce41" table:number-columns-repeated="2"/>
          <table:table-cell table:style-name="ce89"/>
          <table:table-cell table:style-name="ce41" table:number-columns-repeated="3"/>
          <table:table-cell table:style-name="ce102"/>
          <table:table-cell table:style-name="ce41" table:number-columns-repeated="17"/>
          <table:table-cell table:number-columns-repeated="998"/>
        </table:table-row>
        <table:table-row table:style-name="ro2" table:number-rows-repeated="200">
          <table:table-cell table:style-name="ce41"/>
          <table:table-cell table:style-name="ce52"/>
          <table:table-cell table:style-name="ce41" table:number-columns-repeated="2"/>
          <table:table-cell table:style-name="ce89"/>
          <table:table-cell table:style-name="ce41" table:number-columns-repeated="21"/>
          <table:table-cell table:number-columns-repeated="998"/>
        </table:table-row>
        <table:table-row table:style-name="ro3" table:number-rows-repeated="549">
          <table:table-cell/>
          <table:table-cell table:style-name="ce57"/>
          <table:table-cell table:number-columns-repeated="2"/>
          <table:table-cell table:style-name="ce90"/>
          <table:table-cell table:number-columns-repeated="1019"/>
        </table:table-row>
        <table:table-row table:style-name="ro4" table:number-rows-repeated="10475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cina-Piombino-Portoferraio (6B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54" office:value-type="string" calcext:value-type="string" table:number-columns-spanned="9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10"/>
          <table:covered-table-cell table:style-name="ce49"/>
          <table:table-cell table:style-name="ce51" table:number-columns-repeated="17"/>
          <table:table-cell table:number-columns-repeated="998"/>
        </table:table-row>
        <table:table-row table:style-name="ro2">
          <table:table-cell table:style-name="ce55" office:value-type="string" calcext:value-type="string">
            <text:p>n. assistiti (per l'anno _______)</text:p>
          </table:table-cell>
          <table:table-cell table:style-name="ce55" office:value-type="string" calcext:value-type="string">
            <text:p>indicazione ex asl</text:p>
          </table:table-cell>
          <table:table-cell table:style-name="ce55" office:value-type="string" calcext:value-type="string">
            <text:p>IMPRESA/ENTE/SOGGETTO ANONIMO (ai sensi dell'art. 26 D.lgs 33/2013)</text:p>
          </table:table-cell>
          <table:table-cell table:style-name="ce55" office:value-type="string" calcext:value-type="string">
            <text:p>DATI FISCALI (SOLO IN CASO DI IMPRESE/ENTE)</text:p>
          </table:table-cell>
          <table:table-cell table:style-name="ce55" office:value-type="string" calcext:value-type="string">
            <text:p>IMPORTO DEL VANTAGGIO ECONOMICO CORRISPOSTO (COMPLESSIVO NELL'ANNO SOLARE)</text:p>
          </table:table-cell>
          <table:table-cell table:style-name="ce55" office:value-type="string" calcext:value-type="string">
            <text:p>NORMA/TITOLO A BASE DELL'ATTRIBUZIONE</text:p>
          </table:table-cell>
          <table:table-cell table:style-name="ce55" office:value-type="string" calcext:value-type="string">
            <text:p>UFFICIO/FUNZIONARIO/DIRIGENTE RESPONSABILE DEL PROCEDIMENTO AMMINISTRATIVO</text:p>
          </table:table-cell>
          <table:table-cell table:style-name="ce55" office:value-type="string" calcext:value-type="string">
            <text:p>MODALITA' SEGUITA PER L'INDIVIDUAZIONE DEL BENEFICIARIO</text:p>
          </table:table-cell>
          <table:table-cell table:style-name="ce55" office:value-type="string" calcext:value-type="string">
            <text:p>LINK AL PROGETTO SELEZIONATO E CURRICULUM DEL SOGGETTO INCARICATO</text:p>
          </table:table-cell>
          <table:table-cell table:style-name="ce51" table:number-columns-repeated="17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3" calcext:value-type="float">
            <text:p>3</text:p>
          </table:table-cell>
          <table:table-cell table:style-name="ce117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50.69" calcext:value-type="currency">
            <text:p>€ 50,69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196.99" calcext:value-type="currency">
            <text:p>€ 196,99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70.39" calcext:value-type="currency">
            <text:p>€ 270,39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73.36" calcext:value-type="currency">
            <text:p>€ 273,36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366.08" calcext:value-type="currency">
            <text:p>€ 366,0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92.86" calcext:value-type="currency">
            <text:p>€ 292,86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152.08" calcext:value-type="currency">
            <text:p>€ 152,0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46.38" calcext:value-type="currency">
            <text:p>€ 246,38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81.57" calcext:value-type="currency">
            <text:p>€ 281,57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85.14" calcext:value-type="currency">
            <text:p>€ 285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94.65" calcext:value-type="currency">
            <text:p>€ 294,65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64.53" calcext:value-type="currency">
            <text:p>€ 64,53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4" calcext:value-type="float">
            <text:p>4</text:p>
          </table:table-cell>
          <table:table-cell table:style-name="ce117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229.77" calcext:value-type="currency">
            <text:p>€ 229,77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46.44" calcext:value-type="currency">
            <text:p>€ 46,4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67.14" calcext:value-type="currency">
            <text:p>€ 67,14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49.02" calcext:value-type="currency">
            <text:p>€ 49,02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7" office:value-type="currency" office:currency="EUR" office:value="146.43" calcext:value-type="currency">
            <text:p>€ 146,43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 office:value-type="float" office:value="5" calcext:value-type="float">
            <text:p>5</text:p>
          </table:table-cell>
          <table:table-cell table:style-name="ce117" office:value-type="currency" office:currency="EUR" office:value="384.66" calcext:value-type="currency">
            <text:p>€ 384,66</text:p>
          </table:table-cell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18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18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0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0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/>
          <table:table-cell table:style-name="ce121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46" table:number-columns-repeated="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3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3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9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22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6b</text:p>
          </table:table-cell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60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74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106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SOGGETTO ANONIMO</text:p>
          </table:table-cell>
          <table:table-cell table:style-name="ce58"/>
          <table:table-cell table:style-name="ce119"/>
          <table:table-cell table:style-name="ce91" office:value-type="string" calcext:value-type="string">
            <text:p>Delibera G.R. 1061 del 10/10/2000</text:p>
          </table:table-cell>
          <table:table-cell table:style-name="ce95" office:value-type="string" calcext:value-type="string">
            <text:p>DR. Marco Razzini Dirigente Supporto Amm.vo DMPO e Project Lucca e Massa</text:p>
          </table:table-cell>
          <table:table-cell table:style-name="ce98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59"/>
          <table:table-cell table:style-name="ce125"/>
          <table:table-cell table:style-name="ce133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87" table:number-columns-repeated="2"/>
          <table:table-cell table:style-name="ce87" office:value-type="string" calcext:value-type="string">
            <text:p>TOTALE LIVORNO SUD</text:p>
          </table:table-cell>
          <table:table-cell table:style-name="ce87"/>
          <table:table-cell table:style-name="ce87" table:formula="of:=SUM([.E3:.E75])" office:value-type="float" office:value="3899.6" calcext:value-type="float">
            <text:p>3.899,60</text:p>
          </table:table-cell>
          <table:table-cell table:style-name="ce134"/>
          <table:table-cell table:style-name="ce142"/>
          <table:table-cell table:style-name="ce146"/>
          <table:table-cell table:style-name="ce148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59"/>
          <table:table-cell table:style-name="ce126"/>
          <table:table-cell table:style-name="ce135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7"/>
          <table:table-cell table:style-name="ce127"/>
          <table:table-cell table:style-name="ce135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5">
          <table:table-cell table:style-name="ce103" table:number-columns-repeated="3"/>
          <table:table-cell table:style-name="ce59"/>
          <table:table-cell table:style-name="ce127"/>
          <table:table-cell table:style-name="ce135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7"/>
          <table:table-cell table:style-name="ce128"/>
          <table:table-cell table:style-name="ce135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59"/>
          <table:table-cell table:style-name="ce128"/>
          <table:table-cell table:style-name="ce135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3">
          <table:table-cell table:style-name="ce103" table:number-columns-repeated="3"/>
          <table:table-cell table:style-name="ce59"/>
          <table:table-cell table:style-name="ce129"/>
          <table:table-cell table:style-name="ce133"/>
          <table:table-cell table:style-name="ce141"/>
          <table:table-cell table:style-name="ce145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3">
          <table:table-cell table:style-name="ce103" table:number-columns-repeated="3"/>
          <table:table-cell table:style-name="ce108"/>
          <table:table-cell table:style-name="ce81"/>
          <table:table-cell table:style-name="ce136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4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9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4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8">
            <draw:custom-shape table:end-cell-address="'Cecina-Piombino-Portoferraio (6B)'.D101" table:end-x="0.29cm" table:end-y="1.295cm" draw:z-index="0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0.29cm" table:end-y="1.295cm" draw:z-index="1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0.29cm" table:end-y="1.295cm" draw:z-index="2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0.29cm" table:end-y="1.295cm" draw:z-index="3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01" table:end-x="0.29cm" table:end-y="1.295cm" draw:z-index="4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11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9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5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8">
            <draw:custom-shape table:end-cell-address="'Cecina-Piombino-Portoferraio (6B)'.D119" table:end-x="0.29cm" table:end-y="1.295cm" draw:z-index="5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0.29cm" table:end-y="1.295cm" draw:z-index="6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0.29cm" table:end-y="1.295cm" draw:z-index="7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0.29cm" table:end-y="1.295cm" draw:z-index="8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ecina-Piombino-Portoferraio (6B)'.D119" table:end-x="0.29cm" table:end-y="1.295cm" draw:z-index="9" draw:name="Shape 3" draw:style-name="gr1" draw:text-style-name="P1" svg:width="0.29cm" svg:height="1.295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5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09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7">
          <table:table-cell table:style-name="ce103" table:number-columns-repeated="3"/>
          <table:table-cell table:style-name="ce110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1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2">
          <table:table-cell table:style-name="ce103" table:number-columns-repeated="3"/>
          <table:table-cell table:style-name="ce108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0"/>
          <table:table-cell table:style-name="ce81"/>
          <table:table-cell table:style-name="ce137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3">
          <table:table-cell table:style-name="ce103" table:number-columns-repeated="3"/>
          <table:table-cell table:style-name="ce112"/>
          <table:table-cell table:style-name="ce82"/>
          <table:table-cell table:style-name="ce112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3"/>
          <table:table-cell table:style-name="ce83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26">
          <table:table-cell table:style-name="ce103" table:number-columns-repeated="3"/>
          <table:table-cell table:style-name="ce113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3">
          <table:table-cell table:style-name="ce103" table:number-columns-repeated="3"/>
          <table:table-cell table:style-name="ce114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4"/>
          <table:table-cell table:style-name="ce85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4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69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3" table:number-columns-repeated="3"/>
          <table:table-cell table:style-name="ce114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3">
          <table:table-cell table:style-name="ce103" table:number-columns-repeated="3"/>
          <table:table-cell table:style-name="ce113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 table:number-rows-repeated="2">
          <table:table-cell table:style-name="ce103" table:number-columns-repeated="3"/>
          <table:table-cell table:style-name="ce114"/>
          <table:table-cell table:style-name="ce84"/>
          <table:table-cell table:style-name="ce138"/>
          <table:table-cell table:style-name="ce19"/>
          <table:table-cell table:style-name="ce103"/>
          <table:table-cell table:style-name="ce147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4" table:number-columns-repeated="3"/>
          <table:table-cell table:style-name="ce115"/>
          <table:table-cell table:style-name="ce130"/>
          <table:table-cell table:style-name="ce139"/>
          <table:table-cell table:style-name="ce143"/>
          <table:table-cell table:style-name="ce104"/>
          <table:table-cell table:style-name="ce149"/>
          <table:table-cell table:style-name="ce16" table:number-columns-repeated="17"/>
          <table:table-cell table:number-columns-repeated="998"/>
        </table:table-row>
        <table:table-row table:style-name="ro2">
          <table:table-cell table:style-name="ce105" table:number-columns-repeated="3"/>
          <table:table-cell table:style-name="ce116"/>
          <table:table-cell table:style-name="ce131"/>
          <table:table-cell table:style-name="ce140"/>
          <table:table-cell table:style-name="ce144"/>
          <table:table-cell table:style-name="ce105"/>
          <table:table-cell table:style-name="ce150"/>
          <table:table-cell table:style-name="ce41" table:number-columns-repeated="17"/>
          <table:table-cell table:number-columns-repeated="998"/>
        </table:table-row>
        <table:table-row table:style-name="ro2" table:number-rows-repeated="13">
          <table:table-cell table:style-name="ce105" table:number-columns-repeated="3"/>
          <table:table-cell table:style-name="ce116"/>
          <table:table-cell table:style-name="ce89"/>
          <table:table-cell table:style-name="ce140"/>
          <table:table-cell table:style-name="ce144"/>
          <table:table-cell table:style-name="ce105"/>
          <table:table-cell table:style-name="ce150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105" table:number-columns-repeated="3"/>
          <table:table-cell table:style-name="ce41"/>
          <table:table-cell table:style-name="ce89"/>
          <table:table-cell table:style-name="ce140"/>
          <table:table-cell table:style-name="ce144"/>
          <table:table-cell table:style-name="ce105"/>
          <table:table-cell table:style-name="ce150"/>
          <table:table-cell table:style-name="ce41" table:number-columns-repeated="17"/>
          <table:table-cell table:number-columns-repeated="998"/>
        </table:table-row>
        <table:table-row table:style-name="ro2" table:number-rows-repeated="6">
          <table:table-cell table:style-name="ce48" table:number-columns-repeated="3"/>
          <table:table-cell table:style-name="ce7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8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8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8" table:number-columns-repeated="3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16">
          <table:table-cell table:style-name="ce48" table:number-columns-repeated="3"/>
          <table:table-cell table:style-name="ce52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 table:number-rows-repeated="5">
          <table:table-cell table:style-name="ce48" table:number-columns-repeated="3"/>
          <table:table-cell table:style-name="ce73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7"/>
          <table:table-cell table:number-columns-repeated="998"/>
        </table:table-row>
        <table:table-row table:style-name="ro2">
          <table:table-cell table:style-name="ce41"/>
          <table:table-cell table:style-name="ce52"/>
          <table:table-cell table:style-name="ce41" table:number-columns-repeated="2"/>
          <table:table-cell table:style-name="ce89"/>
          <table:table-cell table:style-name="ce41" table:number-columns-repeated="3"/>
          <table:table-cell table:style-name="ce102"/>
          <table:table-cell table:style-name="ce41" table:number-columns-repeated="17"/>
          <table:table-cell table:number-columns-repeated="998"/>
        </table:table-row>
        <table:table-row table:style-name="ro2" table:number-rows-repeated="200">
          <table:table-cell table:style-name="ce41"/>
          <table:table-cell table:style-name="ce52"/>
          <table:table-cell table:style-name="ce41" table:number-columns-repeated="2"/>
          <table:table-cell table:style-name="ce89"/>
          <table:table-cell table:style-name="ce41" table:number-columns-repeated="21"/>
          <table:table-cell table:number-columns-repeated="998"/>
        </table:table-row>
        <table:table-row table:style-name="ro3" table:number-rows-repeated="549">
          <table:table-cell/>
          <table:table-cell table:style-name="ce57"/>
          <table:table-cell table:number-columns-repeated="2"/>
          <table:table-cell table:style-name="ce132"/>
          <table:table-cell table:number-columns-repeated="1019"/>
        </table:table-row>
        <table:table-row table:style-name="ro4" table:number-rows-repeated="10475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 (2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54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10"/>
          <table:covered-table-cell table:style-name="ce49"/>
          <table:table-cell table:style-name="ce51" table:number-columns-repeated="16"/>
          <table:table-cell table:number-columns-repeated="998"/>
        </table:table-row>
        <table:table-row table:style-name="ro2">
          <table:table-cell table:style-name="ce55" office:value-type="string" calcext:value-type="string">
            <text:p>n. assistiti (per l'anno _______)</text:p>
          </table:table-cell>
          <table:table-cell table:style-name="ce55" office:value-type="string" calcext:value-type="string">
            <text:p>indicazione ex asl</text:p>
          </table:table-cell>
          <table:table-cell table:style-name="ce55" office:value-type="string" calcext:value-type="string">
            <text:p>codice fornitore</text:p>
          </table:table-cell>
          <table:table-cell table:style-name="ce55" office:value-type="string" calcext:value-type="string">
            <text:p>IMPRESA/ENTE/SOGGETTO ANONIMO (ai sensi dell'art. 26 D.lgs 33/2013)</text:p>
          </table:table-cell>
          <table:table-cell table:style-name="ce55" office:value-type="string" calcext:value-type="string">
            <text:p>DATI FISCALI (SOLO IN CASO DI IMPRESE/ENTE)</text:p>
          </table:table-cell>
          <table:table-cell table:style-name="ce158" office:value-type="string" calcext:value-type="string">
            <text:p>IMPORTO DEL VANTAGGIO ECONOMICO CORRISPOSTO (COMPLESSIVO NELL'ANNO SOLARE)</text:p>
          </table:table-cell>
          <table:table-cell table:style-name="ce55" office:value-type="string" calcext:value-type="string">
            <text:p>NORMA/TITOLO A BASE DELL'ATTRIBUZIONE</text:p>
          </table:table-cell>
          <table:table-cell table:style-name="ce55" office:value-type="string" calcext:value-type="string">
            <text:p>UFFICIO/FUNZIONARIO/DIRIGENTE RESPONSABILE DEL PROCEDIMENTO AMMINISTRATIVO</text:p>
          </table:table-cell>
          <table:table-cell table:style-name="ce55" office:value-type="string" calcext:value-type="string">
            <text:p>MODALITA' SEGUITA PER L'INDIVIDUAZIONE DEL BENEFICIARIO</text:p>
          </table:table-cell>
          <table:table-cell table:style-name="ce55" office:value-type="string" calcext:value-type="string">
            <text:p>LINK AL PROGETTO SELEZIONATO E CURRICULUM DEL SOGGETTO INCARICATO</text:p>
          </table:table-cell>
          <table:table-cell table:style-name="ce51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0747" calcext:value-type="float">
            <text:p>170747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51" office:value-type="float" office:value="168743" calcext:value-type="float">
            <text:p>168743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323.13" calcext:value-type="currency">
            <text:p>€ 323,13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710" calcext:value-type="float">
            <text:p>164710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20" calcext:value-type="float">
            <text:p>164920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6411" calcext:value-type="float">
            <text:p>176411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738" calcext:value-type="float">
            <text:p>17573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676" calcext:value-type="float">
            <text:p>164676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8742" calcext:value-type="float">
            <text:p>16874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0069" calcext:value-type="float">
            <text:p>17006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21" calcext:value-type="float">
            <text:p>16492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1454" calcext:value-type="float">
            <text:p>171454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4444" calcext:value-type="float">
            <text:p>17444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3891" calcext:value-type="float">
            <text:p>173891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118" calcext:value-type="float">
            <text:p>175118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361.15" calcext:value-type="currency">
            <text:p>€ 361,15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6953" calcext:value-type="float">
            <text:p>176953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107.71" calcext:value-type="currency">
            <text:p>€ 107,71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739" calcext:value-type="float">
            <text:p>175739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285.12" calcext:value-type="currency">
            <text:p>€ 285,12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31" calcext:value-type="float">
            <text:p>164931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2006" calcext:value-type="float">
            <text:p>172006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180.57" calcext:value-type="currency">
            <text:p>€ 180,57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32" calcext:value-type="float">
            <text:p>16493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4442" calcext:value-type="float">
            <text:p>17444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3890" calcext:value-type="float">
            <text:p>173890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886" calcext:value-type="float">
            <text:p>164886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862" calcext:value-type="float">
            <text:p>164862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61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6952" calcext:value-type="float">
            <text:p>17695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855" calcext:value-type="float">
            <text:p>16485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835" calcext:value-type="float">
            <text:p>164835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171.07" calcext:value-type="currency">
            <text:p>€ 171,07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1426" calcext:value-type="float">
            <text:p>17142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867" calcext:value-type="float">
            <text:p>16486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8736" calcext:value-type="float">
            <text:p>168736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604" calcext:value-type="currency">
            <text:p>€ 604,00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1753" calcext:value-type="float">
            <text:p>171753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63.36" calcext:value-type="currency">
            <text:p>€ 63,36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667" calcext:value-type="float">
            <text:p>164667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58" calcext:value-type="float">
            <text:p>164958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9591" calcext:value-type="float">
            <text:p>16959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737" calcext:value-type="float">
            <text:p>17573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60" calcext:value-type="float">
            <text:p>164960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61" calcext:value-type="float">
            <text:p>16496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714" calcext:value-type="float">
            <text:p>16471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740" calcext:value-type="float">
            <text:p>17574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950" calcext:value-type="float">
            <text:p>164950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532" calcext:value-type="float">
            <text:p>164532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20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895" calcext:value-type="float">
            <text:p>17589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2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893" calcext:value-type="float">
            <text:p>17589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3395" calcext:value-type="float">
            <text:p>17339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493" calcext:value-type="float">
            <text:p>17549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2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1331" calcext:value-type="float">
            <text:p>17133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3751" calcext:value-type="float">
            <text:p>16375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23.94" calcext:value-type="currency">
            <text:p>€ 123,9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2441" calcext:value-type="float">
            <text:p>17244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7397" calcext:value-type="float">
            <text:p>17739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7889" calcext:value-type="float">
            <text:p>17788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64930" calcext:value-type="float">
            <text:p>16493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7888" calcext:value-type="float">
            <text:p>177888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114.04" calcext:value-type="currency">
            <text:p>€ 114,0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7887" calcext:value-type="float">
            <text:p>17788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8748" calcext:value-type="float">
            <text:p>168748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56.76" calcext:value-type="currency">
            <text:p>€ 56,76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8410" calcext:value-type="float">
            <text:p>17841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8363" calcext:value-type="float">
            <text:p>17836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8361" calcext:value-type="float">
            <text:p>17836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8364" calcext:value-type="float">
            <text:p>17836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8362" calcext:value-type="float">
            <text:p>17836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5894" calcext:value-type="float">
            <text:p>17589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0012" calcext:value-type="float">
            <text:p>18001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9933" calcext:value-type="float">
            <text:p>179933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323.13" calcext:value-type="currency">
            <text:p>€ 323,13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0840" calcext:value-type="float">
            <text:p>180840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1912" calcext:value-type="float">
            <text:p>181912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1911" calcext:value-type="float">
            <text:p>181911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56998" calcext:value-type="float">
            <text:p>15699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2974" calcext:value-type="float">
            <text:p>18297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2918" calcext:value-type="float">
            <text:p>18291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3670" calcext:value-type="float">
            <text:p>183670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 office:value-type="currency" office:currency="EUR" office:value="201.34" calcext:value-type="currency">
            <text:p>€ 201,34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3669" calcext:value-type="float">
            <text:p>18366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3671" calcext:value-type="float">
            <text:p>18367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2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84478" calcext:value-type="float">
            <text:p>18447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2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84479" calcext:value-type="float">
            <text:p>18447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9.62" calcext:value-type="currency">
            <text:p>€ 19,62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4599" calcext:value-type="float">
            <text:p>184599</text:p>
          </table:table-cell>
          <table:table-cell table:style-name="ce3" office:value-type="string" calcext:value-type="string">
            <text:p>SOGGETTO ANONIMO</text:p>
          </table:table-cell>
          <table:table-cell table:style-name="ce156"/>
          <table:table-cell table:style-name="ce159" office:value-type="currency" office:currency="EUR" office:value="420.99" calcext:value-type="currency">
            <text:p>€ 420,99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5184" calcext:value-type="float">
            <text:p>185184</text:p>
          </table:table-cell>
          <table:table-cell table:style-name="ce3" office:value-type="string" calcext:value-type="string">
            <text:p>SOGGETTO ANONIMO</text:p>
          </table:table-cell>
          <table:table-cell table:style-name="ce155"/>
          <table:table-cell table:style-name="ce159" office:value-type="currency" office:currency="EUR" office:value="38.7" calcext:value-type="currency">
            <text:p>€ 38,70</text:p>
          </table:table-cell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5185" calcext:value-type="float">
            <text:p>18518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6017" calcext:value-type="float">
            <text:p>186017</text:p>
          </table:table-cell>
          <table:table-cell table:style-name="ce3" office:value-type="string" calcext:value-type="string">
            <text:p>SOGGETTO ANONIMO</text:p>
          </table:table-cell>
          <table:table-cell table:style-name="ce156"/>
          <table:table-cell table:style-name="ce159" office:value-type="currency" office:currency="EUR" office:value="201.34" calcext:value-type="currency">
            <text:p>€ 201,34</text:p>
          </table:table-cell>
          <table:table-cell table:style-name="ce18" office:value-type="string" calcext:value-type="string">
            <text:p>Delibera G.R. 1061 del 10/10/200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6015" calcext:value-type="float">
            <text:p>18601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2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6016" calcext:value-type="float">
            <text:p>18601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3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6014" calcext:value-type="float">
            <text:p>18601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04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6913" calcext:value-type="float">
            <text:p>186913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59" office:value-type="currency" office:currency="EUR" office:value="266.11" calcext:value-type="currency">
            <text:p>€ 266,11</text:p>
          </table:table-cell>
          <table:table-cell table:style-name="ce18" office:value-type="string" calcext:value-type="string">
            <text:p>Delibera G.R. 1061 del 10/10/200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6914" calcext:value-type="float">
            <text:p>186914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6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60"/>
          <table:table-cell table:style-name="ce18" office:value-type="string" calcext:value-type="string">
            <text:p>Delibera G.R. 1061 del 10/10/2007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8543" calcext:value-type="float">
            <text:p>188543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59" office:value-type="currency" office:currency="EUR" office:value="67.14" calcext:value-type="currency">
            <text:p>€ 67,14</text:p>
          </table:table-cell>
          <table:table-cell table:style-name="ce18" office:value-type="string" calcext:value-type="string">
            <text:p>Delibera G.R. 1061 del 10/10/2008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59"/>
          <table:table-cell table:style-name="ce18" office:value-type="string" calcext:value-type="string">
            <text:p>Delibera G.R. 1061 del 10/10/2009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3" calcext:value-type="float">
            <text:p>93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8553" calcext:value-type="float">
            <text:p>188553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59"/>
          <table:table-cell table:style-name="ce18" office:value-type="string" calcext:value-type="string">
            <text:p>Delibera G.R. 1061 del 10/10/201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4" calcext:value-type="float">
            <text:p>94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9144" calcext:value-type="float">
            <text:p>189144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60"/>
          <table:table-cell table:style-name="ce18" office:value-type="string" calcext:value-type="string">
            <text:p>Delibera G.R. 1061 del 10/10/201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95" calcext:value-type="float">
            <text:p>95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89145" calcext:value-type="float">
            <text:p>189145</text:p>
          </table:table-cell>
          <table:table-cell table:style-name="ce3" office:value-type="string" calcext:value-type="string">
            <text:p>SOGGETTO ANONIMO</text:p>
          </table:table-cell>
          <table:table-cell table:style-name="ce19"/>
          <table:table-cell table:style-name="ce160"/>
          <table:table-cell table:style-name="ce18" office:value-type="string" calcext:value-type="string">
            <text:p>Delibera G.R. 1061 del 10/10/201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76410" calcext:value-type="float">
            <text:p>17641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1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89226" calcext:value-type="float">
            <text:p>18922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1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9289" calcext:value-type="float">
            <text:p>18928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9725" calcext:value-type="float">
            <text:p>18972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532.22" calcext:value-type="currency">
            <text:p>€ 532,22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9726" calcext:value-type="float">
            <text:p>189726</text:p>
          </table:table-cell>
          <table:table-cell table:style-name="ce3" office:value-type="string" calcext:value-type="string">
            <text:p>SOGGETTO ANONIMO</text:p>
          </table:table-cell>
          <table:table-cell table:style-name="ce61"/>
          <table:table-cell table:style-name="ce159"/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90515" calcext:value-type="float">
            <text:p>19051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82.36" calcext:value-type="currency">
            <text:p>€ 82,36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1253" calcext:value-type="float">
            <text:p>19125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2"/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0516" calcext:value-type="float">
            <text:p>19051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7" calcext:value-type="currency">
            <text:p>€ 61,97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59726" calcext:value-type="float">
            <text:p>15972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23.94" calcext:value-type="currency">
            <text:p>€ 123,94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0591" calcext:value-type="float">
            <text:p>190591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50.68" calcext:value-type="currency">
            <text:p>€ 50,68</text:p>
          </table:table-cell>
          <table:table-cell table:style-name="ce18" office:value-type="string" calcext:value-type="string">
            <text:p>Delibera G.R. 1061 del 10/10/2012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1252" calcext:value-type="float">
            <text:p>19125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99.55" calcext:value-type="currency">
            <text:p>€ 299,55</text:p>
          </table:table-cell>
          <table:table-cell table:style-name="ce18" office:value-type="string" calcext:value-type="string">
            <text:p>Delibera G.R. 1061 del 10/10/2013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70419" calcext:value-type="float">
            <text:p>17041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77.44" calcext:value-type="currency">
            <text:p>€ 77,44</text:p>
          </table:table-cell>
          <table:table-cell table:style-name="ce18" office:value-type="string" calcext:value-type="string">
            <text:p>Delibera G.R. 1061 del 10/10/2014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2236" calcext:value-type="float">
            <text:p>1922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/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2235" calcext:value-type="float">
            <text:p>19223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01.34" calcext:value-type="currency">
            <text:p>€ 201,34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64705" calcext:value-type="float">
            <text:p>16470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47.1" calcext:value-type="currency">
            <text:p>€ 247,10</text:p>
          </table:table-cell>
          <table:table-cell table:style-name="ce18" office:value-type="string" calcext:value-type="string">
            <text:p>Delibera G.R. 1061 del 10/10/2011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924" calcext:value-type="float">
            <text:p>19392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68.96" calcext:value-type="currency">
            <text:p>€ 168,96</text:p>
          </table:table-cell>
          <table:table-cell table:style-name="ce18" office:value-type="string" calcext:value-type="string">
            <text:p>Delibera G.R. 1061 del 10/10/2012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3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120" calcext:value-type="float">
            <text:p>19312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4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5228" calcext:value-type="float">
            <text:p>19522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89" calcext:value-type="currency">
            <text:p>€ 61,89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5227" calcext:value-type="float">
            <text:p>19522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5307" calcext:value-type="float">
            <text:p>195307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323.13" calcext:value-type="currency">
            <text:p>€ 323,13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88554" calcext:value-type="float">
            <text:p>18855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90.3" calcext:value-type="currency">
            <text:p>€ 90,30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75736" calcext:value-type="float">
            <text:p>17573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11.2" calcext:value-type="currency">
            <text:p>€ 211,20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6206" calcext:value-type="float">
            <text:p>19620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430.84" calcext:value-type="currency">
            <text:p>€ 430,84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5833" calcext:value-type="float">
            <text:p>19583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5832" calcext:value-type="float">
            <text:p>19583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7.89" calcext:value-type="currency">
            <text:p>€ 27,89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6869" calcext:value-type="float">
            <text:p>19686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23.94" calcext:value-type="currency">
            <text:p>€ 123,94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923" calcext:value-type="float">
            <text:p>193923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89724" calcext:value-type="float">
            <text:p>18972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3" office:value-type="float" office:value="137.28" calcext:value-type="float">
            <text:p>€137,2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6870" calcext:value-type="float">
            <text:p>19687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58.4" calcext:value-type="currency">
            <text:p>€ 158,40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8228" calcext:value-type="float">
            <text:p>19822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8.38" calcext:value-type="currency">
            <text:p>€ 28,3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79934" calcext:value-type="float">
            <text:p>17993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60"/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7486" calcext:value-type="float">
            <text:p>19748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151" office:value-type="float" office:value="193522" calcext:value-type="float">
            <text:p>193522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23.94" calcext:value-type="currency">
            <text:p>€ 123,94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8835" calcext:value-type="float">
            <text:p>19883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9129" calcext:value-type="float">
            <text:p>199129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8834" calcext:value-type="float">
            <text:p>19883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61.98" calcext:value-type="currency">
            <text:p>€ 61,98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153" office:value-type="float" office:value="199156" calcext:value-type="float">
            <text:p>199156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19.71" calcext:value-type="currency">
            <text:p>€ 19,71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9744" calcext:value-type="float">
            <text:p>199744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44.41" calcext:value-type="currency">
            <text:p>€ 44,41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9745" calcext:value-type="float">
            <text:p>19974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0.99" calcext:value-type="currency">
            <text:p>€ 20,99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152" office:value-type="float" office:value="199748" calcext:value-type="float">
            <text:p>199748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59" office:value-type="currency" office:currency="EUR" office:value="27.45" calcext:value-type="currency">
            <text:p>€ 27,45</text:p>
          </table:table-cell>
          <table:table-cell table:style-name="ce18" office:value-type="string" calcext:value-type="string">
            <text:p>Delibera G.R. 1061 del 10/10/2015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table:number-columns-repeated="2"/>
          <table:table-cell table:style-name="ce18"/>
          <table:table-cell table:style-name="ce3"/>
          <table:table-cell table:style-name="ce18"/>
          <table:table-cell table:style-name="ce164"/>
          <table:table-cell table:style-name="ce36"/>
          <table:table-cell table:style-name="ce18"/>
          <table:table-cell table:style-name="ce3"/>
          <table:table-cell table:style-name="ce50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56" table:number-columns-repeated="2"/>
          <table:table-cell table:style-name="ce97"/>
          <table:table-cell table:style-name="ce154" office:value-type="string" calcext:value-type="string">
            <text:p>SOMMA LUCCA</text:p>
          </table:table-cell>
          <table:table-cell table:style-name="ce97"/>
          <table:table-cell table:style-name="ce165" table:formula="of:=SUM([.F3:.F142])" office:value-type="currency" office:currency="EUR" office:value="8498.05" calcext:value-type="currency">
            <text:p>€ 8.498,05</text:p>
          </table:table-cell>
          <table:table-cell table:style-name="ce169"/>
          <table:table-cell table:style-name="ce97"/>
          <table:table-cell table:style-name="ce56"/>
          <table:table-cell table:style-name="ce100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2">
          <table:table-cell table:style-name="ce48" table:number-columns-repeated="2"/>
          <table:table-cell table:style-name="ce73"/>
          <table:table-cell table:style-name="ce48"/>
          <table:table-cell table:style-name="ce7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2"/>
          <table:table-cell table:style-name="ce73"/>
          <table:table-cell table:style-name="ce48"/>
          <table:table-cell table:style-name="ce7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2"/>
          <table:table-cell table:style-name="ce73"/>
          <table:table-cell table:style-name="ce48"/>
          <table:table-cell table:style-name="ce1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7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2"/>
          <table:table-cell table:style-name="ce73"/>
          <table:table-cell table:style-name="ce48"/>
          <table:table-cell table:style-name="ce1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 table:number-rows-repeated="4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0">
          <table:table-cell table:style-name="ce48" table:number-columns-repeated="2"/>
          <table:table-cell table:style-name="ce73"/>
          <table:table-cell table:style-name="ce48" table:number-columns-repeated="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 table:number-columns-repeated="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44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157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1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2"/>
          <table:table-cell table:style-name="ce73"/>
          <table:table-cell table:style-name="ce48"/>
          <table:table-cell table:style-name="ce7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8">
          <table:table-cell table:style-name="ce48" table:number-columns-repeated="2"/>
          <table:table-cell table:style-name="ce73"/>
          <table:table-cell table:style-name="ce48"/>
          <table:table-cell table:style-name="ce5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8">
          <table:table-cell table:style-name="ce48" table:number-columns-repeated="2"/>
          <table:table-cell table:style-name="ce73"/>
          <table:table-cell table:style-name="ce48"/>
          <table:table-cell table:style-name="ce5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8" table:number-columns-repeated="2"/>
          <table:table-cell table:style-name="ce73"/>
          <table:table-cell table:style-name="ce48"/>
          <table:table-cell table:style-name="ce41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16">
          <table:table-cell table:style-name="ce48" table:number-columns-repeated="2"/>
          <table:table-cell table:style-name="ce73"/>
          <table:table-cell table:style-name="ce48"/>
          <table:table-cell table:style-name="ce52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 table:number-rows-repeated="5">
          <table:table-cell table:style-name="ce48" table:number-columns-repeated="2"/>
          <table:table-cell table:style-name="ce73"/>
          <table:table-cell table:style-name="ce48"/>
          <table:table-cell table:style-name="ce73"/>
          <table:table-cell table:style-name="ce166"/>
          <table:table-cell table:style-name="ce39"/>
          <table:table-cell table:style-name="ce73"/>
          <table:table-cell table:style-name="ce48"/>
          <table:table-cell table:style-name="ce101"/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41"/>
          <table:table-cell table:style-name="ce52"/>
          <table:table-cell table:style-name="ce13"/>
          <table:table-cell table:style-name="ce41" table:number-columns-repeated="2"/>
          <table:table-cell table:style-name="ce166"/>
          <table:table-cell table:style-name="ce41" table:number-columns-repeated="3"/>
          <table:table-cell table:style-name="ce102"/>
          <table:table-cell table:style-name="ce16" table:number-columns-repeated="16"/>
          <table:table-cell table:number-columns-repeated="998"/>
        </table:table-row>
        <table:table-row table:style-name="ro2" table:number-rows-repeated="23">
          <table:table-cell table:style-name="ce41"/>
          <table:table-cell table:style-name="ce52"/>
          <table:table-cell table:style-name="ce13"/>
          <table:table-cell table:style-name="ce41" table:number-columns-repeated="2"/>
          <table:table-cell table:style-name="ce166"/>
          <table:table-cell table:style-name="ce41" table:number-columns-repeated="4"/>
          <table:table-cell table:style-name="ce16" table:number-columns-repeated="16"/>
          <table:table-cell table:number-columns-repeated="998"/>
        </table:table-row>
        <table:table-row table:style-name="ro2" table:number-rows-repeated="177">
          <table:table-cell table:style-name="ce16"/>
          <table:table-cell table:style-name="ce52"/>
          <table:table-cell table:style-name="ce13"/>
          <table:table-cell table:style-name="ce16" table:number-columns-repeated="2"/>
          <table:table-cell table:style-name="ce167"/>
          <table:table-cell table:style-name="ce16" table:number-columns-repeated="20"/>
          <table:table-cell table:number-columns-repeated="998"/>
        </table:table-row>
        <table:table-row table:style-name="ro3" table:number-rows-repeated="547">
          <table:table-cell/>
          <table:table-cell table:style-name="ce57"/>
          <table:table-cell table:number-columns-repeated="3"/>
          <table:table-cell table:style-name="ce168"/>
          <table:table-cell table:number-columns-repeated="1018"/>
        </table:table-row>
        <table:table-row table:style-name="ro4" table:number-rows-repeated="1047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(1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number-columns-repeated="21" table:default-cell-style-name="Default"/>
        <table:table-column table:style-name="co11" table:number-columns-repeated="993" table:default-cell-style-name="Default"/>
        <table:table-row table:style-name="ro1">
          <table:table-cell table:style-name="ce54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10"/>
          <table:covered-table-cell table:style-name="ce49"/>
          <table:table-cell table:style-name="ce51" table:number-columns-repeated="16"/>
          <table:table-cell table:style-name="ce206" table:number-columns-repeated="5"/>
          <table:table-cell table:number-columns-repeated="993"/>
        </table:table-row>
        <table:table-row table:style-name="ro5">
          <table:table-cell table:style-name="ce55" office:value-type="string" calcext:value-type="string">
            <text:p>n. assistiti (per l'anno _______)</text:p>
          </table:table-cell>
          <table:table-cell table:style-name="ce55" office:value-type="string" calcext:value-type="string">
            <text:p>indicazione ex asl</text:p>
          </table:table-cell>
          <table:table-cell table:style-name="ce171" office:value-type="string" calcext:value-type="string">
            <text:p>CODICE FORNITORE</text:p>
          </table:table-cell>
          <table:table-cell table:style-name="ce55" office:value-type="string" calcext:value-type="string">
            <text:p>IMPRESA/ENTE/SOGGETTO ANONIMO (ai sensi dell'art. 26 D.lgs 33/2013)</text:p>
          </table:table-cell>
          <table:table-cell table:style-name="ce55" office:value-type="string" calcext:value-type="string">
            <text:p>DATI FISCALI (SOLO IN CASO DI IMPRESE/ENTE)</text:p>
          </table:table-cell>
          <table:table-cell table:style-name="ce185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55" office:value-type="string" calcext:value-type="string">
            <text:p>NORMA/TITOLO A BASE DELL'ATTRIBUZIONE</text:p>
          </table:table-cell>
          <table:table-cell table:style-name="ce55" office:value-type="string" calcext:value-type="string">
            <text:p>UFFICIO/FUNZIONARIO/DIRIGENTE RESPONSABILE DEL PROCEDIMENTO AMMINISTRATIVO</text:p>
          </table:table-cell>
          <table:table-cell table:style-name="ce55" office:value-type="string" calcext:value-type="string">
            <text:p>MODALITA' SEGUITA PER L'INDIVIDUAZIONE DEL BENEFICIARIO</text:p>
          </table:table-cell>
          <table:table-cell table:style-name="ce55" office:value-type="string" calcext:value-type="string">
            <text:p>LINK AL PROGETTO SELEZIONATO E CURRICULUM DEL SOGGETTO INCARICATO</text:p>
          </table:table-cell>
          <table:table-cell table:style-name="ce51" table:number-columns-repeated="16"/>
          <table:table-cell table:style-name="ce206" table:number-columns-repeated="5"/>
          <table:table-cell table:number-columns-repeated="993"/>
        </table:table-row>
        <table:table-row table:style-name="ro2">
          <table:table-cell table:number-columns-repeated="2" table:style-name="ce170" office:value-type="float" office:value="1" calcext:value-type="float">
            <text:p>1</text:p>
          </table:table-cell>
          <table:table-cell table:style-name="ce172" office:value-type="float" office:value="171269" calcext:value-type="float">
            <text:p>17126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76" calcext:value-type="float">
            <text:p>17127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41253" calcext:value-type="float">
            <text:p>141253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1006.08" calcext:value-type="currency">
            <text:p>€ 1.006,0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78" calcext:value-type="float">
            <text:p>17127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79" calcext:value-type="float">
            <text:p>17127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708" calcext:value-type="float">
            <text:p>17370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357" calcext:value-type="float">
            <text:p>17135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46.48" calcext:value-type="currency">
            <text:p>€ 46,48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39110" calcext:value-type="float">
            <text:p>13911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397" calcext:value-type="float">
            <text:p>17339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268" calcext:value-type="float">
            <text:p>17226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152" calcext:value-type="float">
            <text:p>173152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6" calcext:value-type="float">
            <text:p>17129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1.97" calcext:value-type="currency">
            <text:p>€ 61,97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83" calcext:value-type="float">
            <text:p>171283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84" calcext:value-type="float">
            <text:p>17128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267" calcext:value-type="float">
            <text:p>17226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72.3" calcext:value-type="currency">
            <text:p>€ 72,3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8" calcext:value-type="float">
            <text:p>17129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376" calcext:value-type="float">
            <text:p>17237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301" calcext:value-type="float">
            <text:p>171301</text:p>
          </table:table-cell>
          <table:table-cell table:style-name="ce170" office:value-type="string" calcext:value-type="string">
            <text:p>SOGGETTO ANONIMO</text:p>
          </table:table-cell>
          <table:table-cell table:style-name="ce180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86" calcext:value-type="float">
            <text:p>17128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7" calcext:value-type="float">
            <text:p>17129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87" calcext:value-type="float">
            <text:p>17128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43.89" calcext:value-type="currency">
            <text:p>€ 43,8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4070" calcext:value-type="float">
            <text:p>17407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89" calcext:value-type="float">
            <text:p>17128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4" calcext:value-type="float">
            <text:p>17129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4907" calcext:value-type="float">
            <text:p>17490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361" calcext:value-type="float">
            <text:p>173361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0" calcext:value-type="float">
            <text:p>17129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1" calcext:value-type="float">
            <text:p>171291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9" calcext:value-type="float">
            <text:p>17129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295" calcext:value-type="float">
            <text:p>17129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29677" calcext:value-type="float">
            <text:p>12967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59.39" calcext:value-type="currency">
            <text:p>€ 59,39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304" calcext:value-type="float">
            <text:p>17130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938" calcext:value-type="float">
            <text:p>17593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505" calcext:value-type="float">
            <text:p>17550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183" calcext:value-type="float">
            <text:p>176183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210" calcext:value-type="float">
            <text:p>17621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182" calcext:value-type="float">
            <text:p>176182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384" calcext:value-type="float">
            <text:p>17638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305" calcext:value-type="float">
            <text:p>17130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375" calcext:value-type="float">
            <text:p>173375</text:p>
          </table:table-cell>
          <table:table-cell table:style-name="ce170" office:value-type="string" calcext:value-type="string">
            <text:p>SOGGETTO ANONIMO</text:p>
          </table:table-cell>
          <table:table-cell table:style-name="ce181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532" calcext:value-type="float">
            <text:p>172532</text:p>
          </table:table-cell>
          <table:table-cell table:style-name="ce170" office:value-type="string" calcext:value-type="string">
            <text:p>SOGGETTO ANONIMO</text:p>
          </table:table-cell>
          <table:table-cell table:style-name="ce181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0189" calcext:value-type="float">
            <text:p>170189</text:p>
          </table:table-cell>
          <table:table-cell table:style-name="ce170" office:value-type="string" calcext:value-type="string">
            <text:p>SOGGETTO ANONIMO</text:p>
          </table:table-cell>
          <table:table-cell table:style-name="ce181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68895" calcext:value-type="float">
            <text:p>16889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26130" calcext:value-type="float">
            <text:p>12613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3899" calcext:value-type="float">
            <text:p>17389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68904" calcext:value-type="float">
            <text:p>16890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68905" calcext:value-type="float">
            <text:p>16890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378" calcext:value-type="float">
            <text:p>17237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2377" calcext:value-type="float">
            <text:p>17237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4986" calcext:value-type="float">
            <text:p>17498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081" calcext:value-type="float">
            <text:p>175081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1" calcext:value-type="float">
            <text:p>1</text:p>
          </table:table-cell>
          <table:table-cell table:style-name="ce173" office:value-type="float" office:value="175596" calcext:value-type="float">
            <text:p>17559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899" calcext:value-type="float">
            <text:p>17589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900" calcext:value-type="float">
            <text:p>17590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5898" calcext:value-type="float">
            <text:p>17589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892" calcext:value-type="float">
            <text:p>176892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950" calcext:value-type="float">
            <text:p>17695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7225" calcext:value-type="float">
            <text:p>17722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6882" calcext:value-type="float">
            <text:p>176882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71306" calcext:value-type="float">
            <text:p>171306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2889" calcext:value-type="float">
            <text:p>17288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7863" calcext:value-type="float">
            <text:p>177863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7864" calcext:value-type="float">
            <text:p>177864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7967" calcext:value-type="float">
            <text:p>177967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8325" calcext:value-type="float">
            <text:p>178325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8489" calcext:value-type="float">
            <text:p>17848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8488" calcext:value-type="float">
            <text:p>17848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8818" calcext:value-type="float">
            <text:p>178818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9009" calcext:value-type="float">
            <text:p>179009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8993" calcext:value-type="float">
            <text:p>178993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0032" calcext:value-type="float">
            <text:p>180032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70190" calcext:value-type="float">
            <text:p>170190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0911" calcext:value-type="float">
            <text:p>180911</text:p>
          </table:table-cell>
          <table:table-cell table:style-name="ce170" office:value-type="string" calcext:value-type="string">
            <text:p>SOGGETTO ANONIMO</text:p>
          </table:table-cell>
          <table:table-cell table:style-name="ce17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2817" calcext:value-type="float">
            <text:p>182817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2818" calcext:value-type="float">
            <text:p>182818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86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3653" calcext:value-type="float">
            <text:p>183653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3654" calcext:value-type="float">
            <text:p>183654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12.91" calcext:value-type="currency">
            <text:p>€ 12,91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3655" calcext:value-type="float">
            <text:p>183655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5252" calcext:value-type="float">
            <text:p>185252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5253" calcext:value-type="float">
            <text:p>185253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5254" calcext:value-type="float">
            <text:p>185254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7652" calcext:value-type="float">
            <text:p>187652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7653" calcext:value-type="float">
            <text:p>187653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0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8597" calcext:value-type="float">
            <text:p>188597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86"/>
          <table:table-cell table:style-name="ce194" office:value-type="string" calcext:value-type="string">
            <text:p>Delibera G.R. 1061 del 10/10/2001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8610" calcext:value-type="float">
            <text:p>188610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2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88609" calcext:value-type="float">
            <text:p>188609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31" calcext:value-type="currency">
            <text:p>€ 31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9267" calcext:value-type="float">
            <text:p>189267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9268" calcext:value-type="float">
            <text:p>189268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9269" calcext:value-type="float">
            <text:p>189269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821.62" calcext:value-type="currency">
            <text:p>€ 821,62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89646" calcext:value-type="float">
            <text:p>189646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1" table:number-columns-repeated="16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0576" calcext:value-type="float">
            <text:p>190576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43.89" calcext:value-type="currency">
            <text:p>€ 43,89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7"/>
          <table:table-cell table:style-name="ce201" table:number-columns-repeated="9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0575" calcext:value-type="float">
            <text:p>190575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7"/>
          <table:table-cell table:style-name="ce201" table:number-columns-repeated="9"/>
          <table:table-cell table:style-name="ce202" table:number-columns-repeated="5"/>
          <table:table-cell table:number-columns-repeated="993"/>
        </table:table-row>
        <table:table-row table:style-name="ro2"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1440" calcext:value-type="float">
            <text:p>191440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3"/>
          <table:table-cell table:style-name="ce204" table:number-columns-repeated="4"/>
          <table:table-cell table:style-name="ce205" table:number-columns-repeated="16"/>
          <table:table-cell table:number-columns-repeated="993"/>
        </table:table-row>
        <table:table-row table:style-name="ro2"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2211" calcext:value-type="float">
            <text:p>192211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1.97" calcext:value-type="currency">
            <text:p>€ 61,97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2213" calcext:value-type="float">
            <text:p>192213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7.13" calcext:value-type="currency">
            <text:p>€ 67,13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3058" calcext:value-type="float">
            <text:p>193058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3057" calcext:value-type="float">
            <text:p>193057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3054" calcext:value-type="float">
            <text:p>193054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3819" calcext:value-type="float">
            <text:p>193819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86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3818" calcext:value-type="float">
            <text:p>193818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999.48" calcext:value-type="currency">
            <text:p>€ 999,48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1" calcext:value-type="float">
            <text:p>1</text:p>
          </table:table-cell>
          <table:table-cell table:style-name="ce173" office:value-type="float" office:value="193967" calcext:value-type="float">
            <text:p>193967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86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4852" calcext:value-type="float">
            <text:p>194852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37" calcext:value-type="currency">
            <text:p>€ 37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4853" calcext:value-type="float">
            <text:p>194853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5352" calcext:value-type="float">
            <text:p>195352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43.89" calcext:value-type="currency">
            <text:p>€ 43,89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" calcext:value-type="float">
            <text:p>1</text:p>
          </table:table-cell>
          <table:table-cell table:style-name="ce175" office:value-type="float" office:value="196204" calcext:value-type="float">
            <text:p>196204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/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197220" calcext:value-type="float">
            <text:p>197220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23.24" calcext:value-type="currency">
            <text:p>€ 23,24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7711" calcext:value-type="float">
            <text:p>197711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7712" calcext:value-type="float">
            <text:p>197712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7784" calcext:value-type="float">
            <text:p>197784</text:p>
          </table:table-cell>
          <table:table-cell table:style-name="ce170" office:value-type="string" calcext:value-type="string">
            <text:p>SOGGETTO ANONIMO</text:p>
          </table:table-cell>
          <table:table-cell table:style-name="ce182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202" table:number-columns-repeated="21"/>
          <table:table-cell table:number-columns-repeated="99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8360" calcext:value-type="float">
            <text:p>198360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41.31" calcext:value-type="currency">
            <text:p>€ 41,31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8362" calcext:value-type="float">
            <text:p>198362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8361" calcext:value-type="float">
            <text:p>198361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62" calcext:value-type="currency">
            <text:p>€ 62,00</text:p>
          </table:table-cell>
          <table:table-cell table:style-name="ce194" office:value-type="string" calcext:value-type="string">
            <text:p>Delibera G.R. 1061 del 10/10/2003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9237" calcext:value-type="float">
            <text:p>199237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49.06" calcext:value-type="currency">
            <text:p>€ 49,06</text:p>
          </table:table-cell>
          <table:table-cell table:style-name="ce194" office:value-type="string" calcext:value-type="string">
            <text:p>Delibera G.R. 1061 del 10/10/2004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9893" calcext:value-type="float">
            <text:p>199893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23.24" calcext:value-type="currency">
            <text:p>€ 23,24</text:p>
          </table:table-cell>
          <table:table-cell table:style-name="ce194" office:value-type="string" calcext:value-type="string">
            <text:p>Delibera G.R. 1061 del 10/10/2004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9895" calcext:value-type="float">
            <text:p>199895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33.57" calcext:value-type="currency">
            <text:p>€ 33,57</text:p>
          </table:table-cell>
          <table:table-cell table:style-name="ce194" office:value-type="string" calcext:value-type="string">
            <text:p>Delibera G.R. 1061 del 10/10/2004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70" office:value-type="float" office:value="1" calcext:value-type="float">
            <text:p>1</text:p>
          </table:table-cell>
          <table:table-cell table:style-name="ce172" office:value-type="float" office:value="199894" calcext:value-type="float">
            <text:p>199894</text:p>
          </table:table-cell>
          <table:table-cell table:style-name="ce170" office:value-type="string" calcext:value-type="string">
            <text:p>SOGGETTO ANONIMO</text:p>
          </table:table-cell>
          <table:table-cell table:style-name="ce183"/>
          <table:table-cell table:style-name="ce122" office:value-type="currency" office:currency="EUR" office:value="51" calcext:value-type="currency">
            <text:p>€ 51,00</text:p>
          </table:table-cell>
          <table:table-cell table:style-name="ce194" office:value-type="string" calcext:value-type="string">
            <text:p>Delibera G.R. 1061 del 10/10/2004</text:p>
          </table:table-cell>
          <table:table-cell table:style-name="ce17" office:value-type="string" calcext:value-type="string">
            <text:p>DR. Marco Razzini <text:s text:c="199"/>Dirigente Supporto Amm.vo DMPO e Project Lucca e Massa</text:p>
          </table:table-cell>
          <table:table-cell table:style-name="ce170" office:value-type="string" calcext:value-type="string">
            <text:p>paziente in carico al servizio dialisi dell'azienda Toscana nord Ovest</text:p>
          </table:table-cell>
          <table:table-cell table:style-name="ce198" office:value-type="string" calcext:value-type="string">
            <text:p>No</text:p>
          </table:table-cell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3" table:number-columns-repeated="4"/>
          <table:table-cell table:style-name="ce183"/>
          <table:table-cell table:style-name="ce187"/>
          <table:table-cell table:style-name="ce195"/>
          <table:table-cell table:style-name="ce18"/>
          <table:table-cell table:style-name="ce3"/>
          <table:table-cell table:style-name="ce199"/>
          <table:table-cell table:style-name="ce41" table:number-columns-repeated="7"/>
          <table:table-cell table:style-name="ce16" table:number-columns-repeated="9"/>
          <table:table-cell table:style-name="ce41" table:number-columns-repeated="5"/>
          <table:table-cell table:number-columns-repeated="993"/>
        </table:table-row>
        <table:table-row table:style-name="ro2">
          <table:table-cell table:style-name="ce171" table:number-columns-repeated="3"/>
          <table:table-cell table:style-name="ce179" office:value-type="string" calcext:value-type="string">
            <text:p>SOMMA MASSA</text:p>
          </table:table-cell>
          <table:table-cell table:style-name="ce184"/>
          <table:table-cell table:style-name="ce188" table:formula="of:=SUM([.F3:.F119])" office:value-type="currency" office:currency="EUR" office:value="5102.59" calcext:value-type="currency">
            <text:p>€ 5.102,59</text:p>
          </table:table-cell>
          <table:table-cell table:style-name="ce196"/>
          <table:table-cell table:style-name="ce197"/>
          <table:table-cell table:style-name="ce171"/>
          <table:table-cell table:style-name="ce200"/>
          <table:table-cell table:style-name="ce41" table:number-columns-repeated="7"/>
          <table:table-cell table:style-name="ce16" table:number-columns-repeated="9"/>
          <table:table-cell table:style-name="ce41" table:number-columns-repeated="5"/>
          <table:table-cell table:number-columns-repeated="993"/>
        </table:table-row>
        <table:table-row table:style-name="ro2" table:number-rows-repeated="4">
          <table:table-cell table:style-name="ce48" table:number-columns-repeated="4"/>
          <table:table-cell table:style-name="ce73"/>
          <table:table-cell table:style-name="ce1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18">
          <table:table-cell table:style-name="ce48" table:number-columns-repeated="4"/>
          <table:table-cell table:style-name="ce7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41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3">
          <table:table-cell table:style-name="ce48" table:number-columns-repeated="4"/>
          <table:table-cell table:style-name="ce7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2">
          <table:table-cell table:style-name="ce48" table:number-columns-repeated="4"/>
          <table:table-cell table:style-name="ce1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7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3">
          <table:table-cell table:style-name="ce48" table:number-columns-repeated="4"/>
          <table:table-cell table:style-name="ce1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5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41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2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20">
          <table:table-cell table:style-name="ce48" table:number-columns-repeated="5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3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5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44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157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21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41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6">
          <table:table-cell table:style-name="ce48" table:number-columns-repeated="4"/>
          <table:table-cell table:style-name="ce7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8">
          <table:table-cell table:style-name="ce48" table:number-columns-repeated="4"/>
          <table:table-cell table:style-name="ce5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41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8">
          <table:table-cell table:style-name="ce48" table:number-columns-repeated="4"/>
          <table:table-cell table:style-name="ce5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8" table:number-columns-repeated="4"/>
          <table:table-cell table:style-name="ce41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16">
          <table:table-cell table:style-name="ce48" table:number-columns-repeated="4"/>
          <table:table-cell table:style-name="ce52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 table:number-rows-repeated="5">
          <table:table-cell table:style-name="ce48" table:number-columns-repeated="4"/>
          <table:table-cell table:style-name="ce73"/>
          <table:table-cell table:style-name="ce190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21"/>
          <table:table-cell table:number-columns-repeated="993"/>
        </table:table-row>
        <table:table-row table:style-name="ro2">
          <table:table-cell table:style-name="ce41"/>
          <table:table-cell table:style-name="ce52"/>
          <table:table-cell table:style-name="ce176"/>
          <table:table-cell table:style-name="ce41" table:number-columns-repeated="2"/>
          <table:table-cell table:style-name="ce191"/>
          <table:table-cell table:style-name="ce41" table:number-columns-repeated="3"/>
          <table:table-cell table:style-name="ce102"/>
          <table:table-cell table:style-name="ce41" table:number-columns-repeated="21"/>
          <table:table-cell table:number-columns-repeated="993"/>
        </table:table-row>
        <table:table-row table:style-name="ro2" table:number-rows-repeated="44">
          <table:table-cell table:style-name="ce41"/>
          <table:table-cell table:style-name="ce52"/>
          <table:table-cell table:style-name="ce176"/>
          <table:table-cell table:style-name="ce41" table:number-columns-repeated="2"/>
          <table:table-cell table:style-name="ce191"/>
          <table:table-cell table:style-name="ce41" table:number-columns-repeated="25"/>
          <table:table-cell table:number-columns-repeated="993"/>
        </table:table-row>
        <table:table-row table:style-name="ro2" table:number-rows-repeated="156">
          <table:table-cell table:style-name="ce16"/>
          <table:table-cell table:style-name="ce52"/>
          <table:table-cell table:style-name="ce177"/>
          <table:table-cell table:style-name="ce16" table:number-columns-repeated="2"/>
          <table:table-cell table:style-name="ce192"/>
          <table:table-cell table:style-name="ce16" table:number-columns-repeated="20"/>
          <table:table-cell table:style-name="ce41" table:number-columns-repeated="5"/>
          <table:table-cell table:number-columns-repeated="993"/>
        </table:table-row>
        <table:table-row table:style-name="ro3" table:number-rows-repeated="547">
          <table:table-cell/>
          <table:table-cell table:style-name="ce57"/>
          <table:table-cell table:style-name="ce178"/>
          <table:table-cell table:number-columns-repeated="2"/>
          <table:table-cell table:style-name="ce193"/>
          <table:table-cell table:number-columns-repeated="1018"/>
        </table:table-row>
        <table:table-row table:style-name="ro4" table:number-rows-repeated="1047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ntedera-Pisa-Volterra (5)" table:style-name="ta5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1014" table:default-cell-style-name="Default"/>
        <table:table-row table:style-name="ro6">
          <table:table-cell table:style-name="ce207" office:value-type="string" calcext:value-type="string" table:number-columns-spanned="10" table:number-rows-spanned="1">
            <text:p><text:span text:style-name="T4">D. Lgs. n. 33/2013 – art. 26/27 (</text:span><text:span text:style-name="T5">concessione sovvenzioni, contributi, sussidi, vantaggi economici</text:span><text:span text:style-name="T6">)</text:span></text:p>
          </table:table-cell>
          <table:covered-table-cell table:number-columns-repeated="8" table:style-name="ce10"/>
          <table:covered-table-cell table:style-name="ce49"/>
          <table:table-cell table:style-name="ce247"/>
          <table:table-cell table:style-name="ce249" table:number-columns-repeated="16"/>
          <table:table-cell table:number-columns-repeated="997"/>
        </table:table-row>
        <table:table-row table:style-name="ro7">
          <table:table-cell table:style-name="ce208" office:value-type="string" calcext:value-type="string">
            <text:p>n. assistiti (per l'anno 2022)</text:p>
          </table:table-cell>
          <table:table-cell table:style-name="ce212" office:value-type="string" calcext:value-type="string">
            <text:p>indicazione ex asl</text:p>
          </table:table-cell>
          <table:table-cell table:style-name="ce212" office:value-type="string" calcext:value-type="string">
            <text:p>codice fornitore</text:p>
          </table:table-cell>
          <table:table-cell table:style-name="ce212" office:value-type="string" calcext:value-type="string">
            <text:p>IMPRESA/ENTE/SOGGETTO ANONIMO (ai sensi dell'art. 26 D.lgs 33/2013)</text:p>
          </table:table-cell>
          <table:table-cell table:style-name="ce212" office:value-type="string" calcext:value-type="string">
            <text:p>DATI FISCALI (SOLO IN CASO DI IMPRESE/ENTE)</text:p>
          </table:table-cell>
          <table:table-cell table:style-name="ce226" office:value-type="string" calcext:value-type="string">
            <text:p>IMPORTO DEL VANTAGGIO ECONOMICO CORRISPOSTO (COMPLESSIVO NELL'ANNO SOLARE)</text:p>
          </table:table-cell>
          <table:table-cell table:style-name="ce212" office:value-type="string" calcext:value-type="string">
            <text:p>NORMA/TITOLO A BASE DELL'ATTRIBUZIONE</text:p>
          </table:table-cell>
          <table:table-cell table:style-name="ce212" office:value-type="string" calcext:value-type="string">
            <text:p>UFFICIO/FUNZIONARIO/DIRIGENTE RESPONSABILE DEL PROCEDIMENTO AMMINISTRATIVO</text:p>
          </table:table-cell>
          <table:table-cell table:style-name="ce212" office:value-type="string" calcext:value-type="string">
            <text:p>MODALITA' SEGUITA PER L'INDIVIDUAZIONE DEL BENEFICIARIO</text:p>
          </table:table-cell>
          <table:table-cell table:style-name="ce212" office:value-type="string" calcext:value-type="string">
            <text:p>LINK AL PROGETTO SELEZIONATO E CURRICULUM DEL SOGGETTO INCARICATO</text:p>
          </table:table-cell>
          <table:table-cell table:style-name="ce248"/>
          <table:table-cell table:style-name="ce250" table:number-columns-repeated="4"/>
          <table:table-cell table:style-name="ce214" table:number-columns-repeated="12"/>
          <table:table-cell table:number-columns-repeated="997"/>
        </table:table-row>
        <table:table-row table:style-name="ro8">
          <table:table-cell table:style-name="ce209" office:value-type="float" office:value="1" calcext:value-type="float">
            <text:p>1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99473" calcext:value-type="float">
            <text:p>199473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1" calcext:value-type="float">
            <text:p>1</text:p>
          </table:table-cell>
          <table:table-cell table:style-name="ce227" office:value-type="currency" office:currency="EUR" office:value="274.56" calcext:value-type="currency">
            <text:p>€ 274,56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8" office:value-type="string" calcext:value-type="string">
            <text:p>DR. Marco Razzini <text:s text:c="199"/>Dirigente Supporto Amm.vo DMPO e Project Lucca e Massa</text:p>
          </table:table-cell>
          <table:table-cell table:style-name="ce241" office:value-type="string" calcext:value-type="string">
            <text:p>paziente in carico al servizio dialisi dell'azienda Toscana nord Ovest</text:p>
          </table:table-cell>
          <table:table-cell table:style-name="ce244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" calcext:value-type="float">
            <text:p>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6285" calcext:value-type="float">
            <text:p>176285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19.65" calcext:value-type="currency">
            <text:p>€ 219,6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8" office:value-type="string" calcext:value-type="string">
            <text:p>DR. Marco Razzini <text:s text:c="199"/>Dirigente Supporto Amm.vo DMPO e Project Lucca e Massa</text:p>
          </table:table-cell>
          <table:table-cell table:style-name="ce241" office:value-type="string" calcext:value-type="string">
            <text:p>paziente in carico al servizio dialisi dell'azienda Toscana nord Ovest</text:p>
          </table:table-cell>
          <table:table-cell table:style-name="ce244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" calcext:value-type="float">
            <text:p>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0230" calcext:value-type="float">
            <text:p>19023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19.65" calcext:value-type="currency">
            <text:p>€ 219,6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6225" calcext:value-type="float">
            <text:p>186225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19.65" calcext:value-type="currency">
            <text:p>€ 219,6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" calcext:value-type="float">
            <text:p>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9474" calcext:value-type="float">
            <text:p>199474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37.58" calcext:value-type="currency">
            <text:p>€ 237,5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" calcext:value-type="float">
            <text:p>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923" calcext:value-type="float">
            <text:p>177923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366.08" calcext:value-type="currency">
            <text:p>€ 366,0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7" calcext:value-type="float">
            <text:p>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9475" calcext:value-type="float">
            <text:p>199475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44.35" calcext:value-type="currency">
            <text:p>€ 44,3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8" calcext:value-type="float">
            <text:p>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4022" calcext:value-type="float">
            <text:p>184022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56.89" calcext:value-type="currency">
            <text:p>€ 56,89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9" calcext:value-type="float">
            <text:p>9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6009" calcext:value-type="float">
            <text:p>16600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91.52" calcext:value-type="currency">
            <text:p>€ 91,52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0" calcext:value-type="float">
            <text:p>1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0331" calcext:value-type="float">
            <text:p>170331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37.95" calcext:value-type="currency">
            <text:p>€ 237,9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1" calcext:value-type="float">
            <text:p>1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7400" calcext:value-type="float">
            <text:p>16740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320.32" calcext:value-type="currency">
            <text:p>€ 320,32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2" calcext:value-type="float">
            <text:p>1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3799" calcext:value-type="float">
            <text:p>19379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01.34" calcext:value-type="currency">
            <text:p>€ 201,3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3" calcext:value-type="float">
            <text:p>1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484" calcext:value-type="float">
            <text:p>177484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01.34" calcext:value-type="currency">
            <text:p>€ 201,3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4" calcext:value-type="float">
            <text:p>1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200638" calcext:value-type="float">
            <text:p>200638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31.61" calcext:value-type="currency">
            <text:p>€ 31,61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5" calcext:value-type="float">
            <text:p>15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66573" calcext:value-type="float">
            <text:p>166573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2" calcext:value-type="float">
            <text:p>2</text:p>
          </table:table-cell>
          <table:table-cell table:style-name="ce227" office:value-type="currency" office:currency="EUR" office:value="59.37" calcext:value-type="currency">
            <text:p>€ 59,37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6" calcext:value-type="float">
            <text:p>1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5541" calcext:value-type="float">
            <text:p>165541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4.53" calcext:value-type="currency">
            <text:p>€ 64,53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7" calcext:value-type="float">
            <text:p>1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0267" calcext:value-type="float">
            <text:p>170267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8" calcext:value-type="float">
            <text:p>18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80432" calcext:value-type="float">
            <text:p>180432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3" calcext:value-type="float">
            <text:p>3</text:p>
          </table:table-cell>
          <table:table-cell table:style-name="ce227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19" calcext:value-type="float">
            <text:p>19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7483" calcext:value-type="float">
            <text:p>197483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0" calcext:value-type="float">
            <text:p>2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3799" calcext:value-type="float">
            <text:p>18379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1" calcext:value-type="float">
            <text:p>2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7833" calcext:value-type="float">
            <text:p>197833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2" calcext:value-type="float">
            <text:p>2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9476" calcext:value-type="float">
            <text:p>199476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46.49" calcext:value-type="currency">
            <text:p>€ 46,49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3" calcext:value-type="float">
            <text:p>2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4795" calcext:value-type="float">
            <text:p>194795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2.07" calcext:value-type="currency">
            <text:p>€ 2,07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4" calcext:value-type="float">
            <text:p>24</text:p>
          </table:table-cell>
          <table:table-cell table:style-name="ce213" office:value-type="float" office:value="5" calcext:value-type="float">
            <text:p>5</text:p>
          </table:table-cell>
          <table:table-cell table:style-name="ce218" office:value-type="float" office:value="188239" calcext:value-type="float">
            <text:p>188239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5" calcext:value-type="float">
            <text:p>2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200635" calcext:value-type="float">
            <text:p>200635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15.5" calcext:value-type="currency">
            <text:p>€ 15,50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6" calcext:value-type="float">
            <text:p>26</text:p>
          </table:table-cell>
          <table:table-cell table:style-name="ce213" office:value-type="float" office:value="5" calcext:value-type="float">
            <text:p>5</text:p>
          </table:table-cell>
          <table:table-cell table:style-name="ce218" office:value-type="float" office:value="176176" calcext:value-type="float">
            <text:p>176176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123.94" calcext:value-type="currency">
            <text:p>€ 123,9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7" calcext:value-type="float">
            <text:p>27</text:p>
          </table:table-cell>
          <table:table-cell table:style-name="ce213" office:value-type="float" office:value="5" calcext:value-type="float">
            <text:p>5</text:p>
          </table:table-cell>
          <table:table-cell table:style-name="ce218" office:value-type="float" office:value="199478" calcext:value-type="float">
            <text:p>199478</text:p>
          </table:table-cell>
          <table:table-cell table:style-name="ce222" office:value-type="string" calcext:value-type="string">
            <text:p>SOGGETTO ANONIMO</text:p>
          </table:table-cell>
          <table:table-cell table:style-name="ce224"/>
          <table:table-cell table:style-name="ce228" office:value-type="currency" office:currency="EUR" office:value="123.94" calcext:value-type="currency">
            <text:p>€ 123,9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8" calcext:value-type="float">
            <text:p>2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8866" calcext:value-type="float">
            <text:p>188866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29" calcext:value-type="float">
            <text:p>29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6569" calcext:value-type="float">
            <text:p>19656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0" calcext:value-type="float">
            <text:p>30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99472" calcext:value-type="float">
            <text:p>199472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4" calcext:value-type="float">
            <text:p>4</text:p>
          </table:table-cell>
          <table:table-cell table:style-name="ce229" office:value-type="currency" office:currency="EUR" office:value="76.03" calcext:value-type="currency">
            <text:p>€ 76,03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1" calcext:value-type="float">
            <text:p>3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4927" calcext:value-type="float">
            <text:p>174927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28.13" calcext:value-type="currency">
            <text:p>€ 128,13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2" calcext:value-type="float">
            <text:p>3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6560" calcext:value-type="float">
            <text:p>16656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64.74" calcext:value-type="currency">
            <text:p>€ 164,7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3" calcext:value-type="float">
            <text:p>3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119" calcext:value-type="float">
            <text:p>17711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66.53" calcext:value-type="currency">
            <text:p>€ 66,53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4" calcext:value-type="float">
            <text:p>3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3371" calcext:value-type="float">
            <text:p>193371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418.21" calcext:value-type="currency">
            <text:p>€ 418,21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5" calcext:value-type="float">
            <text:p>3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526" calcext:value-type="float">
            <text:p>177526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69.97" calcext:value-type="currency">
            <text:p>€ 169,97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6" calcext:value-type="float">
            <text:p>3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9467" calcext:value-type="float">
            <text:p>189467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366.08" calcext:value-type="currency">
            <text:p>€ 366,0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7" calcext:value-type="float">
            <text:p>3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200634" calcext:value-type="float">
            <text:p>200634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55.1" calcext:value-type="currency">
            <text:p>€ 155,10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8" calcext:value-type="float">
            <text:p>3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6513" calcext:value-type="float">
            <text:p>166513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475.24" calcext:value-type="currency">
            <text:p>€ 475,2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39" calcext:value-type="float">
            <text:p>39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5666" calcext:value-type="float">
            <text:p>165666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307.97" calcext:value-type="currency">
            <text:p>€ 307,97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0" calcext:value-type="float">
            <text:p>4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5300" calcext:value-type="float">
            <text:p>19530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31.68" calcext:value-type="currency">
            <text:p>€ 31,6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1" calcext:value-type="float">
            <text:p>4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47648" calcext:value-type="float">
            <text:p>147648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48.18" calcext:value-type="currency">
            <text:p>€ 148,1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2" calcext:value-type="float">
            <text:p>4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6181" calcext:value-type="float">
            <text:p>176181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90.1" calcext:value-type="currency">
            <text:p>€ 190,10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3" calcext:value-type="float">
            <text:p>4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0190" calcext:value-type="float">
            <text:p>18019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2.64" calcext:value-type="currency">
            <text:p>€ 12,6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4" calcext:value-type="float">
            <text:p>4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8870" calcext:value-type="float">
            <text:p>188870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75.64" calcext:value-type="currency">
            <text:p>€ 75,6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5" calcext:value-type="float">
            <text:p>4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5301" calcext:value-type="float">
            <text:p>195301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276.01" calcext:value-type="currency">
            <text:p>€ 276,01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6" calcext:value-type="float">
            <text:p>4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200636" calcext:value-type="float">
            <text:p>200636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53.49" calcext:value-type="currency">
            <text:p>€ 153,49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7" calcext:value-type="float">
            <text:p>4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6259" calcext:value-type="float">
            <text:p>16625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52.08" calcext:value-type="currency">
            <text:p>€ 152,08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8" calcext:value-type="float">
            <text:p>4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3969" calcext:value-type="float">
            <text:p>17396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114.05" calcext:value-type="currency">
            <text:p>€ 114,0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49" calcext:value-type="float">
            <text:p>49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8872" calcext:value-type="float">
            <text:p>188872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281.52" calcext:value-type="currency">
            <text:p>€ 281,52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0" calcext:value-type="float">
            <text:p>5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67847" calcext:value-type="float">
            <text:p>167847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73.22" calcext:value-type="currency">
            <text:p>€ 73,22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1" calcext:value-type="float">
            <text:p>5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7485" calcext:value-type="float">
            <text:p>197485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30" office:value-type="currency" office:currency="EUR" office:value="8.43" calcext:value-type="currency">
            <text:p>€ 8,43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2" calcext:value-type="float">
            <text:p>52</text:p>
          </table:table-cell>
          <table:table-cell table:style-name="ce213" office:value-type="float" office:value="5" calcext:value-type="float">
            <text:p>5</text:p>
          </table:table-cell>
          <table:table-cell table:style-name="ce219" office:value-type="float" office:value="186113" calcext:value-type="float">
            <text:p>186113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5" calcext:value-type="float">
            <text:p>5</text:p>
          </table:table-cell>
          <table:table-cell table:style-name="ce227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3" calcext:value-type="float">
            <text:p>5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2599" calcext:value-type="float">
            <text:p>19259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4" calcext:value-type="float">
            <text:p>5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2598" calcext:value-type="float">
            <text:p>192598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51"/>
          <table:table-cell table:style-name="ce214" table:number-columns-repeated="15"/>
          <table:table-cell table:number-columns-repeated="997"/>
        </table:table-row>
        <table:table-row table:style-name="ro8">
          <table:table-cell table:style-name="ce209" office:value-type="float" office:value="55" calcext:value-type="float">
            <text:p>5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5299" calcext:value-type="float">
            <text:p>19529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51"/>
          <table:table-cell table:style-name="ce214" table:number-columns-repeated="15"/>
          <table:table-cell table:number-columns-repeated="997"/>
        </table:table-row>
        <table:table-row table:style-name="ro8">
          <table:table-cell table:style-name="ce209" office:value-type="float" office:value="56" calcext:value-type="float">
            <text:p>5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83084" calcext:value-type="float">
            <text:p>183084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1.95" calcext:value-type="currency">
            <text:p>€ 61,95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7" calcext:value-type="float">
            <text:p>5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8328" calcext:value-type="float">
            <text:p>178328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8" calcext:value-type="float">
            <text:p>5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3898" calcext:value-type="float">
            <text:p>173898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59" calcext:value-type="float">
            <text:p>59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81397" calcext:value-type="float">
            <text:p>181397</text:p>
          </table:table-cell>
          <table:table-cell table:style-name="ce221" office:value-type="string" calcext:value-type="string">
            <text:p>SOGGETTO ANONIMO</text:p>
          </table:table-cell>
          <table:table-cell table:style-name="ce213" office:value-type="float" office:value="6" calcext:value-type="float">
            <text:p>6</text:p>
          </table:table-cell>
          <table:table-cell table:style-name="ce227" office:value-type="currency" office:currency="EUR" office:value="123.94" calcext:value-type="currency">
            <text:p>€ 123,94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0" calcext:value-type="float">
            <text:p>6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119" calcext:value-type="float">
            <text:p>177119</text:p>
          </table:table-cell>
          <table:table-cell table:style-name="ce221" office:value-type="string" calcext:value-type="string">
            <text:p>SOGGETTO ANONIMO</text:p>
          </table:table-cell>
          <table:table-cell table:style-name="ce213"/>
          <table:table-cell table:style-name="ce228" office:value-type="currency" office:currency="EUR" office:value="20.66" calcext:value-type="currency">
            <text:p>€ 20,66</text:p>
          </table:table-cell>
          <table:table-cell table:style-name="ce237" office:value-type="string" calcext:value-type="string">
            <text:p>Delibera G.R. 1061 del 10/10/2000</text:p>
          </table:table-cell>
          <table:table-cell table:style-name="ce239" office:value-type="string" calcext:value-type="string">
            <text:p>DR. Marco Razzini <text:s text:c="199"/>Dirigente Supporto Amm.vo DMPO e Project Lucca e Massa</text:p>
          </table:table-cell>
          <table:table-cell table:style-name="ce242" office:value-type="string" calcext:value-type="string">
            <text:p>paziente in carico al servizio dialisi dell'azienda Toscana nord Ovest</text:p>
          </table:table-cell>
          <table:table-cell table:style-name="ce245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1" calcext:value-type="float">
            <text:p>6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0783" calcext:value-type="float">
            <text:p>190783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2" calcext:value-type="float">
            <text:p>62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9477" calcext:value-type="float">
            <text:p>199477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3" calcext:value-type="float">
            <text:p>63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3825" calcext:value-type="float">
            <text:p>193825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4" calcext:value-type="float">
            <text:p>64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9479" calcext:value-type="float">
            <text:p>199479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51.65" calcext:value-type="currency">
            <text:p>€ 51,65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5" calcext:value-type="float">
            <text:p>65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3796" calcext:value-type="float">
            <text:p>193796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516.16" calcext:value-type="currency">
            <text:p>€ 516,16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6" calcext:value-type="float">
            <text:p>66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044" calcext:value-type="float">
            <text:p>177044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7" calcext:value-type="float">
            <text:p>67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1582" calcext:value-type="float">
            <text:p>191582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1.98" calcext:value-type="currency">
            <text:p>€ 61,98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8" calcext:value-type="float">
            <text:p>68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7485" calcext:value-type="float">
            <text:p>197485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30.99" calcext:value-type="currency">
            <text:p>€ 30,99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69" calcext:value-type="float">
            <text:p>69</text:p>
          </table:table-cell>
          <table:table-cell table:style-name="ce213" office:value-type="float" office:value="5" calcext:value-type="float">
            <text:p>5</text:p>
          </table:table-cell>
          <table:table-cell table:style-name="ce216" office:value-type="float" office:value="166096" calcext:value-type="float">
            <text:p>166096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 office:value-type="float" office:value="7" calcext:value-type="float">
            <text:p>7</text:p>
          </table:table-cell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70" calcext:value-type="float">
            <text:p>70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77932" calcext:value-type="float">
            <text:p>177932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09" office:value-type="float" office:value="71" calcext:value-type="float">
            <text:p>71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float" office:value="197484" calcext:value-type="float">
            <text:p>197484</text:p>
          </table:table-cell>
          <table:table-cell table:style-name="ce221" office:value-type="string" calcext:value-type="string">
            <text:p>SOGGETTO <text:s/>ANONIMO</text:p>
          </table:table-cell>
          <table:table-cell table:style-name="ce213"/>
          <table:table-cell table:style-name="ce228" office:value-type="currency" office:currency="EUR" office:value="67.14" calcext:value-type="currency">
            <text:p>€ 67,14</text:p>
          </table:table-cell>
          <table:table-cell table:style-name="ce237" office:value-type="string" calcext:value-type="string">
            <text:p>Delibera</text:p>
            <text:p>  G.R. 1061 del 10/10/2000</text:p>
          </table:table-cell>
          <table:table-cell table:style-name="ce240" office:value-type="string" calcext:value-type="string">
            <text:p>DR. Marco Razzini Dirigente</text:p>
            <text:p>  Supporto Amm.vo DMPO e Project Lucca e Massa</text:p>
          </table:table-cell>
          <table:table-cell table:style-name="ce243" office:value-type="string" calcext:value-type="string">
            <text:p>paziente in carico al servizio</text:p>
            <text:p>  dialisi dell'azienda Toscana nord Ovest</text:p>
          </table:table-cell>
          <table:table-cell table:style-name="ce246" office:value-type="string" calcext:value-type="string">
            <text:p>No</text:p>
          </table:table-cell>
          <table:table-cell table:style-name="ce210"/>
          <table:table-cell table:style-name="ce214" table:number-columns-repeated="16"/>
          <table:table-cell table:number-columns-repeated="997"/>
        </table:table-row>
        <table:table-row table:style-name="ro8">
          <table:table-cell table:style-name="ce210"/>
          <table:table-cell table:style-name="ce214" table:number-columns-repeated="3"/>
          <table:table-cell table:style-name="ce225"/>
          <table:table-cell table:style-name="ce231"/>
          <table:table-cell table:style-name="ce214" table:number-columns-repeated="21"/>
          <table:table-cell table:number-columns-repeated="997"/>
        </table:table-row>
        <table:table-row table:style-name="ro8">
          <table:table-cell table:style-name="ce211"/>
          <table:table-cell table:style-name="ce215"/>
          <table:table-cell table:style-name="ce220" office:value-type="string" calcext:value-type="string" table:number-columns-spanned="2" table:number-rows-spanned="1">
            <text:p>SOMMA PONTEDERA PISA VOLTERRA</text:p>
          </table:table-cell>
          <table:covered-table-cell table:style-name="ce223"/>
          <table:table-cell table:style-name="ce215"/>
          <table:table-cell table:style-name="ce232" table:formula="of:=SUM([.F3:.F73])" office:value-type="currency" office:currency="EUR" office:value="9223.88" calcext:value-type="currency">
            <text:p>€ 9.223,88</text:p>
          </table:table-cell>
          <table:table-cell table:style-name="ce215" table:number-columns-repeated="4"/>
          <table:table-cell table:style-name="ce214" table:number-columns-repeated="17"/>
          <table:table-cell table:number-columns-repeated="997"/>
        </table:table-row>
        <table:table-row table:style-name="ro8" table:number-rows-repeated="2">
          <table:table-cell table:style-name="ce210"/>
          <table:table-cell table:style-name="ce214" table:number-columns-repeated="4"/>
          <table:table-cell table:style-name="ce233"/>
          <table:table-cell table:style-name="ce214" table:number-columns-repeated="21"/>
          <table:table-cell table:number-columns-repeated="997"/>
        </table:table-row>
        <table:table-row table:style-name="ro8">
          <table:table-cell table:style-name="ce210"/>
          <table:table-cell table:style-name="ce214" table:number-columns-repeated="4"/>
          <table:table-cell table:style-name="ce234"/>
          <table:table-cell table:style-name="ce214" table:number-columns-repeated="21"/>
          <table:table-cell table:number-columns-repeated="997"/>
        </table:table-row>
        <table:table-row table:style-name="ro9" table:number-rows-repeated="798">
          <table:table-cell table:style-name="ce210"/>
          <table:table-cell table:style-name="ce214" table:number-columns-repeated="4"/>
          <table:table-cell table:style-name="ce235"/>
          <table:table-cell table:style-name="ce214" table:number-columns-repeated="21"/>
          <table:table-cell table:number-columns-repeated="997"/>
        </table:table-row>
        <table:table-row table:style-name="ro9" table:number-rows-repeated="12">
          <table:table-cell table:style-name="ce106" table:number-columns-repeated="5"/>
          <table:table-cell table:style-name="ce236"/>
          <table:table-cell table:style-name="ce106" table:number-columns-repeated="21"/>
          <table:table-cell table:number-columns-repeated="997"/>
        </table:table-row>
        <table:table-row table:style-name="ro4" table:number-rows-repeated="10476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silia (12)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3" table:number-columns-repeated="2" table:default-cell-style-name="Default"/>
        <table:table-column table:style-name="co10" table:number-columns-repeated="14" table:default-cell-style-name="Default"/>
        <table:table-column table:style-name="co11" table:number-columns-repeated="998" table:default-cell-style-name="Default"/>
        <table:table-row table:style-name="ro1">
          <table:table-cell table:style-name="ce54" office:value-type="string" calcext:value-type="string" table:number-columns-spanned="10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8" table:style-name="ce10"/>
          <table:covered-table-cell table:style-name="ce49"/>
          <table:table-cell table:style-name="ce51" table:number-columns-repeated="16"/>
          <table:table-cell table:number-columns-repeated="998"/>
        </table:table-row>
        <table:table-row table:style-name="ro2">
          <table:table-cell table:style-name="ce55" office:value-type="string" calcext:value-type="string">
            <text:p>n. assistiti (per l'anno 2022</text:p>
          </table:table-cell>
          <table:table-cell table:style-name="ce55" office:value-type="string" calcext:value-type="string">
            <text:p>indicazione ex asl</text:p>
          </table:table-cell>
          <table:table-cell table:style-name="ce55" office:value-type="string" calcext:value-type="string">
            <text:p>CODICE FORNITORE</text:p>
          </table:table-cell>
          <table:table-cell table:style-name="ce55" office:value-type="string" calcext:value-type="string">
            <text:p>IMPRESA/ENTE/SOGGETTO ANONIMO (ai sensi dell'art. 26 D.lgs 33/2013)</text:p>
          </table:table-cell>
          <table:table-cell table:style-name="ce55" office:value-type="string" calcext:value-type="string">
            <text:p>DATI FISCALI (SOLO IN CASO DI IMPRESE/ENTE)</text:p>
          </table:table-cell>
          <table:table-cell table:style-name="ce260" office:value-type="string" office:string-value="IMPORTO DEL VANTAGGIO ECONOMICO CORRISPOSTO (COMPLESSIVO NELL'ANNO SOLARE)" calcext:value-type="string">
            <text:p>IMPORTO DEL VANTAGGIO ECONOMICO CORRISPOSTO (COMPLESSIVO NELL'ANNO SOLARE) </text:p>
          </table:table-cell>
          <table:table-cell table:style-name="ce55" office:value-type="string" calcext:value-type="string">
            <text:p>NORMA/TITOLO A BASE DELL'ATTRIBUZIONE</text:p>
          </table:table-cell>
          <table:table-cell table:style-name="ce55" office:value-type="string" calcext:value-type="string">
            <text:p>UFFICIO/FUNZIONARIO/DIRIGENTE RESPONSABILE DEL PROCEDIMENTO AMMINISTRATIVO</text:p>
          </table:table-cell>
          <table:table-cell table:style-name="ce55" office:value-type="string" calcext:value-type="string">
            <text:p>MODALITA' SEGUITA PER L'INDIVIDUAZIONE DEL BENEFICIARIO</text:p>
          </table:table-cell>
          <table:table-cell table:style-name="ce55" office:value-type="string" calcext:value-type="string">
            <text:p>LINK AL PROGETTO SELEZIONATO E CURRICULUM DEL SOGGETTO INCARICATO</text:p>
          </table:table-cell>
          <table:table-cell table:style-name="ce51" table:number-columns-repeated="16"/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43563" calcext:value-type="float">
            <text:p>143563</text:p>
          </table:table-cell>
          <table:table-cell table:style-name="ce3" office:value-type="string" calcext:value-type="string">
            <text:p>SOGGETTO ANONIMO</text:p>
          </table:table-cell>
          <table:table-cell table:style-name="ce256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44917" calcext:value-type="float">
            <text:p>14491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45114" calcext:value-type="float">
            <text:p>14511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07.01" office:value-type="currency" office:currency="EUR" office:value="107.01" calcext:value-type="currency">
            <text:p>€ 107,01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45116" calcext:value-type="float">
            <text:p>14511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46264" calcext:value-type="float">
            <text:p>14626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0594" calcext:value-type="float">
            <text:p>15059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0855" calcext:value-type="float">
            <text:p>15085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1148" calcext:value-type="float">
            <text:p>15114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90.08" office:value-type="currency" office:currency="EUR" office:value="190.08" calcext:value-type="currency">
            <text:p>€ 190,0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1558" calcext:value-type="float">
            <text:p>15155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1676" calcext:value-type="float">
            <text:p>15167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2015" calcext:value-type="float">
            <text:p>15201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number-columns-repeated="2" table:style-name="ce3" office:value-type="float" office:value="12" calcext:value-type="float">
            <text:p>12</text:p>
          </table:table-cell>
          <table:table-cell table:style-name="ce20" office:value-type="float" office:value="152236" calcext:value-type="float">
            <text:p>15223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52457" calcext:value-type="float">
            <text:p>15245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3679" calcext:value-type="float">
            <text:p>15367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91.52" office:value-type="currency" office:currency="EUR" office:value="91.52" calcext:value-type="currency">
            <text:p>€ 91,5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4159" calcext:value-type="float">
            <text:p>15415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4373" calcext:value-type="float">
            <text:p>15437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4584" calcext:value-type="float">
            <text:p>15458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5486" calcext:value-type="float">
            <text:p>15548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8197" calcext:value-type="float">
            <text:p>15819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8775" calcext:value-type="float">
            <text:p>15877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59999" calcext:value-type="float">
            <text:p>15999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12" calcext:value-type="float">
            <text:p>12</text:p>
          </table:table-cell>
          <table:table-cell table:style-name="ce19" office:value-type="float" office:value="160668" calcext:value-type="float">
            <text:p>16066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0786" calcext:value-type="float">
            <text:p>16078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1365" calcext:value-type="float">
            <text:p>16136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12" calcext:value-type="float">
            <text:p>12</text:p>
          </table:table-cell>
          <table:table-cell table:style-name="ce252" office:value-type="float" office:value="161564" calcext:value-type="float">
            <text:p>161564</text:p>
          </table:table-cell>
          <table:table-cell table:style-name="ce103" office:value-type="string" calcext:value-type="string">
            <text:p>SOGGETTO ANONIMO</text:p>
          </table:table-cell>
          <table:table-cell table:style-name="ce258"/>
          <table:table-cell table:style-name="ce129" table:formula="of:=101.38" office:value-type="currency" office:currency="EUR" office:value="101.38" calcext:value-type="currency">
            <text:p>€ 101,38</text:p>
          </table:table-cell>
          <table:table-cell table:style-name="ce266" office:value-type="string" calcext:value-type="string">
            <text:p>Delibera G.R. 1061 del 10/10/2000</text:p>
          </table:table-cell>
          <table:table-cell table:style-name="ce19" office:value-type="string" calcext:value-type="string">
            <text:p>DR. Marco Razzini <text:s text:c="199"/>Dirigente Supporto Amm.vo DMPO e Project Lucca e Massa</text:p>
          </table:table-cell>
          <table:table-cell table:style-name="ce103" office:value-type="string" calcext:value-type="string">
            <text:p>paziente in carico al servizio dialisi dell'azienda Toscana nord Ovest</text:p>
          </table:table-cell>
          <table:table-cell table:style-name="ce147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1724" calcext:value-type="float">
            <text:p>16172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42" calcext:value-type="float">
            <text:p>162942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380.16" office:value-type="currency" office:currency="EUR" office:value="380.16" calcext:value-type="currency">
            <text:p>€ 380,16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43" calcext:value-type="float">
            <text:p>16294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45" calcext:value-type="float">
            <text:p>16294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56" calcext:value-type="float">
            <text:p>16295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57" calcext:value-type="float">
            <text:p>16295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2958" calcext:value-type="float">
            <text:p>16295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62978" calcext:value-type="float">
            <text:p>16297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8029" calcext:value-type="float">
            <text:p>16802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8636" calcext:value-type="float">
            <text:p>16863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8637" calcext:value-type="float">
            <text:p>16863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69675" calcext:value-type="float">
            <text:p>16967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070" calcext:value-type="float">
            <text:p>17007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24.66" office:value-type="currency" office:currency="EUR" office:value="24.66" calcext:value-type="currency">
            <text:p>€ 24,66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377" calcext:value-type="float">
            <text:p>17037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48" calcext:value-type="float">
            <text:p>17044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0" calcext:value-type="float">
            <text:p>17045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2" calcext:value-type="float">
            <text:p>170452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30.99" office:value-type="currency" office:currency="EUR" office:value="30.99" calcext:value-type="currency">
            <text:p>€ 30,9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3" calcext:value-type="float">
            <text:p>17045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4" calcext:value-type="float">
            <text:p>17045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5" calcext:value-type="float">
            <text:p>17045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7" calcext:value-type="float">
            <text:p>17045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8" calcext:value-type="float">
            <text:p>17045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59" calcext:value-type="float">
            <text:p>17045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461" calcext:value-type="float">
            <text:p>170461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83.04" office:value-type="currency" office:currency="EUR" office:value="183.04" calcext:value-type="currency">
            <text:p>€ 183,04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846" calcext:value-type="float">
            <text:p>17084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893" calcext:value-type="float">
            <text:p>17089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894" calcext:value-type="float">
            <text:p>17089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0906" calcext:value-type="float">
            <text:p>17090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07.71" office:value-type="currency" office:currency="EUR" office:value="107.71" calcext:value-type="currency">
            <text:p>€ 107,71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253" office:value-type="float" office:value="171977" calcext:value-type="float">
            <text:p>17197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254" office:value-type="float" office:value="172124" calcext:value-type="float">
            <text:p>17212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2452" calcext:value-type="float">
            <text:p>172452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2852" calcext:value-type="float">
            <text:p>172852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270" calcext:value-type="float">
            <text:p>17427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271" calcext:value-type="float">
            <text:p>174271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55" office:value-type="string" calcext:value-type="string">
            <text:p>17440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405" calcext:value-type="float">
            <text:p>17440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430" calcext:value-type="float">
            <text:p>17443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443" calcext:value-type="float">
            <text:p>17444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20" office:value-type="float" office:value="174500" calcext:value-type="float">
            <text:p>17450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52" table:number-columns-repeated="2"/>
          <table:table-cell table:style-name="ce53" table:number-columns-repeated="14"/>
          <table:table-cell table:number-columns-repeated="99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509" calcext:value-type="float">
            <text:p>17450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59.84" office:value-type="currency" office:currency="EUR" office:value="59.84" calcext:value-type="currency">
            <text:p>€ 59,84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4974" calcext:value-type="float">
            <text:p>17497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5005" calcext:value-type="float">
            <text:p>175005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5376" calcext:value-type="float">
            <text:p>17537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5494" calcext:value-type="float">
            <text:p>17549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52.06" office:value-type="currency" office:currency="EUR" office:value="152.06" calcext:value-type="currency">
            <text:p>€ 152,06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5843" calcext:value-type="float">
            <text:p>17584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office:value-type="currency" office:currency="EUR" office:value="228.1" calcext:value-type="currency">
            <text:p>€ 228,10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5936" calcext:value-type="float">
            <text:p>17593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6396" calcext:value-type="float">
            <text:p>17639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139.39" office:value-type="currency" office:currency="EUR" office:value="139.39" calcext:value-type="currency">
            <text:p>€ 139,3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6721" calcext:value-type="float">
            <text:p>176721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229" calcext:value-type="float">
            <text:p>17722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340" calcext:value-type="float">
            <text:p>177340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office:value-type="currency" office:currency="EUR" office:value="38.02" calcext:value-type="currency">
            <text:p>€ 38,0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341" calcext:value-type="float">
            <text:p>177341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406" calcext:value-type="float">
            <text:p>17740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office:value-type="currency" office:currency="EUR" office:value="91.52" calcext:value-type="currency">
            <text:p>€ 91,5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773" calcext:value-type="float">
            <text:p>177773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7774" calcext:value-type="float">
            <text:p>17777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8446" calcext:value-type="float">
            <text:p>178446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8108" calcext:value-type="float">
            <text:p>178108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9004" calcext:value-type="float">
            <text:p>179004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9582" calcext:value-type="float">
            <text:p>179582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9147" calcext:value-type="float">
            <text:p>179147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79823" calcext:value-type="float">
            <text:p>179823</text:p>
          </table:table-cell>
          <table:table-cell table:style-name="ce3" office:value-type="string" calcext:value-type="string">
            <text:p>SOGGETTO ANONIMO</text:p>
          </table:table-cell>
          <table:table-cell table:style-name="ce25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80659" calcext:value-type="float">
            <text:p>180659</text:p>
          </table:table-cell>
          <table:table-cell table:style-name="ce3" office:value-type="string" calcext:value-type="string">
            <text:p>SOGGETTO ANONIMO</text:p>
          </table:table-cell>
          <table:table-cell table:style-name="ce257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80660" calcext:value-type="float">
            <text:p>180660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float" office:value="180805" calcext:value-type="float">
            <text:p>180805</text:p>
          </table:table-cell>
          <table:table-cell table:style-name="ce3" office:value-type="string" calcext:value-type="string">
            <text:p>SOGGETTO ANONIMO</text:p>
          </table:table-cell>
          <table:table-cell table:style-name="ce18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09" calcext:value-type="float">
            <text:p>18100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074" calcext:value-type="float">
            <text:p>18107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191.49" office:value-type="currency" office:currency="EUR" office:value="191.49" calcext:value-type="currency">
            <text:p>€ 191,4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367" calcext:value-type="float">
            <text:p>181367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91.52" office:value-type="currency" office:currency="EUR" office:value="91.52" calcext:value-type="currency">
            <text:p>€ 91,5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1446" calcext:value-type="float">
            <text:p>181446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161" calcext:value-type="float">
            <text:p>18216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209.09" office:value-type="currency" office:currency="EUR" office:value="209.09" calcext:value-type="currency">
            <text:p>€ 209,0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468" calcext:value-type="float">
            <text:p>18246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8" calcext:value-type="float">
            <text:p>18265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152.06" office:value-type="currency" office:currency="EUR" office:value="152.06" calcext:value-type="currency">
            <text:p>€ 152,06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650" calcext:value-type="float">
            <text:p>18265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166" calcext:value-type="float">
            <text:p>183166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25.34" office:value-type="currency" office:currency="EUR" office:value="25.34" calcext:value-type="currency">
            <text:p>€ 25,34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279" calcext:value-type="float">
            <text:p>18327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109.82" office:value-type="currency" office:currency="EUR" office:value="109.82" calcext:value-type="currency">
            <text:p>€ 109,8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599" calcext:value-type="float">
            <text:p>18359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63.36" office:value-type="currency" office:currency="EUR" office:value="63.36" calcext:value-type="currency">
            <text:p>€ 63,36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5" calcext:value-type="float">
            <text:p>183795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796" calcext:value-type="float">
            <text:p>183796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347.78" office:value-type="currency" office:currency="EUR" office:value="347.78" calcext:value-type="currency">
            <text:p>€ 347,7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3819" calcext:value-type="float">
            <text:p>18381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330.18" office:value-type="currency" office:currency="EUR" office:value="330.18" calcext:value-type="currency">
            <text:p>€ 330,1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68" calcext:value-type="float">
            <text:p>18486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4104" calcext:value-type="float">
            <text:p>17410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4890" calcext:value-type="float">
            <text:p>18489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171.78" office:value-type="currency" office:currency="EUR" office:value="171.78" calcext:value-type="currency">
            <text:p>€ 171,7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754" calcext:value-type="float">
            <text:p>18575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5898" calcext:value-type="float">
            <text:p>18589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071" calcext:value-type="float">
            <text:p>18607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1" calcext:value-type="float">
            <text:p>18682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822" calcext:value-type="float">
            <text:p>186822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7704" calcext:value-type="float">
            <text:p>18770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19" calcext:value-type="float">
            <text:p>18821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221" calcext:value-type="float">
            <text:p>18822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667" calcext:value-type="float">
            <text:p>188667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4" calcext:value-type="float">
            <text:p>18870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705" calcext:value-type="float">
            <text:p>188705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8831" calcext:value-type="float">
            <text:p>18883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190.08" office:value-type="currency" office:currency="EUR" office:value="190.08" calcext:value-type="currency">
            <text:p>€ 190,0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62" calcext:value-type="float">
            <text:p>189762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50.69" office:value-type="currency" office:currency="EUR" office:value="50.69" calcext:value-type="currency">
            <text:p>€ 50,6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771" calcext:value-type="float">
            <text:p>18977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04" calcext:value-type="float">
            <text:p>18980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9805" calcext:value-type="float">
            <text:p>189805</text:p>
          </table:table-cell>
          <table:table-cell table:style-name="ce19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18" office:value-type="string" calcext:value-type="string">
            <text:p>paziente in carico al servizio dialisi dell'azienda Toscana nord Ovest</text:p>
          </table:table-cell>
          <table:table-cell table:style-name="ce268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9874" calcext:value-type="float">
            <text:p>18987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30.99" office:value-type="currency" office:currency="EUR" office:value="30.99" calcext:value-type="currency">
            <text:p>€ 30,9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05" calcext:value-type="float">
            <text:p>190505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209.09" office:value-type="currency" office:currency="EUR" office:value="209.09" calcext:value-type="currency">
            <text:p>€ 209,0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51" calcext:value-type="float">
            <text:p>19055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574" calcext:value-type="float">
            <text:p>19057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0789" calcext:value-type="float">
            <text:p>190789</text:p>
          </table:table-cell>
          <table:table-cell table:style-name="ce103" office:value-type="string" calcext:value-type="string">
            <text:p>SOGGETTO ANONIMO</text:p>
          </table:table-cell>
          <table:table-cell table:style-name="ce18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91275" calcext:value-type="float">
            <text:p>191275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/>
          <table:table-cell table:style-name="ce266" office:value-type="string" calcext:value-type="string">
            <text:p>Delibera G.R. 1061 del 10/10/2000</text:p>
          </table:table-cell>
          <table:table-cell table:style-name="ce19" office:value-type="string" calcext:value-type="string">
            <text:p>DR. Marco Razzini <text:s text:c="199"/>Dirigente Supporto Amm.vo DMPO e Project Lucca e Massa</text:p>
          </table:table-cell>
          <table:table-cell table:style-name="ce103" office:value-type="string" calcext:value-type="string">
            <text:p>paziente in carico al servizio dialisi dell'azienda Toscana nord Ovest</text:p>
          </table:table-cell>
          <table:table-cell table:style-name="ce147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129" calcext:value-type="float">
            <text:p>129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91322" calcext:value-type="float">
            <text:p>191322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30.99" office:value-type="currency" office:currency="EUR" office:value="30.99" calcext:value-type="currency">
            <text:p>€ 30,9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130" calcext:value-type="float">
            <text:p>130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91323" calcext:value-type="float">
            <text:p>191323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103" office:value-type="float" office:value="131" calcext:value-type="float">
            <text:p>13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91628" calcext:value-type="float">
            <text:p>19162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1995" calcext:value-type="float">
            <text:p>191995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189" calcext:value-type="float">
            <text:p>19318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2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046" calcext:value-type="float">
            <text:p>194046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33.79" office:value-type="currency" office:currency="EUR" office:value="33.79" calcext:value-type="currency">
            <text:p>€ 33,79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3904" calcext:value-type="float">
            <text:p>193904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2810" calcext:value-type="float">
            <text:p>19281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39.42" office:value-type="currency" office:currency="EUR" office:value="39.42" calcext:value-type="currency">
            <text:p>€ 39,4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8" calcext:value-type="float">
            <text:p>19508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/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087" calcext:value-type="float">
            <text:p>195087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191" calcext:value-type="float">
            <text:p>196191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062" calcext:value-type="float">
            <text:p>196062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73.22" office:value-type="currency" office:currency="EUR" office:value="73.22" calcext:value-type="currency">
            <text:p>€ 73,22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6999" calcext:value-type="float">
            <text:p>196999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101.38" office:value-type="currency" office:currency="EUR" office:value="101.38" calcext:value-type="currency">
            <text:p>€ 101,3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110" calcext:value-type="float">
            <text:p>19711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500" calcext:value-type="float">
            <text:p>15550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123.94" office:value-type="currency" office:currency="EUR" office:value="123.94" calcext:value-type="currency">
            <text:p>€ 123,94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7830" calcext:value-type="float">
            <text:p>197830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61.98" office:value-type="currency" office:currency="EUR" office:value="61.98" calcext:value-type="currency">
            <text:p>€ 61,98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298" calcext:value-type="float">
            <text:p>198298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12.67" office:value-type="currency" office:currency="EUR" office:value="12.67" calcext:value-type="currency">
            <text:p>€ 12,67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8766" calcext:value-type="float">
            <text:p>198766</text:p>
          </table:table-cell>
          <table:table-cell table:style-name="ce103" office:value-type="string" calcext:value-type="string">
            <text:p>SOGGETTO ANONIMO</text:p>
          </table:table-cell>
          <table:table-cell table:style-name="ce19"/>
          <table:table-cell table:style-name="ce129" table:formula="of:=82.37" office:value-type="currency" office:currency="EUR" office:value="82.37" calcext:value-type="currency">
            <text:p>€ 82,37</text:p>
          </table:table-cell>
          <table:table-cell table:style-name="ce36" office:value-type="string" calcext:value-type="string">
            <text:p>Delibera G.R. 1061 del 10/10/2000</text:p>
          </table:table-cell>
          <table:table-cell table:style-name="ce18" office:value-type="string" calcext:value-type="string">
            <text:p>DR. Marco Razzini <text:s text:c="199"/>Dirigente Supporto Amm.vo DMPO e Project Lucca e Massa</text:p>
          </table:table-cell>
          <table:table-cell table:style-name="ce3" office:value-type="string" calcext:value-type="string">
            <text:p>paziente in carico al servizio dialisi dell'azienda Toscana nord Ovest</text:p>
          </table:table-cell>
          <table:table-cell table:style-name="ce50" office:value-type="string" calcext:value-type="string">
            <text:p>No</text:p>
          </table:table-cell>
          <table:table-cell table:style-name="ce16" table:number-columns-repeated="16"/>
          <table:table-cell table:number-columns-repeated="998"/>
        </table:table-row>
        <table:table-row table:style-name="ro2">
          <table:table-cell table:style-name="ce3" table:number-columns-repeated="4"/>
          <table:table-cell table:style-name="ce18"/>
          <table:table-cell table:style-name="ce122"/>
          <table:table-cell table:style-name="ce36"/>
          <table:table-cell table:style-name="ce18"/>
          <table:table-cell table:style-name="ce3"/>
          <table:table-cell table:style-name="ce50"/>
          <table:table-cell table:style-name="ce269" table:number-columns-repeated="16"/>
          <table:table-cell table:number-columns-repeated="998"/>
        </table:table-row>
        <table:table-row table:style-name="ro2">
          <table:table-cell table:style-name="ce171" table:number-columns-repeated="3"/>
          <table:table-cell table:style-name="ce171" office:value-type="string" calcext:value-type="string">
            <text:p>SOMMA VERSILIA</text:p>
          </table:table-cell>
          <table:table-cell table:style-name="ce197"/>
          <table:table-cell table:style-name="ce261" table:formula="of:=SUM([.F3:.F146])" office:value-type="currency" office:currency="EUR" office:value="5195.94" calcext:value-type="currency">
            <text:p>€ 5.195,94</text:p>
          </table:table-cell>
          <table:table-cell table:style-name="ce267"/>
          <table:table-cell table:style-name="ce197"/>
          <table:table-cell table:style-name="ce171"/>
          <table:table-cell table:style-name="ce148"/>
          <table:table-cell table:style-name="ce16" table:number-columns-repeated="16"/>
          <table:table-cell table:number-columns-repeated="998"/>
        </table:table-row>
        <table:table-row table:style-name="ro2" table:number-rows-repeated="4">
          <table:table-cell table:style-name="ce48" table:number-columns-repeated="4"/>
          <table:table-cell table:style-name="ce73"/>
          <table:table-cell table:style-name="ce262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6">
          <table:table-cell table:style-name="ce48" table:number-columns-repeated="4"/>
          <table:table-cell table:style-name="ce73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41"/>
          <table:table-cell table:style-name="ce89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4"/>
          <table:table-cell table:style-name="ce73"/>
          <table:table-cell table:style-name="ce262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4"/>
          <table:table-cell table:style-name="ce13"/>
          <table:table-cell table:style-name="ce262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73"/>
          <table:table-cell table:style-name="ce262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4"/>
          <table:table-cell table:style-name="ce13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5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41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2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20">
          <table:table-cell table:style-name="ce48" table:number-columns-repeated="5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3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5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44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157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21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41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6">
          <table:table-cell table:style-name="ce48" table:number-columns-repeated="4"/>
          <table:table-cell table:style-name="ce7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8">
          <table:table-cell table:style-name="ce48" table:number-columns-repeated="4"/>
          <table:table-cell table:style-name="ce5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41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8">
          <table:table-cell table:style-name="ce48" table:number-columns-repeated="4"/>
          <table:table-cell table:style-name="ce5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8" table:number-columns-repeated="4"/>
          <table:table-cell table:style-name="ce41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16">
          <table:table-cell table:style-name="ce48" table:number-columns-repeated="4"/>
          <table:table-cell table:style-name="ce52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 table:number-rows-repeated="5">
          <table:table-cell table:style-name="ce48" table:number-columns-repeated="4"/>
          <table:table-cell table:style-name="ce73"/>
          <table:table-cell table:style-name="ce263"/>
          <table:table-cell table:style-name="ce39"/>
          <table:table-cell table:style-name="ce73"/>
          <table:table-cell table:style-name="ce48"/>
          <table:table-cell table:style-name="ce101"/>
          <table:table-cell table:style-name="ce41" table:number-columns-repeated="16"/>
          <table:table-cell table:number-columns-repeated="998"/>
        </table:table-row>
        <table:table-row table:style-name="ro2"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264"/>
          <table:table-cell table:style-name="ce41" table:number-columns-repeated="3"/>
          <table:table-cell table:style-name="ce102"/>
          <table:table-cell table:style-name="ce41" table:number-columns-repeated="16"/>
          <table:table-cell table:number-columns-repeated="998"/>
        </table:table-row>
        <table:table-row table:style-name="ro2" table:number-rows-repeated="37">
          <table:table-cell table:style-name="ce41"/>
          <table:table-cell table:style-name="ce52" table:number-columns-repeated="2"/>
          <table:table-cell table:style-name="ce41" table:number-columns-repeated="2"/>
          <table:table-cell table:style-name="ce264"/>
          <table:table-cell table:style-name="ce41" table:number-columns-repeated="20"/>
          <table:table-cell table:number-columns-repeated="998"/>
        </table:table-row>
        <table:table-row table:style-name="ro2" table:number-rows-repeated="163">
          <table:table-cell table:style-name="ce16"/>
          <table:table-cell table:style-name="ce52" table:number-columns-repeated="2"/>
          <table:table-cell table:style-name="ce16" table:number-columns-repeated="2"/>
          <table:table-cell table:style-name="ce265"/>
          <table:table-cell table:style-name="ce16" table:number-columns-repeated="20"/>
          <table:table-cell table:number-columns-repeated="998"/>
        </table:table-row>
        <table:table-row table:style-name="ro3" table:number-rows-repeated="547">
          <table:table-cell/>
          <table:table-cell table:style-name="ce57" table:number-columns-repeated="2"/>
          <table:table-cell table:number-columns-repeated="1021"/>
        </table:table-row>
        <table:table-row table:style-name="ro4" table:number-rows-repeated="1047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&quot;Times New Roman&quot;, serif" svg:font-family="'&quot;Times New Roman&quot;, serif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number-style style:name="N121">
      <number:text>€</number:text>
      <number:number number:decimal-places="2" number:min-decimal-places="2" number:min-integer-digits="1" number:grouping="true"/>
    </number:number-style>
    <number:number-style style:name="N122">
      <number:text>€ </number:text>
      <number:number number:decimal-places="2" number:min-decimal-places="2" number:min-integer-digits="1" number:grouping="true"/>
    </number:number-style>
    <number:number-style style:name="N123">
      <number:number number:decimal-places="0" number:min-decimal-places="0" number:min-integer-digits="5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2:53:42.6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MMA_20_DATI" style:display-name="PageStyle_SOMMA 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vorno_20__28_6A_29_" style:display-name="PageStyle_Livorno (6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cina-Piombino-Portoferraio_20__28_6B_29_" style:display-name="PageStyle_Cecina-Piombino-Portoferraio (6B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cca_20__28_2_29_" style:display-name="PageStyle_Lucca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ssa_20__28_1_29_" style:display-name="PageStyle_Massa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tedera-Pisa-Volterra_20__28_5_29_" style:display-name="PageStyle_Pontedera-Pisa-Volterra (5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ilia_20__28_12_29_" style:display-name="PageStyle_Versilia (1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5-03-18T12:53:52.758000000</dc:date>
    <meta:editing-duration>PT10S</meta:editing-duration>
    <meta:editing-cycles>1</meta:editing-cycles>
    <meta:document-statistic meta:table-count="6" meta:cell-count="5832" meta:object-count="2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