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imes New Roman&quot;, serif" svg:font-family="'&quot;Times New Roman&quot;, serif'"/>
    <style:font-face style:name="Arial" svg:font-family="Arial"/>
    <style:font-face style:name="Calibri" svg:font-family="Calibri"/>
    <style:font-face style:name="Cambria" svg:font-family="Cambria"/>
    <style:font-face style:name="Garamond" svg:font-family="Garamond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4.7pt"/>
    </style:style>
    <style:style style:name="co2" style:family="table-column">
      <style:table-column-properties fo:break-before="auto" style:column-width="54.06pt"/>
    </style:style>
    <style:style style:name="co3" style:family="table-column">
      <style:table-column-properties fo:break-before="auto" style:column-width="102.39pt"/>
    </style:style>
    <style:style style:name="co4" style:family="table-column">
      <style:table-column-properties fo:break-before="auto" style:column-width="77.16pt"/>
    </style:style>
    <style:style style:name="co5" style:family="table-column">
      <style:table-column-properties fo:break-before="auto" style:column-width="162.14pt"/>
    </style:style>
    <style:style style:name="co6" style:family="table-column">
      <style:table-column-properties fo:break-before="auto" style:column-width="146.3pt"/>
    </style:style>
    <style:style style:name="co7" style:family="table-column">
      <style:table-column-properties fo:break-before="auto" style:column-width="156.39pt"/>
    </style:style>
    <style:style style:name="co8" style:family="table-column">
      <style:table-column-properties fo:break-before="auto" style:column-width="154.94pt"/>
    </style:style>
    <style:style style:name="co9" style:family="table-column">
      <style:table-column-properties fo:break-before="auto" style:column-width="168.01pt"/>
    </style:style>
    <style:style style:name="co10" style:family="table-column">
      <style:table-column-properties fo:break-before="auto" style:column-width="40.34pt"/>
    </style:style>
    <style:style style:name="co11" style:family="table-column">
      <style:table-column-properties fo:break-before="auto" style:column-width="72.79pt"/>
    </style:style>
    <style:style style:name="co12" style:family="table-column">
      <style:table-column-properties fo:break-before="auto" style:column-width="261.64pt"/>
    </style:style>
    <style:style style:name="co13" style:family="table-column">
      <style:table-column-properties fo:break-before="auto" style:column-width="227.06pt"/>
    </style:style>
    <style:style style:name="co14" style:family="table-column">
      <style:table-column-properties fo:break-before="auto" style:column-width="103.1pt"/>
    </style:style>
    <style:style style:name="co15" style:family="table-column">
      <style:table-column-properties fo:break-before="auto" style:column-width="96.6pt"/>
    </style:style>
    <style:style style:name="co16" style:family="table-column">
      <style:table-column-properties fo:break-before="auto" style:column-width="164.3pt"/>
    </style:style>
    <style:style style:name="co17" style:family="table-column">
      <style:table-column-properties fo:break-before="auto" style:column-width="95.16pt"/>
    </style:style>
    <style:style style:name="co18" style:family="table-column">
      <style:table-column-properties fo:break-before="auto" style:column-width="144.14pt"/>
    </style:style>
    <style:style style:name="co19" style:family="table-column">
      <style:table-column-properties fo:break-before="auto" style:column-width="139.8pt"/>
    </style:style>
    <style:style style:name="co20" style:family="table-column">
      <style:table-column-properties fo:break-before="auto" style:column-width="196.81pt"/>
    </style:style>
    <style:style style:name="co21" style:family="table-column">
      <style:table-column-properties fo:break-before="auto" style:column-width="166.51pt"/>
    </style:style>
    <style:style style:name="co22" style:family="table-column">
      <style:table-column-properties fo:break-before="auto" style:column-width="45.41pt"/>
    </style:style>
    <style:style style:name="ro1" style:family="table-row">
      <style:table-row-properties style:row-height="57pt" fo:break-before="auto" style:use-optimal-row-height="false"/>
    </style:style>
    <style:style style:name="ro2" style:family="table-row">
      <style:table-row-properties style:row-height="5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74.24pt" fo:break-before="auto" style:use-optimal-row-height="false"/>
    </style:style>
    <style:style style:name="ro6" style:family="table-row">
      <style:table-row-properties style:row-height="54pt" fo:break-before="auto" style:use-optimal-row-height="fals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36.74pt" fo:break-before="auto" style:use-optimal-row-height="false"/>
    </style:style>
    <style:style style:name="ta1" style:family="table" style:master-page-name="PageStyle_5f_Lucca_20__28_2_29_">
      <style:table-properties table:display="true" style:writing-mode="lr-tb"/>
    </style:style>
    <style:style style:name="ta2" style:family="table" style:master-page-name="PageStyle_5f_Livorno_20__28_6A_29_">
      <style:table-properties table:display="true" style:writing-mode="lr-tb"/>
    </style:style>
    <style:style style:name="ta3" style:family="table" style:master-page-name="PageStyle_5f_Cecina-Piombino-Portoferraio_20__28_6B_29_">
      <style:table-properties table:display="true" style:writing-mode="lr-tb"/>
    </style:style>
    <style:style style:name="ta4" style:family="table" style:master-page-name="PageStyle_5f_Massa_20__28_1_29_">
      <style:table-properties table:display="true" style:writing-mode="lr-tb" tableooo:tab-color="#008080"/>
    </style:style>
    <style:style style:name="ta5" style:family="table" style:master-page-name="PageStyle_5f_Pontedera-Pisa-Volterra_20__28_5_29_">
      <style:table-properties table:display="true" style:writing-mode="lr-tb"/>
    </style:style>
    <style:style style:name="ta6" style:family="table" style:master-page-name="PageStyle_5f_Versilia_20__28_12_29_">
      <style:table-properties table:display="true" style:writing-mode="lr-tb" tableooo:tab-color="#008080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93c4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25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Default" style:data-style-name="N4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0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0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1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1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1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1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1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27" style:family="table-cell" style:parent-style-name="Default" style:data-style-name="N4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2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5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2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ackground-color="#d0e0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28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62" style:family="table-cell" style:parent-style-name="Default" style:data-style-name="N125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4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fo:border-bottom="0.74pt solid #c0c0c0" fo:background-color="#d0e0e3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c0c0c0" fo:background-color="#d0e0e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>
      <style:table-cell-properties fo:border-bottom="0.74pt solid #c0c0c0" fo:background-color="#d0e0e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order-bottom="0.74pt solid #c0c0c0" style:diagonal-bl-tr="none" style:diagonal-tl-br="none" fo:border-left="none" fo:border-right="0.74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 style:data-style-name="N4">
      <style:table-cell-properties fo:border-bottom="0.74pt solid #000000" fo:background-color="#d0e0e3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" style:family="table-cell" style:parent-style-name="Default" style:data-style-name="N125">
      <style:table-cell-properties fo:border-bottom="0.74pt solid #c0c0c0" fo:background-color="#d0e0e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4">
      <style:table-cell-properties fo:border-bottom="0.74pt solid #c0c0c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28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125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fo:background-color="#00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vertical-align="middle" draw:auto-grow-height="false" draw:fit-to-size="false" style:shrink-to-fit="false" fo:min-height="0pt" fo:min-width="0pt" fo:padding-top="7.2pt" fo:padding-bottom="7.2pt" fo:padding-left="7.2pt" fo:padding-right="7.2pt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style-complex="normal" fo:font-size="18pt" fo:font-weight="bold" style:text-underline-style="none" style:text-underline-color="font-color" style:text-line-through-type="none" fo:font-style="normal" style:text-outline="false" fo:color="#000000" style:text-position="0% 100%" style:font-name-complex="Times New Roman" style:font-size-asian="18pt" style:font-size-complex="18pt" style:font-weight-asian="bold" style:font-weight-complex="bold" style:font-style-asian="normal" style:font-name="Times New Roman"/>
    </style:style>
    <style:style style:name="T2" style:family="text">
      <style:text-properties fo:text-shadow="none" fo:font-size="18pt" fo:font-weight="bold" style:text-underline-style="none" style:text-underline-color="font-color" style:text-line-through-type="none" style:text-outline="false" fo:color="#000000" style:text-position="0% 100%" style:font-name-complex="Times New Roman" style:font-size-asian="18pt" style:font-size-complex="18pt" style:font-weight-asian="bold" style:font-weight-complex="bold" style:font-name="Times New Roman" fo:font-style="italic" style:font-style-asian="italic" style:font-style-complex="italic"/>
    </style:style>
    <style:style style:name="T3" style:family="text">
      <style:text-properties fo:text-shadow="none" fo:font-size="18pt" fo:font-weight="bold" style:text-underline-style="none" style:text-underline-color="font-color" style:text-line-through-type="none" style:text-outline="false" fo:color="#000000" style:text-position="0% 100%" style:font-name-complex="Times New Roman" style:font-size-asian="18pt" style:font-size-complex="18pt" style:font-weight-asian="bold" style:font-weight-complex="bold" style:font-name="Times New Roman" fo:font-style="normal" style:font-style-asian="normal" style:font-style-complex="normal"/>
    </style:style>
    <style:style style:name="T4" style:family="text">
      <style:text-properties fo:text-shadow="none" style:font-style-complex="normal" fo:font-size="18pt" fo:font-weight="bold" style:text-underline-style="none" style:text-underline-color="font-color" style:text-line-through-type="none" fo:font-style="normal" style:text-outline="false" fo:color="#000000" style:text-position="0% 100%" style:font-name-complex="&quot;Times New Roman&quot;, serif" style:font-size-asian="18pt" style:font-size-complex="18pt" style:font-weight-asian="bold" style:font-weight-complex="bold" style:font-style-asian="normal" style:font-name="&quot;Times New Roman&quot;, serif"/>
    </style:style>
    <style:style style:name="T5" style:family="text">
      <style:text-properties fo:text-shadow="none" fo:font-size="18pt" fo:font-weight="bold" style:text-underline-style="none" style:text-underline-color="font-color" style:text-line-through-type="none" style:text-outline="false" fo:color="#000000" style:text-position="0% 100%" style:font-name-complex="&quot;Times New Roman&quot;, serif" style:font-size-asian="18pt" style:font-size-complex="18pt" style:font-weight-asian="bold" style:font-weight-complex="bold" style:font-name="&quot;Times New Roman&quot;, serif" fo:font-style="italic" style:font-style-asian="italic" style:font-style-complex="italic"/>
    </style:style>
    <style:style style:name="T6" style:family="text">
      <style:text-properties fo:text-shadow="none" fo:font-size="18pt" fo:font-weight="bold" style:text-underline-style="none" style:text-underline-color="font-color" style:text-line-through-type="none" style:text-outline="false" fo:color="#000000" style:text-position="0% 100%" style:font-name-complex="&quot;Times New Roman&quot;, serif" style:font-size-asian="18pt" style:font-size-complex="18pt" style:font-weight-asian="bold" style:font-weight-complex="bold" style:font-name="&quot;Times New Roman&quot;, serif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ucca (2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8" table:style-name="ce7"/>
          <table:covered-table-cell table:style-name="ce35"/>
          <table:table-cell table:style-name="ce39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n. assistiti (per l'anno _______)</text:p>
          </table:table-cell>
          <table:table-cell table:style-name="ce2" office:value-type="string" calcext:value-type="string">
            <text:p>indicazione ex asl</text:p>
          </table:table-cell>
          <table:table-cell table:style-name="ce2" office:value-type="string" calcext:value-type="string">
            <text:p>codice fornitore</text:p>
          </table:table-cell>
          <table:table-cell table:style-name="ce2" office:value-type="string" calcext:value-type="string">
            <text:p>IMPRESA/ENTE/SOGGETTO ANONIMO (ai sensi dell'art. 26 D.lgs 33/2013)</text:p>
          </table:table-cell>
          <table:table-cell table:style-name="ce2" office:value-type="string" calcext:value-type="string">
            <text:p>DATI FISCALI (SOLO IN CASO DI IMPRESE/ENTE)</text:p>
          </table:table-cell>
          <table:table-cell table:style-name="ce23" office:value-type="string" calcext:value-type="string">
            <text:p>IMPORTO DEL VANTAGGIO ECONOMICO CORRISPOSTO (COMPLESSIVO NELL'ANNO SOLARE)</text:p>
          </table:table-cell>
          <table:table-cell table:style-name="ce2" office:value-type="string" calcext:value-type="string">
            <text:p>NORMA/TITOLO A BASE DELL'ATTRIBUZIONE</text:p>
          </table:table-cell>
          <table:table-cell table:style-name="ce2" office:value-type="string" calcext:value-type="string">
            <text:p>UFFICIO/FUNZIONARIO/DIRIGENTE RESPONSABILE DEL PROCEDIMENTO AMMINISTRATIVO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2" office:value-type="string" calcext:value-type="string">
            <text:p>LINK AL PROGETTO SELEZIONATO E CURRICULUM DEL SOGGETTO INCARICATO</text:p>
          </table:table-cell>
          <table:table-cell table:style-name="ce39" table:number-columns-repeated="16"/>
          <table:table-cell table:number-columns-repeated="99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0747" calcext:value-type="float">
            <text:p>170747</text:p>
          </table:table-cell>
          <table:table-cell table:style-name="ce10" office:value-type="string" calcext:value-type="string">
            <text:p>SOGGETTO ANONIMO</text:p>
          </table:table-cell>
          <table:table-cell table:style-name="ce12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table:style-name="ce8" office:value-type="float" office:value="168743" calcext:value-type="float">
            <text:p>168743</text:p>
          </table:table-cell>
          <table:table-cell table:style-name="ce10" office:value-type="string" calcext:value-type="string">
            <text:p>SOGGETTO ANONIMO</text:p>
          </table:table-cell>
          <table:table-cell table:style-name="ce12"/>
          <table:table-cell table:style-name="ce25" office:value-type="currency" office:currency="EUR" office:value="581.97" calcext:value-type="currency">
            <text:p>€ 581.97</text:p>
          </table:table-cell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710" calcext:value-type="float">
            <text:p>164710</text:p>
          </table:table-cell>
          <table:table-cell table:style-name="ce10" office:value-type="string" calcext:value-type="string">
            <text:p>SOGGETTO ANONIMO</text:p>
          </table:table-cell>
          <table:table-cell table:style-name="ce12"/>
          <table:table-cell table:style-name="ce25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20" calcext:value-type="float">
            <text:p>164920</text:p>
          </table:table-cell>
          <table:table-cell table:style-name="ce10" office:value-type="string" calcext:value-type="string">
            <text:p>SOGGETTO ANONIMO</text:p>
          </table:table-cell>
          <table:table-cell table:style-name="ce12"/>
          <table:table-cell table:style-name="ce25" office:value-type="currency" office:currency="EUR" office:value="123.84" calcext:value-type="currency">
            <text:p>€ 123.84</text:p>
          </table:table-cell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6411" calcext:value-type="float">
            <text:p>176411</text:p>
          </table:table-cell>
          <table:table-cell table:style-name="ce10" office:value-type="string" calcext:value-type="string">
            <text:p>SOGGETTO ANONIMO</text:p>
          </table:table-cell>
          <table:table-cell table:style-name="ce12"/>
          <table:table-cell table:style-name="ce25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738" calcext:value-type="float">
            <text:p>175738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676" calcext:value-type="float">
            <text:p>164676</text:p>
          </table:table-cell>
          <table:table-cell table:style-name="ce10" office:value-type="string" calcext:value-type="string">
            <text:p>SOGGETTO ANONIMO</text:p>
          </table:table-cell>
          <table:table-cell table:style-name="ce12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8742" calcext:value-type="float">
            <text:p>168742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0069" calcext:value-type="float">
            <text:p>170069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21" calcext:value-type="float">
            <text:p>164921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1454" calcext:value-type="float">
            <text:p>171454</text:p>
          </table:table-cell>
          <table:table-cell table:style-name="ce10" office:value-type="string" calcext:value-type="string">
            <text:p>SOGGETTO ANONIMO</text:p>
          </table:table-cell>
          <table:table-cell table:style-name="ce12"/>
          <table:table-cell table:style-name="ce25" office:value-type="currency" office:currency="EUR" office:value="94.17" calcext:value-type="currency">
            <text:p>€ 94.17</text:p>
          </table:table-cell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4444" calcext:value-type="float">
            <text:p>174444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3891" calcext:value-type="float">
            <text:p>173891</text:p>
          </table:table-cell>
          <table:table-cell table:style-name="ce10" office:value-type="string" calcext:value-type="string">
            <text:p>SOGGETTO ANONIMO</text:p>
          </table:table-cell>
          <table:table-cell table:style-name="ce12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118" calcext:value-type="float">
            <text:p>175118</text:p>
          </table:table-cell>
          <table:table-cell table:style-name="ce10" office:value-type="string" calcext:value-type="string">
            <text:p>SOGGETTO ANONIMO</text:p>
          </table:table-cell>
          <table:table-cell table:style-name="ce12"/>
          <table:table-cell table:style-name="ce25" office:value-type="currency" office:currency="EUR" office:value="650.44" calcext:value-type="currency">
            <text:p>€ 650.44</text:p>
          </table:table-cell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6953" calcext:value-type="float">
            <text:p>176953</text:p>
          </table:table-cell>
          <table:table-cell table:style-name="ce10" office:value-type="string" calcext:value-type="string">
            <text:p>SOGGETTO ANONIMO</text:p>
          </table:table-cell>
          <table:table-cell table:style-name="ce12"/>
          <table:table-cell table:style-name="ce25" office:value-type="currency" office:currency="EUR" office:value="205.32" calcext:value-type="currency">
            <text:p>€ 205.32</text:p>
          </table:table-cell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739" calcext:value-type="float">
            <text:p>175739</text:p>
          </table:table-cell>
          <table:table-cell table:style-name="ce10" office:value-type="string" calcext:value-type="string">
            <text:p>SOGGETTO ANONIMO</text:p>
          </table:table-cell>
          <table:table-cell table:style-name="ce12"/>
          <table:table-cell table:style-name="ce25" office:value-type="currency" office:currency="EUR" office:value="513.51" calcext:value-type="currency">
            <text:p>€ 513.51</text:p>
          </table:table-cell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31" calcext:value-type="float">
            <text:p>164931</text:p>
          </table:table-cell>
          <table:table-cell table:style-name="ce10" office:value-type="string" calcext:value-type="string">
            <text:p>SOGGETTO ANONIMO</text:p>
          </table:table-cell>
          <table:table-cell table:style-name="ce12"/>
          <table:table-cell table:style-name="ce25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2006" calcext:value-type="float">
            <text:p>172006</text:p>
          </table:table-cell>
          <table:table-cell table:style-name="ce10" office:value-type="string" calcext:value-type="string">
            <text:p>SOGGETTO ANONIMO</text:p>
          </table:table-cell>
          <table:table-cell table:style-name="ce12"/>
          <table:table-cell table:style-name="ce25" office:value-type="currency" office:currency="EUR" office:value="112.51" calcext:value-type="currency">
            <text:p>€ 112.51</text:p>
          </table:table-cell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32" calcext:value-type="float">
            <text:p>164932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4442" calcext:value-type="float">
            <text:p>174442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3890" calcext:value-type="float">
            <text:p>173890</text:p>
          </table:table-cell>
          <table:table-cell table:style-name="ce10" office:value-type="string" calcext:value-type="string">
            <text:p>SOGGETTO ANONIMO</text:p>
          </table:table-cell>
          <table:table-cell table:style-name="ce12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886" calcext:value-type="float">
            <text:p>164886</text:p>
          </table:table-cell>
          <table:table-cell table:style-name="ce10" office:value-type="string" calcext:value-type="string">
            <text:p>SOGGETTO ANONIMO</text:p>
          </table:table-cell>
          <table:table-cell table:style-name="ce12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862" calcext:value-type="float">
            <text:p>164862</text:p>
          </table:table-cell>
          <table:table-cell table:style-name="ce10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6952" calcext:value-type="float">
            <text:p>176952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855" calcext:value-type="float">
            <text:p>164855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835" calcext:value-type="float">
            <text:p>164835</text:p>
          </table:table-cell>
          <table:table-cell table:style-name="ce10" office:value-type="string" calcext:value-type="string">
            <text:p>SOGGETTO ANONIMO</text:p>
          </table:table-cell>
          <table:table-cell table:style-name="ce17"/>
          <table:table-cell table:style-name="ce25" office:value-type="currency" office:currency="EUR" office:value="308.1" calcext:value-type="currency">
            <text:p>€ 308.10</text:p>
          </table:table-cell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1426" calcext:value-type="float">
            <text:p>171426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867" calcext:value-type="float">
            <text:p>164867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8736" calcext:value-type="float">
            <text:p>168736</text:p>
          </table:table-cell>
          <table:table-cell table:style-name="ce10" office:value-type="string" calcext:value-type="string">
            <text:p>SOGGETTO ANONIMO</text:p>
          </table:table-cell>
          <table:table-cell table:style-name="ce17"/>
          <table:table-cell table:style-name="ce25" office:value-type="currency" office:currency="EUR" office:value="767.61" calcext:value-type="currency">
            <text:p>€ 767.61</text:p>
          </table:table-cell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1753" calcext:value-type="float">
            <text:p>171753</text:p>
          </table:table-cell>
          <table:table-cell table:style-name="ce10" office:value-type="string" calcext:value-type="string">
            <text:p>SOGGETTO ANONIMO</text:p>
          </table:table-cell>
          <table:table-cell table:style-name="ce17"/>
          <table:table-cell table:style-name="ce25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667" calcext:value-type="float">
            <text:p>164667</text:p>
          </table:table-cell>
          <table:table-cell table:style-name="ce10" office:value-type="string" calcext:value-type="string">
            <text:p>SOGGETTO ANONIMO</text:p>
          </table:table-cell>
          <table:table-cell table:style-name="ce17"/>
          <table:table-cell table:style-name="ce25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58" calcext:value-type="float">
            <text:p>164958</text:p>
          </table:table-cell>
          <table:table-cell table:style-name="ce10" office:value-type="string" calcext:value-type="string">
            <text:p>SOGGETTO ANONIMO</text:p>
          </table:table-cell>
          <table:table-cell table:style-name="ce17"/>
          <table:table-cell table:style-name="ce25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9591" calcext:value-type="float">
            <text:p>169591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736" calcext:value-type="float">
            <text:p>175736</text:p>
          </table:table-cell>
          <table:table-cell table:style-name="ce10" office:value-type="string" calcext:value-type="string">
            <text:p>SOGGETTO ANONIMO</text:p>
          </table:table-cell>
          <table:table-cell table:style-name="ce17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737" calcext:value-type="float">
            <text:p>175737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60" calcext:value-type="float">
            <text:p>164960</text:p>
          </table:table-cell>
          <table:table-cell table:style-name="ce10" office:value-type="string" calcext:value-type="string">
            <text:p>SOGGETTO ANONIMO</text:p>
          </table:table-cell>
          <table:table-cell table:style-name="ce17"/>
          <table:table-cell table:style-name="ce25" office:value-type="currency" office:currency="EUR" office:value="131.64" calcext:value-type="currency">
            <text:p>€ 131.64</text:p>
          </table:table-cell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61" calcext:value-type="float">
            <text:p>164961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714" calcext:value-type="float">
            <text:p>164714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740" calcext:value-type="float">
            <text:p>175740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50" calcext:value-type="float">
            <text:p>164950</text:p>
          </table:table-cell>
          <table:table-cell table:style-name="ce10" office:value-type="string" calcext:value-type="string">
            <text:p>SOGGETTO ANONIMO</text:p>
          </table:table-cell>
          <table:table-cell table:style-name="ce18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532" calcext:value-type="float">
            <text:p>164532</text:p>
          </table:table-cell>
          <table:table-cell table:style-name="ce10" office:value-type="string" calcext:value-type="string">
            <text:p>SOGGETTO ANONIMO</text:p>
          </table:table-cell>
          <table:table-cell table:style-name="ce18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8364" calcext:value-type="float">
            <text:p>178364</text:p>
          </table:table-cell>
          <table:table-cell table:style-name="ce10" office:value-type="string" calcext:value-type="string">
            <text:p>SOGGETTO ANONIMO</text:p>
          </table:table-cell>
          <table:table-cell table:style-name="ce18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895" calcext:value-type="float">
            <text:p>175895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893" calcext:value-type="float">
            <text:p>175893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3395" calcext:value-type="float">
            <text:p>173395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493" calcext:value-type="float">
            <text:p>175493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0419" calcext:value-type="float">
            <text:p>170419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1331" calcext:value-type="float">
            <text:p>171331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3751" calcext:value-type="float">
            <text:p>163751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123.94" calcext:value-type="currency">
            <text:p>€ 123.94</text:p>
          </table:table-cell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2441" calcext:value-type="float">
            <text:p>172441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7397" calcext:value-type="float">
            <text:p>177397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7889" calcext:value-type="float">
            <text:p>177889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64930" calcext:value-type="float">
            <text:p>164930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7888" calcext:value-type="float">
            <text:p>177888</text:p>
          </table:table-cell>
          <table:table-cell table:style-name="ce10" office:value-type="string" calcext:value-type="string">
            <text:p>SOGGETTO ANONIMO</text:p>
          </table:table-cell>
          <table:table-cell table:style-name="ce12"/>
          <table:table-cell table:style-name="ce25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5894" calcext:value-type="float">
            <text:p>175894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7887" calcext:value-type="float">
            <text:p>177887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8748" calcext:value-type="float">
            <text:p>168748</text:p>
          </table:table-cell>
          <table:table-cell table:style-name="ce10" office:value-type="string" calcext:value-type="string">
            <text:p>SOGGETTO ANONIMO</text:p>
          </table:table-cell>
          <table:table-cell table:style-name="ce17"/>
          <table:table-cell table:style-name="ce25" office:value-type="currency" office:currency="EUR" office:value="15.48" calcext:value-type="currency">
            <text:p>€ 15.48</text:p>
          </table:table-cell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8410" calcext:value-type="float">
            <text:p>178410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8363" calcext:value-type="float">
            <text:p>178363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8361" calcext:value-type="float">
            <text:p>178361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8364" calcext:value-type="float">
            <text:p>178364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8362" calcext:value-type="float">
            <text:p>178362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5894" calcext:value-type="float">
            <text:p>175894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134.28" calcext:value-type="currency">
            <text:p>€ 134.28</text:p>
          </table:table-cell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894" calcext:value-type="float">
            <text:p>175894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0012" calcext:value-type="float">
            <text:p>180012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41.32" calcext:value-type="currency">
            <text:p>€ 41.32</text:p>
          </table:table-cell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9933" calcext:value-type="float">
            <text:p>179933</text:p>
          </table:table-cell>
          <table:table-cell table:style-name="ce10" office:value-type="string" calcext:value-type="string">
            <text:p>SOGGETTO ANONIMO</text:p>
          </table:table-cell>
          <table:table-cell table:style-name="ce12"/>
          <table:table-cell table:style-name="ce25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0840" calcext:value-type="float">
            <text:p>180840</text:p>
          </table:table-cell>
          <table:table-cell table:style-name="ce10" office:value-type="string" calcext:value-type="string">
            <text:p>SOGGETTO ANONIMO</text:p>
          </table:table-cell>
          <table:table-cell table:style-name="ce12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9934" calcext:value-type="float">
            <text:p>179934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1912" calcext:value-type="float">
            <text:p>181912</text:p>
          </table:table-cell>
          <table:table-cell table:style-name="ce10" office:value-type="string" calcext:value-type="string">
            <text:p>SOGGETTO ANONIMO</text:p>
          </table:table-cell>
          <table:table-cell table:style-name="ce12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1911" calcext:value-type="float">
            <text:p>181911</text:p>
          </table:table-cell>
          <table:table-cell table:style-name="ce10" office:value-type="string" calcext:value-type="string">
            <text:p>SOGGETTO ANONIMO</text:p>
          </table:table-cell>
          <table:table-cell table:style-name="ce17"/>
          <table:table-cell table:style-name="ce25" office:value-type="currency" office:currency="EUR" office:value="123.96" calcext:value-type="currency">
            <text:p>€ 123.96</text:p>
          </table:table-cell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56998" calcext:value-type="float">
            <text:p>156998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2974" calcext:value-type="float">
            <text:p>182974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2918" calcext:value-type="float">
            <text:p>182918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3670" calcext:value-type="float">
            <text:p>183670</text:p>
          </table:table-cell>
          <table:table-cell table:style-name="ce10" office:value-type="string" calcext:value-type="string">
            <text:p>SOGGETTO ANONIMO</text:p>
          </table:table-cell>
          <table:table-cell table:style-name="ce12"/>
          <table:table-cell table:style-name="ce25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3669" calcext:value-type="float">
            <text:p>183669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3671" calcext:value-type="float">
            <text:p>183671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4478" calcext:value-type="float">
            <text:p>184478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4479" calcext:value-type="float">
            <text:p>184479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4599" calcext:value-type="float">
            <text:p>184599</text:p>
          </table:table-cell>
          <table:table-cell table:style-name="ce10" office:value-type="string" calcext:value-type="string">
            <text:p>SOGGETTO ANONIMO</text:p>
          </table:table-cell>
          <table:table-cell table:style-name="ce8"/>
          <table:table-cell table:style-name="ce25" office:value-type="currency" office:currency="EUR" office:value="890.08" calcext:value-type="currency">
            <text:p>€ 890.08</text:p>
          </table:table-cell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9934" calcext:value-type="float">
            <text:p>179934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5184" calcext:value-type="float">
            <text:p>185184</text:p>
          </table:table-cell>
          <table:table-cell table:style-name="ce10" office:value-type="string" calcext:value-type="string">
            <text:p>SOGGETTO ANONIMO</text:p>
          </table:table-cell>
          <table:table-cell table:style-name="ce17"/>
          <table:table-cell table:style-name="ce25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6410" calcext:value-type="float">
            <text:p>176410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5185" calcext:value-type="float">
            <text:p>185185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/>
          <table:table-cell table:style-name="ce3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6017" calcext:value-type="float">
            <text:p>186017</text:p>
          </table:table-cell>
          <table:table-cell table:style-name="ce10" office:value-type="string" calcext:value-type="string">
            <text:p>SOGGETTO ANONIMO</text:p>
          </table:table-cell>
          <table:table-cell table:style-name="ce8"/>
          <table:table-cell table:style-name="ce25" office:value-type="currency" office:currency="EUR" office:value="353.7" calcext:value-type="currency">
            <text:p>€ 353.70</text:p>
          </table:table-cell>
          <table:table-cell table:style-name="ce32" office:value-type="string" calcext:value-type="string">
            <text:p>Delibera G.R. 1061 del 10/10/2001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6015" calcext:value-type="float">
            <text:p>186015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2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6016" calcext:value-type="float">
            <text:p>186016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6014" calcext:value-type="float">
            <text:p>186014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4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6913" calcext:value-type="float">
            <text:p>186913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114.91" calcext:value-type="currency">
            <text:p>€ 114.91</text:p>
          </table:table-cell>
          <table:table-cell table:style-name="ce32" office:value-type="string" calcext:value-type="string">
            <text:p>Delibera G.R. 1061 del 10/10/200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6914" calcext:value-type="float">
            <text:p>186914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33.54" calcext:value-type="currency">
            <text:p>€ 33.54</text:p>
          </table:table-cell>
          <table:table-cell table:style-name="ce32" office:value-type="string" calcext:value-type="string">
            <text:p>Delibera G.R. 1061 del 10/10/2006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736" calcext:value-type="float">
            <text:p>175736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247.88" calcext:value-type="currency">
            <text:p>€ 247.88</text:p>
          </table:table-cell>
          <table:table-cell table:style-name="ce32" office:value-type="string" calcext:value-type="string">
            <text:p>Delibera G.R. 1061 del 10/10/2007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8543" calcext:value-type="float">
            <text:p>188543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/>
          <table:table-cell table:style-name="ce32" office:value-type="string" calcext:value-type="string">
            <text:p>Delibera G.R. 1061 del 10/10/2008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8554" calcext:value-type="float">
            <text:p>188554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0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8553" calcext:value-type="float">
            <text:p>188553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1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9144" calcext:value-type="float">
            <text:p>189144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/>
          <table:table-cell table:style-name="ce32" office:value-type="string" calcext:value-type="string">
            <text:p>Delibera G.R. 1061 del 10/10/201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9145" calcext:value-type="float">
            <text:p>189145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/>
          <table:table-cell table:style-name="ce32" office:value-type="string" calcext:value-type="string">
            <text:p>Delibera G.R. 1061 del 10/10/201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6410" calcext:value-type="float">
            <text:p>176410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1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9226" calcext:value-type="float">
            <text:p>189226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1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9289" calcext:value-type="float">
            <text:p>189289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11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9725" calcext:value-type="float">
            <text:p>189725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1119.81" calcext:value-type="currency">
            <text:p>€ 1,119.81</text:p>
          </table:table-cell>
          <table:table-cell table:style-name="ce32" office:value-type="string" calcext:value-type="string">
            <text:p>Delibera G.R. 1061 del 10/10/2011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9726" calcext:value-type="float">
            <text:p>189726</text:p>
          </table:table-cell>
          <table:table-cell table:style-name="ce10" office:value-type="string" calcext:value-type="string">
            <text:p>SOGGETTO ANONIMO</text:p>
          </table:table-cell>
          <table:table-cell table:style-name="ce12"/>
          <table:table-cell table:style-name="ce24"/>
          <table:table-cell table:style-name="ce32" office:value-type="string" calcext:value-type="string">
            <text:p>Delibera G.R. 1061 del 10/10/2011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9724" calcext:value-type="float">
            <text:p>189724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/>
          <table:table-cell table:style-name="ce32" office:value-type="string" calcext:value-type="string">
            <text:p>Delibera G.R. 1061 del 10/10/2011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0591" calcext:value-type="float">
            <text:p>190591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11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0515" calcext:value-type="float">
            <text:p>190515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148.28" calcext:value-type="currency">
            <text:p>€ 148.28</text:p>
          </table:table-cell>
          <table:table-cell table:style-name="ce32" office:value-type="string" calcext:value-type="string">
            <text:p>Delibera G.R. 1061 del 10/10/2011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1253" calcext:value-type="float">
            <text:p>191253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11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0516" calcext:value-type="float">
            <text:p>190516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26.85" calcext:value-type="currency">
            <text:p>€ 26.85</text:p>
          </table:table-cell>
          <table:table-cell table:style-name="ce32" office:value-type="string" calcext:value-type="string">
            <text:p>Delibera G.R. 1061 del 10/10/2011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59726" calcext:value-type="float">
            <text:p>159726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/>
          <table:table-cell table:style-name="ce32" office:value-type="string" calcext:value-type="string">
            <text:p>Delibera G.R. 1061 del 10/10/2011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0591" calcext:value-type="float">
            <text:p>190591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93.98" calcext:value-type="currency">
            <text:p>€ 93.98</text:p>
          </table:table-cell>
          <table:table-cell table:style-name="ce32" office:value-type="string" calcext:value-type="string">
            <text:p>Delibera G.R. 1061 del 10/10/2012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1252" calcext:value-type="float">
            <text:p>191252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645.49" calcext:value-type="currency">
            <text:p>€ 645.49</text:p>
          </table:table-cell>
          <table:table-cell table:style-name="ce32" office:value-type="string" calcext:value-type="string">
            <text:p>Delibera G.R. 1061 del 10/10/201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0419" calcext:value-type="float">
            <text:p>170419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/>
          <table:table-cell table:style-name="ce32" office:value-type="string" calcext:value-type="string">
            <text:p>Delibera G.R. 1061 del 10/10/2014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2236" calcext:value-type="float">
            <text:p>192236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4"/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2235" calcext:value-type="float">
            <text:p>192235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383.8" calcext:value-type="currency">
            <text:p>€ 383.80</text:p>
          </table:table-cell>
          <table:table-cell table:style-name="ce32" office:value-type="string" calcext:value-type="string">
            <text:p>Delibera G.R. 1061 del 10/10/2011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705" calcext:value-type="float">
            <text:p>164705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80.02" calcext:value-type="currency">
            <text:p>€ 80.02</text:p>
          </table:table-cell>
          <table:table-cell table:style-name="ce32" office:value-type="string" calcext:value-type="string">
            <text:p>Delibera G.R. 1061 del 10/10/2011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924" calcext:value-type="float">
            <text:p>193924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321.56" calcext:value-type="currency">
            <text:p>€ 321.56</text:p>
          </table:table-cell>
          <table:table-cell table:style-name="ce32" office:value-type="string" calcext:value-type="string">
            <text:p>Delibera G.R. 1061 del 10/10/2012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522" calcext:value-type="float">
            <text:p>193522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/>
          <table:table-cell table:style-name="ce32" office:value-type="string" calcext:value-type="string">
            <text:p>Delibera G.R. 1061 del 10/10/201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120" calcext:value-type="float">
            <text:p>193120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123.96" calcext:value-type="currency">
            <text:p>€ 123.96</text:p>
          </table:table-cell>
          <table:table-cell table:style-name="ce32" office:value-type="string" calcext:value-type="string">
            <text:p>Delibera G.R. 1061 del 10/10/2014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923" calcext:value-type="float">
            <text:p>193923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/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5228" calcext:value-type="float">
            <text:p>195228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123.96" calcext:value-type="currency">
            <text:p>€ 123.96</text:p>
          </table:table-cell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5227" calcext:value-type="float">
            <text:p>195227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/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5307" calcext:value-type="float">
            <text:p>195307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69.76" calcext:value-type="currency">
            <text:p>€ 69.76</text:p>
          </table:table-cell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8554" calcext:value-type="float">
            <text:p>188554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90.3" calcext:value-type="currency">
            <text:p>€ 90.30</text:p>
          </table:table-cell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736" calcext:value-type="float">
            <text:p>175736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30.78" calcext:value-type="currency">
            <text:p>€ 30.78</text:p>
          </table:table-cell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6206" calcext:value-type="float">
            <text:p>196206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775.67" calcext:value-type="currency">
            <text:p>€ 775.67</text:p>
          </table:table-cell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5833" calcext:value-type="float">
            <text:p>195833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/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5832" calcext:value-type="float">
            <text:p>195832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/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6869" calcext:value-type="float">
            <text:p>196869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/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923" calcext:value-type="float">
            <text:p>193923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/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9724" calcext:value-type="float">
            <text:p>189724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7" office:value-type="float" office:value="261.69" calcext:value-type="float">
            <text:p>€261.69</text:p>
          </table:table-cell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6870" calcext:value-type="float">
            <text:p>196870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386.8" calcext:value-type="currency">
            <text:p>€ 386.80</text:p>
          </table:table-cell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8228" calcext:value-type="float">
            <text:p>198228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15.48" calcext:value-type="currency">
            <text:p>€ 15.48</text:p>
          </table:table-cell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9934" calcext:value-type="float">
            <text:p>179934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389.68" calcext:value-type="currency">
            <text:p>€ 389.68</text:p>
          </table:table-cell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7486" calcext:value-type="float">
            <text:p>197486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/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522" calcext:value-type="float">
            <text:p>193522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/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8835" calcext:value-type="float">
            <text:p>198835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/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9129" calcext:value-type="float">
            <text:p>199129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123.96" calcext:value-type="currency">
            <text:p>€ 123.96</text:p>
          </table:table-cell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8834" calcext:value-type="float">
            <text:p>198834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/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9156" calcext:value-type="float">
            <text:p>199156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/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9744" calcext:value-type="float">
            <text:p>199744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123.96" calcext:value-type="currency">
            <text:p>€ 123.96</text:p>
          </table:table-cell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9745" calcext:value-type="float">
            <text:p>199745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123.96" calcext:value-type="currency">
            <text:p>€ 123.96</text:p>
          </table:table-cell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9748" calcext:value-type="float">
            <text:p>199748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104.67" calcext:value-type="currency">
            <text:p>€ 104.67</text:p>
          </table:table-cell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00545" calcext:value-type="float">
            <text:p>200545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134.28" calcext:value-type="currency">
            <text:p>€ 134.28</text:p>
          </table:table-cell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00544" calcext:value-type="float">
            <text:p>200544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30.43" calcext:value-type="currency">
            <text:p>€ 30.43</text:p>
          </table:table-cell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00711" calcext:value-type="float">
            <text:p>200711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/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00546" calcext:value-type="float">
            <text:p>200546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123.96" calcext:value-type="currency">
            <text:p>€ 123.96</text:p>
          </table:table-cell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01786" calcext:value-type="float">
            <text:p>201786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123.96" calcext:value-type="currency">
            <text:p>€ 123.96</text:p>
          </table:table-cell>
          <table:table-cell table:style-name="ce32" office:value-type="string" calcext:value-type="string">
            <text:p>Delibera G.R. 1061 del 10/10/201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02115" calcext:value-type="float">
            <text:p>202115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123.96" calcext:value-type="currency">
            <text:p>€ 123.96</text:p>
          </table:table-cell>
          <table:table-cell table:style-name="ce32" office:value-type="string" calcext:value-type="string">
            <text:p>Delibera G.R. 1061 del 10/10/2014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02116" calcext:value-type="float">
            <text:p>202116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348.92" calcext:value-type="currency">
            <text:p>€ 348.92</text:p>
          </table:table-cell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8834" calcext:value-type="float">
            <text:p>198834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56.76" calcext:value-type="currency">
            <text:p>€ 56.76</text:p>
          </table:table-cell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02654" calcext:value-type="float">
            <text:p>202654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8" office:value-type="float" office:value="123.96" calcext:value-type="float">
            <text:p>€123.96</text:p>
          </table:table-cell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02600" calcext:value-type="float">
            <text:p>202600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123.96" calcext:value-type="currency">
            <text:p>€ 123.96</text:p>
          </table:table-cell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02653" calcext:value-type="float">
            <text:p>202653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/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00544" calcext:value-type="float">
            <text:p>200544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247.88" calcext:value-type="currency">
            <text:p>€ 247.88</text:p>
          </table:table-cell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03496" calcext:value-type="float">
            <text:p>203496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72.31" calcext:value-type="currency">
            <text:p>€ 72.31</text:p>
          </table:table-cell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203131" calcext:value-type="float">
            <text:p>203131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106.4" calcext:value-type="currency">
            <text:p>€ 106.40</text:p>
          </table:table-cell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03132" calcext:value-type="float">
            <text:p>203132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373.9" calcext:value-type="currency">
            <text:p>€ 373.90</text:p>
          </table:table-cell>
          <table:table-cell table:style-name="ce32" office:value-type="string" calcext:value-type="string">
            <text:p>Delibera G.R. 1061 del 10/10/201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2" calcext:value-type="float">
            <text:p>2</text:p>
          </table:table-cell>
          <table:table-cell table:style-name="ce12" office:value-type="float" office:value="203981" calcext:value-type="float">
            <text:p>203981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92.97" calcext:value-type="currency">
            <text:p>€ 92.97</text:p>
          </table:table-cell>
          <table:table-cell table:style-name="ce32" office:value-type="string" calcext:value-type="string">
            <text:p>Delibera G.R. 1061 del 10/10/2016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01209" calcext:value-type="float">
            <text:p>201209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25.69" calcext:value-type="currency">
            <text:p>€ 25.69</text:p>
          </table:table-cell>
          <table:table-cell table:style-name="ce32" office:value-type="string" calcext:value-type="string">
            <text:p>Delibera G.R. 1061 del 10/10/2017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201787" calcext:value-type="float">
            <text:p>201787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61.98" calcext:value-type="currency">
            <text:p>€ 61.98</text:p>
          </table:table-cell>
          <table:table-cell table:style-name="ce32" office:value-type="string" calcext:value-type="string">
            <text:p>Delibera G.R. 1061 del 10/10/2017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204655" calcext:value-type="float">
            <text:p>204655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30.99" calcext:value-type="currency">
            <text:p>€ 30.99</text:p>
          </table:table-cell>
          <table:table-cell table:style-name="ce32" office:value-type="string" calcext:value-type="string">
            <text:p>Delibera G.R. 1061 del 10/10/2017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204656" calcext:value-type="float">
            <text:p>204656</text:p>
          </table:table-cell>
          <table:table-cell table:style-name="ce10" office:value-type="string" calcext:value-type="string">
            <text:p>SOGGETTO ANONIMO</text:p>
          </table:table-cell>
          <table:table-cell table:style-name="ce10"/>
          <table:table-cell table:style-name="ce25" office:value-type="currency" office:currency="EUR" office:value="8.26" calcext:value-type="currency">
            <text:p>€ 8.26</text:p>
          </table:table-cell>
          <table:table-cell table:style-name="ce32" office:value-type="string" calcext:value-type="string">
            <text:p>Delibera G.R. 1061 del 10/10/2017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13"/>
          <table:table-cell table:style-name="ce16" office:value-type="string" calcext:value-type="string">
            <text:p>SOMMA LUCCA</text:p>
          </table:table-cell>
          <table:table-cell table:style-name="ce13"/>
          <table:table-cell table:style-name="ce29" table:formula="of:=SUM([.F3:.F161])" office:value-type="currency" office:currency="EUR" office:value="13343.19" calcext:value-type="currency">
            <text:p>€ 13,343.19</text:p>
          </table:table-cell>
          <table:table-cell table:style-name="ce33"/>
          <table:table-cell table:style-name="ce13"/>
          <table:table-cell table:style-name="ce5"/>
          <table:table-cell table:style-name="ce37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19"/>
          <table:table-cell table:style-name="ce30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style-name="ce30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 table:number-rows-repeated="21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style-name="ce30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19"/>
          <table:table-cell table:style-name="ce30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style-name="ce30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style-name="ce30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0"/>
          <table:table-cell table:style-name="ce30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0"/>
          <table:table-cell table:style-name="ce30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style-name="ce30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0"/>
          <table:table-cell table:style-name="ce30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2"/>
          <table:table-cell table:style-name="ce14"/>
          <table:table-cell table:style-name="ce6"/>
          <table:table-cell table:style-name="ce20"/>
          <table:table-cell table:style-name="ce30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1"/>
          <table:table-cell table:style-name="ce30"/>
          <table:table-cell table:style-name="ce34"/>
          <table:table-cell table:style-name="ce14"/>
          <table:table-cell table:style-name="ce6"/>
          <table:table-cell table:style-name="ce38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 table:number-rows-repeated="4">
          <table:table-cell table:style-name="ce6" table:number-columns-repeated="2"/>
          <table:table-cell table:style-name="ce14"/>
          <table:table-cell table:style-name="ce6"/>
          <table:table-cell table:style-name="ce21"/>
          <table:table-cell table:style-name="ce30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19"/>
          <table:table-cell table:style-name="ce30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1"/>
          <table:table-cell table:style-name="ce30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1"/>
          <table:table-cell table:style-name="ce30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 table:number-rows-repeated="20">
          <table:table-cell table:style-name="ce6" table:number-columns-repeated="2"/>
          <table:table-cell table:style-name="ce14"/>
          <table:table-cell table:style-name="ce6" table:number-columns-repeated="2"/>
          <table:table-cell table:style-name="ce30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1"/>
          <table:table-cell table:style-name="ce30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2"/>
          <table:table-cell table:style-name="ce14"/>
          <table:table-cell table:style-name="ce6"/>
          <table:table-cell table:style-name="ce21"/>
          <table:table-cell table:style-name="ce30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 table:number-columns-repeated="2"/>
          <table:table-cell table:style-name="ce30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1"/>
          <table:table-cell table:style-name="ce30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 table:number-rows-repeated="43">
          <table:table-cell table:style-name="ce6" table:number-columns-repeated="2"/>
          <table:table-cell table:style-name="ce14"/>
          <table:table-cell table:style-name="ce6"/>
          <table:table-cell table:style-name="ce21"/>
          <table:table-cell table:style-name="ce30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2"/>
          <table:table-cell table:style-name="ce30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 table:number-rows-repeated="21">
          <table:table-cell table:style-name="ce6" table:number-columns-repeated="2"/>
          <table:table-cell table:style-name="ce14"/>
          <table:table-cell table:style-name="ce6"/>
          <table:table-cell table:style-name="ce21"/>
          <table:table-cell table:style-name="ce30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19"/>
          <table:table-cell table:style-name="ce30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1"/>
          <table:table-cell table:style-name="ce30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1"/>
          <table:table-cell table:style-name="ce30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1"/>
          <table:table-cell table:style-name="ce30"/>
          <table:table-cell table:style-name="ce34"/>
          <table:table-cell table:style-name="ce14"/>
          <table:table-cell table:style-name="ce6"/>
          <table:table-cell table:style-name="ce38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1"/>
          <table:table-cell table:style-name="ce30"/>
          <table:table-cell table:style-name="ce34"/>
          <table:table-cell table:style-name="ce14"/>
          <table:table-cell table:style-name="ce6"/>
          <table:table-cell table:style-name="ce38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 table:number-rows-repeated="200">
          <table:table-cell table:number-columns-repeated="2"/>
          <table:table-cell table:style-name="ce15"/>
          <table:table-cell table:number-columns-repeated="2"/>
          <table:table-cell table:style-name="ce31"/>
          <table:table-cell table:number-columns-repeated="1018"/>
        </table:table-row>
        <table:table-row table:style-name="ro3" table:number-rows-repeated="521">
          <table:table-cell table:number-columns-repeated="2"/>
          <table:table-cell table:style-name="ce15"/>
          <table:table-cell table:number-columns-repeated="2"/>
          <table:table-cell table:style-name="ce31"/>
          <table:table-cell table:number-columns-repeated="1018"/>
        </table:table-row>
        <table:table-row table:style-name="ro4" table:number-rows-repeated="1047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vorno (6A)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7" table:style-name="ce7"/>
          <table:covered-table-cell table:style-name="ce35"/>
          <table:table-cell table:style-name="ce39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n. assistiti (per l'anno _______)</text:p>
          </table:table-cell>
          <table:table-cell table:style-name="ce2" office:value-type="string" calcext:value-type="string">
            <text:p>indicazione ex asl</text:p>
          </table:table-cell>
          <table:table-cell table:style-name="ce2" office:value-type="string" calcext:value-type="string">
            <text:p>IMPRESA/ENTE/SOGGETTO ANONIMO (ai sensi dell'art. 26 D.lgs 33/2013)</text:p>
          </table:table-cell>
          <table:table-cell table:style-name="ce2" office:value-type="string" calcext:value-type="string">
            <text:p>DATI FISCALI (SOLO IN CASO DI IMPRESE/ENTE)</text:p>
          </table:table-cell>
          <table:table-cell table:style-name="ce2" office:value-type="string" calcext:value-type="string">
            <text:p>IMPORTO DEL VANTAGGIO ECONOMICO CORRISPOSTO (COMPLESSIVO NELL'ANNO SOLARE)</text:p>
          </table:table-cell>
          <table:table-cell table:style-name="ce2" office:value-type="string" calcext:value-type="string">
            <text:p>NORMA/TITOLO A BASE DELL'ATTRIBUZIONE</text:p>
          </table:table-cell>
          <table:table-cell table:style-name="ce2" office:value-type="string" calcext:value-type="string">
            <text:p>UFFICIO/FUNZIONARIO/DIRIGENTE RESPONSABILE DEL PROCEDIMENTO AMMINISTRATIVO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2" office:value-type="string" calcext:value-type="string">
            <text:p>LINK AL PROGETTO SELEZIONATO E CURRICULUM DEL SOGGETTO INCARICATO</text:p>
          </table:table-cell>
          <table:table-cell table:style-name="ce39" table:number-columns-repeated="17"/>
          <table:table-cell table:number-columns-repeated="99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123.96" calcext:value-type="float">
            <text:p>123.96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23.96" calcext:value-type="float">
            <text:p>123.96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23.96" calcext:value-type="float">
            <text:p>123.96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23.96" calcext:value-type="float">
            <text:p>123.96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49.58" calcext:value-type="float">
            <text:p>49.58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23.96" calcext:value-type="float">
            <text:p>123.96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23.96" calcext:value-type="float">
            <text:p>123.96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23.96" calcext:value-type="float">
            <text:p>123.96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61.98" calcext:value-type="float">
            <text:p>61.98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23.96" calcext:value-type="float">
            <text:p>123.96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23.96" calcext:value-type="float">
            <text:p>123.96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23.96" calcext:value-type="float">
            <text:p>123.96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247.88" calcext:value-type="float">
            <text:p>247.88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23.96" calcext:value-type="float">
            <text:p>123.96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23.96" calcext:value-type="float">
            <text:p>123.96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23.96" calcext:value-type="float">
            <text:p>123.96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61.98" calcext:value-type="float">
            <text:p>61.98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23.96" calcext:value-type="float">
            <text:p>123.96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23.96" calcext:value-type="float">
            <text:p>123.96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23.96" calcext:value-type="float">
            <text:p>123.96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23.96" calcext:value-type="float">
            <text:p>123.96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23.96" calcext:value-type="float">
            <text:p>123.96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23.96" calcext:value-type="float">
            <text:p>123.96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23.96" calcext:value-type="float">
            <text:p>123.96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23.96" calcext:value-type="float">
            <text:p>123.96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23.96" calcext:value-type="float">
            <text:p>123.96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23.96" calcext:value-type="float">
            <text:p>123.96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 office:value-type="float" office:value="2" calcext:value-type="float">
            <text:p>2</text:p>
          </table:table-cell>
          <table:table-cell table:style-name="ce56" office:value-type="float" office:value="131.69" calcext:value-type="float">
            <text:p>131.69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29.11" calcext:value-type="float">
            <text:p>129.11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31.69" calcext:value-type="float">
            <text:p>131.69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31.69" calcext:value-type="float">
            <text:p>131.69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31.69" calcext:value-type="float">
            <text:p>131.69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31.69" calcext:value-type="float">
            <text:p>131.69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64.55" calcext:value-type="float">
            <text:p>64.55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205.77" calcext:value-type="float">
            <text:p>205.77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64.55" calcext:value-type="float">
            <text:p>64.55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65.85" calcext:value-type="float">
            <text:p>65.85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float" office:value="131.69" calcext:value-type="float">
            <text:p>131.69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31.69" calcext:value-type="float">
            <text:p>131.69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87.79" calcext:value-type="float">
            <text:p>87.79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31.69" calcext:value-type="float">
            <text:p>131.69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31.69" calcext:value-type="float">
            <text:p>131.69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384.7" calcext:value-type="float">
            <text:p>384.70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33.57" calcext:value-type="float">
            <text:p>33.57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31.69" calcext:value-type="float">
            <text:p>131.69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31.69" calcext:value-type="float">
            <text:p>131.69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21.35" calcext:value-type="float">
            <text:p>121.35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3"/>
          <table:table-cell table:style-name="ce55" office:value-type="float" office:value="131.69" calcext:value-type="float">
            <text:p>131.69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3"/>
          <table:table-cell table:style-name="ce55" office:value-type="float" office:value="131.69" calcext:value-type="float">
            <text:p>131.69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5" office:value-type="float" office:value="100.71" calcext:value-type="float">
            <text:p>100.71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5" office:value-type="float" office:value="131.69" calcext:value-type="float">
            <text:p>131.69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float" office:value="131.69" calcext:value-type="float">
            <text:p>131.69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float" office:value="129.11" calcext:value-type="float">
            <text:p>129.11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5" office:value-type="float" office:value="118.78" calcext:value-type="float">
            <text:p>118.78</text:p>
          </table:table-cell>
          <table:table-cell table:style-name="ce78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in carico al servizio dialisi dell'azienda Toscana nord Ovest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 office:value-type="string" calcext:value-type="string">
            <text:p>trapianti</text:p>
          </table:table-cell>
          <table:table-cell table:style-name="ce58" office:value-type="float" office:value="346.33" calcext:value-type="float">
            <text:p>346.33</text:p>
          </table:table-cell>
          <table:table-cell table:style-name="ce43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trapiantato in altra Regione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8" office:value-type="float" office:value="162.2" calcext:value-type="float">
            <text:p>162.20</text:p>
          </table:table-cell>
          <table:table-cell table:style-name="ce43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trapiantato in altra Regione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8" office:value-type="float" office:value="177.8" calcext:value-type="float">
            <text:p>177.80</text:p>
          </table:table-cell>
          <table:table-cell table:style-name="ce43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trapiantato in altra Regione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8" office:value-type="float" office:value="351.8" calcext:value-type="float">
            <text:p>351.80</text:p>
          </table:table-cell>
          <table:table-cell table:style-name="ce43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trapiantato in altra Regione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8" office:value-type="float" office:value="212.85" calcext:value-type="float">
            <text:p>212.85</text:p>
          </table:table-cell>
          <table:table-cell table:style-name="ce43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trapiantato in altra Regione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9" office:value-type="float" office:value="528.7" calcext:value-type="float">
            <text:p>528.70</text:p>
          </table:table-cell>
          <table:table-cell table:style-name="ce43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trapiantato in altra Regione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9" office:value-type="float" office:value="1069.9" calcext:value-type="float">
            <text:p>1,069.90</text:p>
          </table:table-cell>
          <table:table-cell table:style-name="ce43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trapiantato in altra Regione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9" office:value-type="float" office:value="96.6" calcext:value-type="float">
            <text:p>96.60</text:p>
          </table:table-cell>
          <table:table-cell table:style-name="ce43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trapiantato in altra Regione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9" office:value-type="float" office:value="396.7" calcext:value-type="float">
            <text:p>396.70</text:p>
          </table:table-cell>
          <table:table-cell table:style-name="ce43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trapiantato in altra Regione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59" office:value-type="float" office:value="2080.85" calcext:value-type="float">
            <text:p>2,080.85</text:p>
          </table:table-cell>
          <table:table-cell table:style-name="ce43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trapiantato in altra Regione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60"/>
          <table:table-cell table:style-name="ce43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trapiantato in altra Regione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61"/>
          <table:table-cell table:style-name="ce43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trapiantato in altra Regione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62"/>
          <table:table-cell table:style-name="ce43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trapiantato in altra Regione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63"/>
          <table:table-cell table:style-name="ce43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trapiantato in altra Regione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63"/>
          <table:table-cell table:style-name="ce43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trapiantato in altra Regione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63"/>
          <table:table-cell table:style-name="ce43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trapiantato in altra Regione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63"/>
          <table:table-cell table:style-name="ce43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trapiantato in altra Regione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5"/>
          <table:table-cell table:style-name="ce64"/>
          <table:table-cell table:style-name="ce43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trapiantato in altra Regione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5"/>
          <table:table-cell table:style-name="ce64"/>
          <table:table-cell table:style-name="ce43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trapiantato in altra Regione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5"/>
          <table:table-cell table:style-name="ce65"/>
          <table:table-cell table:style-name="ce43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trapiantato in altra Regione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5"/>
          <table:table-cell table:style-name="ce66"/>
          <table:table-cell table:style-name="ce43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trapiantato in altra Regione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65"/>
          <table:table-cell table:style-name="ce43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trapiantato in altra Regione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67"/>
          <table:table-cell table:style-name="ce43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trapiantato in altra Regione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68"/>
          <table:table-cell table:style-name="ce43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trapiantato in altra Regione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67"/>
          <table:table-cell table:style-name="ce43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trapiantato in altra Regione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1"/>
          <table:table-cell table:style-name="ce67"/>
          <table:table-cell table:style-name="ce43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3" office:value-type="string" calcext:value-type="string">
            <text:p>paziente trapiantato in altra Regione</text:p>
          </table:table-cell>
          <table:table-cell table:style-name="ce85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9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3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3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3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3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3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0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70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0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0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0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0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>
            <draw:custom-shape table:end-cell-address="'Livorno (6A)'.D95" table:end-x="8.22pt" table:end-y="36.71pt" draw:z-index="0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95" table:end-x="8.22pt" table:end-y="36.71pt" draw:z-index="1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95" table:end-x="8.22pt" table:end-y="36.71pt" draw:z-index="2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95" table:end-x="8.22pt" table:end-y="36.71pt" draw:z-index="3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95" table:end-x="8.22pt" table:end-y="36.71pt" draw:z-index="4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0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0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0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0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>
            <draw:custom-shape table:end-cell-address="'Livorno (6A)'.D113" table:end-x="8.22pt" table:end-y="36.71pt" draw:z-index="5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113" table:end-x="8.22pt" table:end-y="36.71pt" draw:z-index="6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113" table:end-x="8.22pt" table:end-y="36.71pt" draw:z-index="7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113" table:end-x="8.22pt" table:end-y="36.71pt" draw:z-index="8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113" table:end-x="8.22pt" table:end-y="36.71pt" draw:z-index="9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71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2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2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2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3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75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22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74"/>
          <table:table-cell table:style-name="ce79" office:value-type="string" calcext:value-type="string">
            <text:p>L.R 12 DEL 21/2/19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trapiantato in altra Regione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40" table:number-columns-repeated="3"/>
          <table:table-cell table:style-name="ce53"/>
          <table:table-cell table:style-name="ce76"/>
          <table:table-cell table:style-name="ce80"/>
          <table:table-cell table:style-name="ce82"/>
          <table:table-cell table:style-name="ce40"/>
          <table:table-cell table:style-name="ce86"/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TOTALE LIVORNO</text:p>
          </table:table-cell>
          <table:table-cell table:style-name="ce54"/>
          <table:table-cell table:style-name="ce77" table:formula="of:=SUM([.E2:.E172])" office:value-type="float" office:value="12177.42" calcext:value-type="float">
            <text:p>12,177.42</text:p>
          </table:table-cell>
          <table:table-cell table:style-name="ce81"/>
          <table:table-cell table:style-name="ce13"/>
          <table:table-cell table:style-name="ce5"/>
          <table:table-cell table:style-name="ce37"/>
          <table:table-cell table:style-name="ce19" table:number-columns-repeated="17"/>
          <table:table-cell table:number-columns-repeated="998"/>
        </table:table-row>
        <table:table-row table:style-name="ro2" table:number-rows-repeated="200">
          <table:table-cell table:number-columns-repeated="1024"/>
        </table:table-row>
        <table:table-row table:style-name="ro3" table:number-rows-repeated="626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ecina-Piombino-Portoferraio (6B)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87" office:value-type="string" calcext:value-type="string" table:number-columns-spanned="9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7" table:style-name="ce7"/>
          <table:covered-table-cell table:style-name="ce35"/>
          <table:table-cell table:style-name="ce39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n. assistiti (per l'anno _______)</text:p>
          </table:table-cell>
          <table:table-cell table:style-name="ce2" office:value-type="string" calcext:value-type="string">
            <text:p>indicazione ex asl</text:p>
          </table:table-cell>
          <table:table-cell table:style-name="ce2" office:value-type="string" calcext:value-type="string">
            <text:p>IMPRESA/ENTE/SOGGETTO ANONIMO (ai sensi dell'art. 26 D.lgs 33/2013)</text:p>
          </table:table-cell>
          <table:table-cell table:style-name="ce2" office:value-type="string" calcext:value-type="string">
            <text:p>DATI FISCALI (SOLO IN CASO DI IMPRESE/ENTE)</text:p>
          </table:table-cell>
          <table:table-cell table:style-name="ce2" office:value-type="string" calcext:value-type="string">
            <text:p>IMPORTO DEL VANTAGGIO ECONOMICO CORRISPOSTO (COMPLESSIVO NELL'ANNO SOLARE)</text:p>
          </table:table-cell>
          <table:table-cell table:style-name="ce2" office:value-type="string" calcext:value-type="string">
            <text:p>NORMA/TITOLO A BASE DELL'ATTRIBUZIONE</text:p>
          </table:table-cell>
          <table:table-cell table:style-name="ce2" office:value-type="string" calcext:value-type="string">
            <text:p>UFFICIO/FUNZIONARIO/DIRIGENTE RESPONSABILE DEL PROCEDIMENTO AMMINISTRATIVO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2" office:value-type="string" calcext:value-type="string">
            <text:p>LINK AL PROGETTO SELEZIONATO E CURRICULUM DEL SOGGETTO INCARICATO</text:p>
          </table:table-cell>
          <table:table-cell table:style-name="ce39" table:number-columns-repeated="17"/>
          <table:table-cell table:number-columns-repeated="99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 office:value-type="float" office:value="3" calcext:value-type="float">
            <text:p>3</text:p>
          </table:table-cell>
          <table:table-cell table:style-name="ce105" office:value-type="float" office:value="131.69" calcext:value-type="float">
            <text:p>131.69</text:p>
          </table:table-cell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06" office:value-type="float" office:value="102.71" calcext:value-type="float">
            <text:p>102.71</text:p>
          </table:table-cell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06" office:value-type="float" office:value="738.37" calcext:value-type="float">
            <text:p>738.37</text:p>
          </table:table-cell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06" office:value-type="float" office:value="480.13" calcext:value-type="float">
            <text:p>480.13</text:p>
          </table:table-cell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06" office:value-type="float" office:value="559.1" calcext:value-type="float">
            <text:p>559.10</text:p>
          </table:table-cell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06" office:value-type="float" office:value="685.32" calcext:value-type="float">
            <text:p>685.32</text:p>
          </table:table-cell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06" office:value-type="float" office:value="458.42" calcext:value-type="float">
            <text:p>458.42</text:p>
          </table:table-cell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06" office:value-type="float" office:value="443.48" calcext:value-type="float">
            <text:p>443.48</text:p>
          </table:table-cell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06" office:value-type="float" office:value="559.1" calcext:value-type="float">
            <text:p>559.10</text:p>
          </table:table-cell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06" office:value-type="float" office:value="480.13" calcext:value-type="float">
            <text:p>480.13</text:p>
          </table:table-cell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 office:value-type="float" office:value="4" calcext:value-type="float">
            <text:p>4</text:p>
          </table:table-cell>
          <table:table-cell table:style-name="ce106" office:value-type="float" office:value="548.72" calcext:value-type="float">
            <text:p>548.72</text:p>
          </table:table-cell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07" office:value-type="float" office:value="514.42" calcext:value-type="float">
            <text:p>514.42</text:p>
          </table:table-cell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05" office:value-type="float" office:value="531.57" calcext:value-type="float">
            <text:p>531.57</text:p>
          </table:table-cell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06" office:value-type="float" office:value="131.69" calcext:value-type="float">
            <text:p>131.69</text:p>
          </table:table-cell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06" office:value-type="float" office:value="131.69" calcext:value-type="float">
            <text:p>131.69</text:p>
          </table:table-cell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06" office:value-type="float" office:value="92.95" calcext:value-type="float">
            <text:p>92.95</text:p>
          </table:table-cell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06" office:value-type="float" office:value="131.69" calcext:value-type="float">
            <text:p>131.69</text:p>
          </table:table-cell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06" office:value-type="float" office:value="92.95" calcext:value-type="float">
            <text:p>92.95</text:p>
          </table:table-cell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 office:value-type="float" office:value="5" calcext:value-type="float">
            <text:p>5</text:p>
          </table:table-cell>
          <table:table-cell table:style-name="ce107" office:value-type="float" office:value="451.9" calcext:value-type="float">
            <text:p>451.90</text:p>
          </table:table-cell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06" office:value-type="float" office:value="138.86" calcext:value-type="float">
            <text:p>138.86</text:p>
          </table:table-cell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08" office:value-type="float" office:value="121.35" calcext:value-type="float">
            <text:p>121.35</text:p>
          </table:table-cell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106" office:value-type="float" office:value="113.61" calcext:value-type="float">
            <text:p>113.61</text:p>
          </table:table-cell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109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0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0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1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106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0" table:number-columns-repeated="2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2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2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2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3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3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2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2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2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4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1"/>
          <table:table-cell table:style-name="ce112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2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2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2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2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2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2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2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5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5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5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5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2"/>
          <table:table-cell table:style-name="ce115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5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3"/>
          <table:table-cell table:style-name="ce115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3"/>
          <table:table-cell table:style-name="ce115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3"/>
          <table:table-cell table:style-name="ce115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5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5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5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5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6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6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6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6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6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6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6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6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6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6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6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6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6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0"/>
          <table:table-cell table:style-name="ce116"/>
          <table:table-cell table:style-name="ce125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4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1"/>
          <table:table-cell table:style-name="ce117"/>
          <table:table-cell table:style-name="ce126"/>
          <table:table-cell table:style-name="ce134"/>
          <table:table-cell table:style-name="ce139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77" table:number-columns-repeated="2"/>
          <table:table-cell table:style-name="ce77" office:value-type="string" calcext:value-type="string">
            <text:p>TOTALE LIVORNO SUD</text:p>
          </table:table-cell>
          <table:table-cell table:style-name="ce77"/>
          <table:table-cell table:style-name="ce77" table:formula="of:=SUM([.E3:.E75])" office:value-type="float" office:value="7639.85" calcext:value-type="float">
            <text:p>7,639.85</text:p>
          </table:table-cell>
          <table:table-cell table:style-name="ce127"/>
          <table:table-cell table:style-name="ce135"/>
          <table:table-cell table:style-name="ce140"/>
          <table:table-cell table:style-name="ce142"/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1"/>
          <table:table-cell table:style-name="ce118"/>
          <table:table-cell table:style-name="ce128"/>
          <table:table-cell table:style-name="ce134"/>
          <table:table-cell table:style-name="ce139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5"/>
          <table:table-cell table:style-name="ce119"/>
          <table:table-cell table:style-name="ce128"/>
          <table:table-cell table:style-name="ce134"/>
          <table:table-cell table:style-name="ce139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 table:number-rows-repeated="5">
          <table:table-cell table:style-name="ce4" table:number-columns-repeated="3"/>
          <table:table-cell table:style-name="ce91"/>
          <table:table-cell table:style-name="ce119"/>
          <table:table-cell table:style-name="ce128"/>
          <table:table-cell table:style-name="ce134"/>
          <table:table-cell table:style-name="ce139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5"/>
          <table:table-cell table:style-name="ce120"/>
          <table:table-cell table:style-name="ce128"/>
          <table:table-cell table:style-name="ce134"/>
          <table:table-cell table:style-name="ce139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1"/>
          <table:table-cell table:style-name="ce120"/>
          <table:table-cell table:style-name="ce128"/>
          <table:table-cell table:style-name="ce134"/>
          <table:table-cell table:style-name="ce139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 table:number-rows-repeated="3">
          <table:table-cell table:style-name="ce4" table:number-columns-repeated="3"/>
          <table:table-cell table:style-name="ce91"/>
          <table:table-cell table:style-name="ce121"/>
          <table:table-cell table:style-name="ce126"/>
          <table:table-cell table:style-name="ce134"/>
          <table:table-cell table:style-name="ce139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 table:number-rows-repeated="3">
          <table:table-cell table:style-name="ce4" table:number-columns-repeated="3"/>
          <table:table-cell table:style-name="ce96"/>
          <table:table-cell table:style-name="ce71"/>
          <table:table-cell table:style-name="ce129"/>
          <table:table-cell table:style-name="ce136"/>
          <table:table-cell table:style-name="ce4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 table:number-rows-repeated="4">
          <table:table-cell table:style-name="ce4" table:number-columns-repeated="3"/>
          <table:table-cell table:style-name="ce96"/>
          <table:table-cell table:style-name="ce71"/>
          <table:table-cell table:style-name="ce130"/>
          <table:table-cell table:style-name="ce136"/>
          <table:table-cell table:style-name="ce4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7"/>
          <table:table-cell table:style-name="ce71"/>
          <table:table-cell table:style-name="ce130"/>
          <table:table-cell table:style-name="ce136"/>
          <table:table-cell table:style-name="ce4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 table:number-rows-repeated="4">
          <table:table-cell table:style-name="ce4" table:number-columns-repeated="3"/>
          <table:table-cell table:style-name="ce96"/>
          <table:table-cell table:style-name="ce71"/>
          <table:table-cell table:style-name="ce130"/>
          <table:table-cell table:style-name="ce136"/>
          <table:table-cell table:style-name="ce4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6">
            <draw:custom-shape table:end-cell-address="'Cecina-Piombino-Portoferraio (6B)'.D101" table:end-x="8.22pt" table:end-y="36.71pt" draw:z-index="0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01" table:end-x="8.22pt" table:end-y="36.71pt" draw:z-index="1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01" table:end-x="8.22pt" table:end-y="36.71pt" draw:z-index="2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01" table:end-x="8.22pt" table:end-y="36.71pt" draw:z-index="3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01" table:end-x="8.22pt" table:end-y="36.71pt" draw:z-index="4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/>
          <table:table-cell table:style-name="ce130"/>
          <table:table-cell table:style-name="ce136"/>
          <table:table-cell table:style-name="ce4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 table:number-rows-repeated="11">
          <table:table-cell table:style-name="ce4" table:number-columns-repeated="3"/>
          <table:table-cell table:style-name="ce96"/>
          <table:table-cell table:style-name="ce71"/>
          <table:table-cell table:style-name="ce130"/>
          <table:table-cell table:style-name="ce136"/>
          <table:table-cell table:style-name="ce4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7"/>
          <table:table-cell table:style-name="ce71"/>
          <table:table-cell table:style-name="ce130"/>
          <table:table-cell table:style-name="ce136"/>
          <table:table-cell table:style-name="ce4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 table:number-rows-repeated="5">
          <table:table-cell table:style-name="ce4" table:number-columns-repeated="3"/>
          <table:table-cell table:style-name="ce96"/>
          <table:table-cell table:style-name="ce71"/>
          <table:table-cell table:style-name="ce130"/>
          <table:table-cell table:style-name="ce136"/>
          <table:table-cell table:style-name="ce4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6">
            <draw:custom-shape table:end-cell-address="'Cecina-Piombino-Portoferraio (6B)'.D119" table:end-x="8.22pt" table:end-y="36.71pt" draw:z-index="5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19" table:end-x="8.22pt" table:end-y="36.71pt" draw:z-index="6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19" table:end-x="8.22pt" table:end-y="36.71pt" draw:z-index="7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19" table:end-x="8.22pt" table:end-y="36.71pt" draw:z-index="8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19" table:end-x="8.22pt" table:end-y="36.71pt" draw:z-index="9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/>
          <table:table-cell table:style-name="ce130"/>
          <table:table-cell table:style-name="ce136"/>
          <table:table-cell table:style-name="ce4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 table:number-rows-repeated="5">
          <table:table-cell table:style-name="ce4" table:number-columns-repeated="3"/>
          <table:table-cell table:style-name="ce96"/>
          <table:table-cell table:style-name="ce71"/>
          <table:table-cell table:style-name="ce130"/>
          <table:table-cell table:style-name="ce136"/>
          <table:table-cell table:style-name="ce4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7"/>
          <table:table-cell table:style-name="ce71"/>
          <table:table-cell table:style-name="ce130"/>
          <table:table-cell table:style-name="ce136"/>
          <table:table-cell table:style-name="ce4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 table:number-rows-repeated="7">
          <table:table-cell table:style-name="ce4" table:number-columns-repeated="3"/>
          <table:table-cell table:style-name="ce98"/>
          <table:table-cell table:style-name="ce71"/>
          <table:table-cell table:style-name="ce130"/>
          <table:table-cell table:style-name="ce136"/>
          <table:table-cell table:style-name="ce4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9"/>
          <table:table-cell table:style-name="ce71"/>
          <table:table-cell table:style-name="ce130"/>
          <table:table-cell table:style-name="ce136"/>
          <table:table-cell table:style-name="ce4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 table:number-rows-repeated="2">
          <table:table-cell table:style-name="ce4" table:number-columns-repeated="3"/>
          <table:table-cell table:style-name="ce96"/>
          <table:table-cell table:style-name="ce71"/>
          <table:table-cell table:style-name="ce130"/>
          <table:table-cell table:style-name="ce136"/>
          <table:table-cell table:style-name="ce4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8"/>
          <table:table-cell table:style-name="ce71"/>
          <table:table-cell table:style-name="ce130"/>
          <table:table-cell table:style-name="ce136"/>
          <table:table-cell table:style-name="ce4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 table:number-rows-repeated="3">
          <table:table-cell table:style-name="ce4" table:number-columns-repeated="3"/>
          <table:table-cell table:style-name="ce100"/>
          <table:table-cell table:style-name="ce72"/>
          <table:table-cell table:style-name="ce100"/>
          <table:table-cell table:style-name="ce136"/>
          <table:table-cell table:style-name="ce4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101"/>
          <table:table-cell table:style-name="ce73"/>
          <table:table-cell table:style-name="ce131"/>
          <table:table-cell table:style-name="ce136"/>
          <table:table-cell table:style-name="ce4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 table:number-rows-repeated="26">
          <table:table-cell table:style-name="ce4" table:number-columns-repeated="3"/>
          <table:table-cell table:style-name="ce101"/>
          <table:table-cell table:style-name="ce74"/>
          <table:table-cell table:style-name="ce131"/>
          <table:table-cell table:style-name="ce136"/>
          <table:table-cell table:style-name="ce4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 table:number-rows-repeated="3">
          <table:table-cell table:style-name="ce4" table:number-columns-repeated="3"/>
          <table:table-cell table:style-name="ce102"/>
          <table:table-cell table:style-name="ce74"/>
          <table:table-cell table:style-name="ce131"/>
          <table:table-cell table:style-name="ce136"/>
          <table:table-cell table:style-name="ce4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102"/>
          <table:table-cell table:style-name="ce75"/>
          <table:table-cell table:style-name="ce131"/>
          <table:table-cell table:style-name="ce136"/>
          <table:table-cell table:style-name="ce4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102"/>
          <table:table-cell table:style-name="ce74"/>
          <table:table-cell table:style-name="ce131"/>
          <table:table-cell table:style-name="ce136"/>
          <table:table-cell table:style-name="ce4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22"/>
          <table:table-cell table:style-name="ce74"/>
          <table:table-cell table:style-name="ce131"/>
          <table:table-cell table:style-name="ce136"/>
          <table:table-cell table:style-name="ce4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102"/>
          <table:table-cell table:style-name="ce74"/>
          <table:table-cell table:style-name="ce131"/>
          <table:table-cell table:style-name="ce136"/>
          <table:table-cell table:style-name="ce4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 table:number-rows-repeated="3">
          <table:table-cell table:style-name="ce4" table:number-columns-repeated="3"/>
          <table:table-cell table:style-name="ce101"/>
          <table:table-cell table:style-name="ce74"/>
          <table:table-cell table:style-name="ce131"/>
          <table:table-cell table:style-name="ce136"/>
          <table:table-cell table:style-name="ce4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 table:number-rows-repeated="2">
          <table:table-cell table:style-name="ce4" table:number-columns-repeated="3"/>
          <table:table-cell table:style-name="ce102"/>
          <table:table-cell table:style-name="ce74"/>
          <table:table-cell table:style-name="ce131"/>
          <table:table-cell table:style-name="ce136"/>
          <table:table-cell table:style-name="ce4"/>
          <table:table-cell table:style-name="ce141"/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88" table:number-columns-repeated="3"/>
          <table:table-cell table:style-name="ce103"/>
          <table:table-cell table:style-name="ce122"/>
          <table:table-cell table:style-name="ce132"/>
          <table:table-cell table:style-name="ce137"/>
          <table:table-cell table:style-name="ce88"/>
          <table:table-cell table:style-name="ce143"/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89" table:number-columns-repeated="3"/>
          <table:table-cell table:style-name="ce104"/>
          <table:table-cell table:style-name="ce123"/>
          <table:table-cell table:style-name="ce133"/>
          <table:table-cell table:style-name="ce138"/>
          <table:table-cell table:style-name="ce89"/>
          <table:table-cell table:style-name="ce144"/>
          <table:table-cell table:style-name="ce19" table:number-columns-repeated="17"/>
          <table:table-cell table:number-columns-repeated="998"/>
        </table:table-row>
        <table:table-row table:style-name="ro2" table:number-rows-repeated="13">
          <table:table-cell table:style-name="ce89" table:number-columns-repeated="3"/>
          <table:table-cell table:style-name="ce104"/>
          <table:table-cell table:style-name="ce124"/>
          <table:table-cell table:style-name="ce133"/>
          <table:table-cell table:style-name="ce138"/>
          <table:table-cell table:style-name="ce89"/>
          <table:table-cell table:style-name="ce144"/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89" table:number-columns-repeated="3"/>
          <table:table-cell table:style-name="ce19"/>
          <table:table-cell table:style-name="ce124"/>
          <table:table-cell table:style-name="ce133"/>
          <table:table-cell table:style-name="ce138"/>
          <table:table-cell table:style-name="ce89"/>
          <table:table-cell table:style-name="ce144"/>
          <table:table-cell table:style-name="ce19" table:number-columns-repeated="17"/>
          <table:table-cell table:number-columns-repeated="998"/>
        </table:table-row>
        <table:table-row table:style-name="ro2" table:number-rows-repeated="82">
          <table:table-cell table:number-columns-repeated="1024"/>
        </table:table-row>
        <table:table-row table:style-name="ro3" table:number-rows-repeated="724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ssa (1)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0" table:default-cell-style-name="Default"/>
        <table:table-column table:style-name="co11" table:number-columns-repeated="994" table:default-cell-style-name="Default"/>
        <table:table-row table:style-name="ro1">
          <table:table-cell table:style-name="ce87" office:value-type="string" calcext:value-type="string" table:number-columns-spanned="10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8" table:style-name="ce7"/>
          <table:covered-table-cell table:style-name="ce35"/>
          <table:table-cell table:style-name="ce39" table:number-columns-repeated="20"/>
          <table:table-cell table:number-columns-repeated="994"/>
        </table:table-row>
        <table:table-row table:style-name="ro5">
          <table:table-cell table:style-name="ce2" office:value-type="string" calcext:value-type="string">
            <text:p>n. assistiti (per l'anno _______)</text:p>
          </table:table-cell>
          <table:table-cell table:style-name="ce2" office:value-type="string" calcext:value-type="string">
            <text:p>indicazione ex asl</text:p>
          </table:table-cell>
          <table:table-cell table:style-name="ce146" office:value-type="string" calcext:value-type="string">
            <text:p>CODICE FORNITORE</text:p>
          </table:table-cell>
          <table:table-cell table:style-name="ce2" office:value-type="string" calcext:value-type="string">
            <text:p>IMPRESA/ENTE/SOGGETTO ANONIMO (ai sensi dell'art. 26 D.lgs 33/2013)</text:p>
          </table:table-cell>
          <table:table-cell table:style-name="ce2" office:value-type="string" calcext:value-type="string">
            <text:p>DATI FISCALI (SOLO IN CASO DI IMPRESE/ENTE)</text:p>
          </table:table-cell>
          <table:table-cell table:style-name="ce160" office:value-type="string" office:string-value="IMPORTO DEL VANTAGGIO ECONOMICO CORRISPOSTO (COMPLESSIVO NELL'ANNO SOLARE)" calcext:value-type="string">
            <text:p>IMPORTO DEL VANTAGGIO ECONOMICO CORRISPOSTO (COMPLESSIVO NELL'ANNO SOLARE) </text:p>
          </table:table-cell>
          <table:table-cell table:style-name="ce2" office:value-type="string" calcext:value-type="string">
            <text:p>NORMA/TITOLO A BASE DELL'ATTRIBUZIONE</text:p>
          </table:table-cell>
          <table:table-cell table:style-name="ce2" office:value-type="string" calcext:value-type="string">
            <text:p>UFFICIO/FUNZIONARIO/DIRIGENTE RESPONSABILE DEL PROCEDIMENTO AMMINISTRATIVO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2" office:value-type="string" calcext:value-type="string">
            <text:p>LINK AL PROGETTO SELEZIONATO E CURRICULUM DEL SOGGETTO INCARICATO</text:p>
          </table:table-cell>
          <table:table-cell table:style-name="ce39" table:number-columns-repeated="20"/>
          <table:table-cell table:number-columns-repeated="994"/>
        </table:table-row>
        <table:table-row table:style-name="ro2">
          <table:table-cell table:number-columns-repeated="2" table:style-name="ce10" office:value-type="float" office:value="1" calcext:value-type="float">
            <text:p>1</text:p>
          </table:table-cell>
          <table:table-cell table:style-name="ce147" office:value-type="float" office:value="171269" calcext:value-type="float">
            <text:p>171269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14" office:value-type="currency" office:currency="EUR" office:value="131.68" calcext:value-type="currency">
            <text:p>€ 131.68</text:p>
          </table:table-cell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1276" calcext:value-type="float">
            <text:p>171276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41253" calcext:value-type="float">
            <text:p>141253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14" office:value-type="currency" office:currency="EUR" office:value="1792.18" calcext:value-type="currency">
            <text:p>€ 1,792.18</text:p>
          </table:table-cell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1278" calcext:value-type="float">
            <text:p>171278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1279" calcext:value-type="float">
            <text:p>171279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3708" calcext:value-type="float">
            <text:p>173708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14" office:value-type="currency" office:currency="EUR" office:value="134.26" calcext:value-type="currency">
            <text:p>€ 134.26</text:p>
          </table:table-cell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1357" calcext:value-type="float">
            <text:p>171357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14" office:value-type="currency" office:currency="EUR" office:value="87.79" calcext:value-type="currency">
            <text:p>€ 87.79</text:p>
          </table:table-cell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39110" calcext:value-type="float">
            <text:p>139110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3397" calcext:value-type="float">
            <text:p>173397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2268" calcext:value-type="float">
            <text:p>172268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3152" calcext:value-type="float">
            <text:p>173152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1296" calcext:value-type="float">
            <text:p>171296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14" office:value-type="currency" office:currency="EUR" office:value="123.94" calcext:value-type="currency">
            <text:p>€ 123.94</text:p>
          </table:table-cell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1283" calcext:value-type="float">
            <text:p>171283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1284" calcext:value-type="float">
            <text:p>171284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2267" calcext:value-type="float">
            <text:p>172267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14" office:value-type="currency" office:currency="EUR" office:value="118.77" calcext:value-type="currency">
            <text:p>€ 118.77</text:p>
          </table:table-cell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1298" calcext:value-type="float">
            <text:p>171298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2376" calcext:value-type="float">
            <text:p>172376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1301" calcext:value-type="float">
            <text:p>171301</text:p>
          </table:table-cell>
          <table:table-cell table:style-name="ce10" office:value-type="string" calcext:value-type="string">
            <text:p>SOGGETTO ANONIMO</text:p>
          </table:table-cell>
          <table:table-cell table:style-name="ce154"/>
          <table:table-cell table:style-name="ce114" office:value-type="currency" office:currency="EUR" office:value="131.68" calcext:value-type="currency">
            <text:p>€ 131.68</text:p>
          </table:table-cell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1286" calcext:value-type="float">
            <text:p>171286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14" office:value-type="currency" office:currency="EUR" office:value="131.68" calcext:value-type="currency">
            <text:p>€ 131.68</text:p>
          </table:table-cell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1297" calcext:value-type="float">
            <text:p>171297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14" office:value-type="currency" office:currency="EUR" office:value="123.94" calcext:value-type="currency">
            <text:p>€ 123.94</text:p>
          </table:table-cell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1287" calcext:value-type="float">
            <text:p>171287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14" office:value-type="currency" office:currency="EUR" office:value="87.79" calcext:value-type="currency">
            <text:p>€ 87.79</text:p>
          </table:table-cell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4070" calcext:value-type="float">
            <text:p>174070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12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1289" calcext:value-type="float">
            <text:p>171289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1294" calcext:value-type="float">
            <text:p>171294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14" office:value-type="currency" office:currency="EUR" office:value="118.77" calcext:value-type="currency">
            <text:p>€ 118.77</text:p>
          </table:table-cell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4907" calcext:value-type="float">
            <text:p>174907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3361" calcext:value-type="float">
            <text:p>173361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1290" calcext:value-type="float">
            <text:p>171290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1291" calcext:value-type="float">
            <text:p>171291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1299" calcext:value-type="float">
            <text:p>171299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1295" calcext:value-type="float">
            <text:p>171295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29677" calcext:value-type="float">
            <text:p>129677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14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1304" calcext:value-type="float">
            <text:p>171304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12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5938" calcext:value-type="float">
            <text:p>175938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12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5505" calcext:value-type="float">
            <text:p>175505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6183" calcext:value-type="float">
            <text:p>176183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6210" calcext:value-type="float">
            <text:p>176210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6182" calcext:value-type="float">
            <text:p>176182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6384" calcext:value-type="float">
            <text:p>176384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1305" calcext:value-type="float">
            <text:p>171305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3375" calcext:value-type="float">
            <text:p>173375</text:p>
          </table:table-cell>
          <table:table-cell table:style-name="ce10" office:value-type="string" calcext:value-type="string">
            <text:p>SOGGETTO ANONIMO</text:p>
          </table:table-cell>
          <table:table-cell table:style-name="ce155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2532" calcext:value-type="float">
            <text:p>172532</text:p>
          </table:table-cell>
          <table:table-cell table:style-name="ce10" office:value-type="string" calcext:value-type="string">
            <text:p>SOGGETTO ANONIMO</text:p>
          </table:table-cell>
          <table:table-cell table:style-name="ce155"/>
          <table:table-cell table:style-name="ce112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0189" calcext:value-type="float">
            <text:p>170189</text:p>
          </table:table-cell>
          <table:table-cell table:style-name="ce10" office:value-type="string" calcext:value-type="string">
            <text:p>SOGGETTO ANONIMO</text:p>
          </table:table-cell>
          <table:table-cell table:style-name="ce155"/>
          <table:table-cell table:style-name="ce114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68895" calcext:value-type="float">
            <text:p>168895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26130" calcext:value-type="float">
            <text:p>126130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3899" calcext:value-type="float">
            <text:p>173899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12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68904" calcext:value-type="float">
            <text:p>168904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68905" calcext:value-type="float">
            <text:p>168905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12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2378" calcext:value-type="float">
            <text:p>172378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12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2377" calcext:value-type="float">
            <text:p>172377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4986" calcext:value-type="float">
            <text:p>174986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5081" calcext:value-type="float">
            <text:p>175081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" calcext:value-type="float">
            <text:p>1</text:p>
          </table:table-cell>
          <table:table-cell table:style-name="ce148" office:value-type="float" office:value="175596" calcext:value-type="float">
            <text:p>175596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5899" calcext:value-type="float">
            <text:p>175899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5900" calcext:value-type="float">
            <text:p>175900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5898" calcext:value-type="float">
            <text:p>175898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6892" calcext:value-type="float">
            <text:p>176892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6950" calcext:value-type="float">
            <text:p>176950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7225" calcext:value-type="float">
            <text:p>177225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6882" calcext:value-type="float">
            <text:p>176882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71306" calcext:value-type="float">
            <text:p>171306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72889" calcext:value-type="float">
            <text:p>172889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12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77863" calcext:value-type="float">
            <text:p>177863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14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77864" calcext:value-type="float">
            <text:p>177864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12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77967" calcext:value-type="float">
            <text:p>177967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78325" calcext:value-type="float">
            <text:p>178325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78489" calcext:value-type="float">
            <text:p>178489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78488" calcext:value-type="float">
            <text:p>178488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78818" calcext:value-type="float">
            <text:p>178818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12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79009" calcext:value-type="float">
            <text:p>179009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78993" calcext:value-type="float">
            <text:p>178993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80032" calcext:value-type="float">
            <text:p>180032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12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70190" calcext:value-type="float">
            <text:p>170190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14" office:value-type="currency" office:currency="EUR" office:value="134.26" calcext:value-type="currency">
            <text:p>€ 134.26</text:p>
          </table:table-cell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80911" calcext:value-type="float">
            <text:p>180911</text:p>
          </table:table-cell>
          <table:table-cell table:style-name="ce10" office:value-type="string" calcext:value-type="string">
            <text:p>SOGGETTO ANONIMO</text:p>
          </table:table-cell>
          <table:table-cell table:style-name="ce153"/>
          <table:table-cell table:style-name="ce114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82817" calcext:value-type="float">
            <text:p>182817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82818" calcext:value-type="float">
            <text:p>182818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61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83653" calcext:value-type="float">
            <text:p>183653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2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83654" calcext:value-type="float">
            <text:p>183654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4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83655" calcext:value-type="float">
            <text:p>183655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2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85252" calcext:value-type="float">
            <text:p>185252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4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85253" calcext:value-type="float">
            <text:p>185253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2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85254" calcext:value-type="float">
            <text:p>185254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4" office:value-type="currency" office:currency="EUR" office:value="62" calcext:value-type="currency">
            <text:p>€ 62.00</text:p>
          </table:table-cell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87652" calcext:value-type="float">
            <text:p>187652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2"/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87653" calcext:value-type="float">
            <text:p>187653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4" office:value-type="currency" office:currency="EUR" office:value="124" calcext:value-type="currency">
            <text:p>€ 124.00</text:p>
          </table:table-cell>
          <table:table-cell table:style-name="ce163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88597" calcext:value-type="float">
            <text:p>188597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61"/>
          <table:table-cell table:style-name="ce163" office:value-type="string" calcext:value-type="string">
            <text:p>Delibera G.R. 1061 del 10/10/2001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88610" calcext:value-type="float">
            <text:p>188610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2"/>
          <table:table-cell table:style-name="ce163" office:value-type="string" calcext:value-type="string">
            <text:p>Delibera G.R. 1061 del 10/10/2002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88609" calcext:value-type="float">
            <text:p>188609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4"/>
          <table:table-cell table:style-name="ce163" office:value-type="string" calcext:value-type="string">
            <text:p>Delibera G.R. 1061 del 10/10/200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89267" calcext:value-type="float">
            <text:p>189267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4" office:value-type="currency" office:currency="EUR" office:value="131.68" calcext:value-type="currency">
            <text:p>€ 131.68</text:p>
          </table:table-cell>
          <table:table-cell table:style-name="ce163" office:value-type="string" calcext:value-type="string">
            <text:p>Delibera G.R. 1061 del 10/10/200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89268" calcext:value-type="float">
            <text:p>189268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2"/>
          <table:table-cell table:style-name="ce163" office:value-type="string" calcext:value-type="string">
            <text:p>Delibera G.R. 1061 del 10/10/200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89269" calcext:value-type="float">
            <text:p>189269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4" office:value-type="currency" office:currency="EUR" office:value="1392.1" calcext:value-type="currency">
            <text:p>€ 1,392.10</text:p>
          </table:table-cell>
          <table:table-cell table:style-name="ce163" office:value-type="string" calcext:value-type="string">
            <text:p>Delibera G.R. 1061 del 10/10/200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89646" calcext:value-type="float">
            <text:p>189646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2"/>
          <table:table-cell table:style-name="ce163" office:value-type="string" calcext:value-type="string">
            <text:p>Delibera G.R. 1061 del 10/10/200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90576" calcext:value-type="float">
            <text:p>190576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4" office:value-type="currency" office:currency="EUR" office:value="92.95" calcext:value-type="currency">
            <text:p>€ 92.95</text:p>
          </table:table-cell>
          <table:table-cell table:style-name="ce163" office:value-type="string" calcext:value-type="string">
            <text:p>Delibera G.R. 1061 del 10/10/200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90575" calcext:value-type="float">
            <text:p>190575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4" office:value-type="currency" office:currency="EUR" office:value="62" calcext:value-type="currency">
            <text:p>€ 62.00</text:p>
          </table:table-cell>
          <table:table-cell table:style-name="ce163" office:value-type="string" calcext:value-type="string">
            <text:p>Delibera G.R. 1061 del 10/10/200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91440" calcext:value-type="float">
            <text:p>191440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2"/>
          <table:table-cell table:style-name="ce163" office:value-type="string" calcext:value-type="string">
            <text:p>Delibera G.R. 1061 del 10/10/200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9"/>
          <table:table-cell table:style-name="ce171" table:number-columns-repeated="4"/>
          <table:table-cell table:style-name="ce172" table:number-columns-repeated="15"/>
          <table:table-cell table:number-columns-repeated="994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92211" calcext:value-type="float">
            <text:p>192211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4" office:value-type="currency" office:currency="EUR" office:value="134.26" calcext:value-type="currency">
            <text:p>€ 134.26</text:p>
          </table:table-cell>
          <table:table-cell table:style-name="ce163" office:value-type="string" calcext:value-type="string">
            <text:p>Delibera G.R. 1061 del 10/10/200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92213" calcext:value-type="float">
            <text:p>192213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4"/>
          <table:table-cell table:style-name="ce163" office:value-type="string" calcext:value-type="string">
            <text:p>Delibera G.R. 1061 del 10/10/200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93058" calcext:value-type="float">
            <text:p>193058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2"/>
          <table:table-cell table:style-name="ce163" office:value-type="string" calcext:value-type="string">
            <text:p>Delibera G.R. 1061 del 10/10/200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93057" calcext:value-type="float">
            <text:p>193057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4"/>
          <table:table-cell table:style-name="ce163" office:value-type="string" calcext:value-type="string">
            <text:p>Delibera G.R. 1061 del 10/10/200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93054" calcext:value-type="float">
            <text:p>193054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4" office:value-type="currency" office:currency="EUR" office:value="124" calcext:value-type="currency">
            <text:p>€ 124.00</text:p>
          </table:table-cell>
          <table:table-cell table:style-name="ce163" office:value-type="string" calcext:value-type="string">
            <text:p>Delibera G.R. 1061 del 10/10/200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93819" calcext:value-type="float">
            <text:p>193819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61"/>
          <table:table-cell table:style-name="ce163" office:value-type="string" calcext:value-type="string">
            <text:p>Delibera G.R. 1061 del 10/10/200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93818" calcext:value-type="float">
            <text:p>193818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4" office:value-type="currency" office:currency="EUR" office:value="1756.37" calcext:value-type="currency">
            <text:p>€ 1,756.37</text:p>
          </table:table-cell>
          <table:table-cell table:style-name="ce163" office:value-type="string" calcext:value-type="string">
            <text:p>Delibera G.R. 1061 del 10/10/200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" calcext:value-type="float">
            <text:p>1</text:p>
          </table:table-cell>
          <table:table-cell table:style-name="ce148" office:value-type="float" office:value="193967" calcext:value-type="float">
            <text:p>193967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61"/>
          <table:table-cell table:style-name="ce163" office:value-type="string" calcext:value-type="string">
            <text:p>Delibera G.R. 1061 del 10/10/200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94852" calcext:value-type="float">
            <text:p>194852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4"/>
          <table:table-cell table:style-name="ce163" office:value-type="string" calcext:value-type="string">
            <text:p>Delibera G.R. 1061 del 10/10/200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94853" calcext:value-type="float">
            <text:p>194853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4" office:value-type="currency" office:currency="EUR" office:value="124" calcext:value-type="currency">
            <text:p>€ 124.00</text:p>
          </table:table-cell>
          <table:table-cell table:style-name="ce163" office:value-type="string" calcext:value-type="string">
            <text:p>Delibera G.R. 1061 del 10/10/200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95352" calcext:value-type="float">
            <text:p>195352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4" office:value-type="currency" office:currency="EUR" office:value="131.68" calcext:value-type="currency">
            <text:p>€ 131.68</text:p>
          </table:table-cell>
          <table:table-cell table:style-name="ce163" office:value-type="string" calcext:value-type="string">
            <text:p>Delibera G.R. 1061 del 10/10/200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" calcext:value-type="float">
            <text:p>1</text:p>
          </table:table-cell>
          <table:table-cell table:style-name="ce150" office:value-type="float" office:value="196204" calcext:value-type="float">
            <text:p>196204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2"/>
          <table:table-cell table:style-name="ce163" office:value-type="string" calcext:value-type="string">
            <text:p>Delibera G.R. 1061 del 10/10/200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197220" calcext:value-type="float">
            <text:p>197220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4" office:value-type="currency" office:currency="EUR" office:value="20.66" calcext:value-type="currency">
            <text:p>€ 20.66</text:p>
          </table:table-cell>
          <table:table-cell table:style-name="ce163" office:value-type="string" calcext:value-type="string">
            <text:p>Delibera G.R. 1061 del 10/10/200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97711" calcext:value-type="float">
            <text:p>197711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4"/>
          <table:table-cell table:style-name="ce163" office:value-type="string" calcext:value-type="string">
            <text:p>Delibera G.R. 1061 del 10/10/200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97712" calcext:value-type="float">
            <text:p>197712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4" office:value-type="currency" office:currency="EUR" office:value="124" calcext:value-type="currency">
            <text:p>€ 124.00</text:p>
          </table:table-cell>
          <table:table-cell table:style-name="ce163" office:value-type="string" calcext:value-type="string">
            <text:p>Delibera G.R. 1061 del 10/10/200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97784" calcext:value-type="float">
            <text:p>197784</text:p>
          </table:table-cell>
          <table:table-cell table:style-name="ce10" office:value-type="string" calcext:value-type="string">
            <text:p>SOGGETTO ANONIMO</text:p>
          </table:table-cell>
          <table:table-cell table:style-name="ce156"/>
          <table:table-cell table:style-name="ce114" office:value-type="currency" office:currency="EUR" office:value="124" calcext:value-type="currency">
            <text:p>€ 124.00</text:p>
          </table:table-cell>
          <table:table-cell table:style-name="ce163" office:value-type="string" calcext:value-type="string">
            <text:p>Delibera G.R. 1061 del 10/10/200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68" table:number-columns-repeated="20"/>
          <table:table-cell table:number-columns-repeated="994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98360" calcext:value-type="float">
            <text:p>198360</text:p>
          </table:table-cell>
          <table:table-cell table:style-name="ce10" office:value-type="string" calcext:value-type="string">
            <text:p>SOGGETTO ANONIMO</text:p>
          </table:table-cell>
          <table:table-cell table:style-name="ce157"/>
          <table:table-cell table:style-name="ce114" office:value-type="currency" office:currency="EUR" office:value="85.21" calcext:value-type="currency">
            <text:p>€ 85.21</text:p>
          </table:table-cell>
          <table:table-cell table:style-name="ce163" office:value-type="string" calcext:value-type="string">
            <text:p>Delibera G.R. 1061 del 10/10/200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9" table:number-columns-repeated="20"/>
          <table:table-cell table:number-columns-repeated="994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98362" calcext:value-type="float">
            <text:p>198362</text:p>
          </table:table-cell>
          <table:table-cell table:style-name="ce10" office:value-type="string" calcext:value-type="string">
            <text:p>SOGGETTO ANONIMO</text:p>
          </table:table-cell>
          <table:table-cell table:style-name="ce157"/>
          <table:table-cell table:style-name="ce114" office:value-type="currency" office:currency="EUR" office:value="124" calcext:value-type="currency">
            <text:p>€ 124.00</text:p>
          </table:table-cell>
          <table:table-cell table:style-name="ce163" office:value-type="string" calcext:value-type="string">
            <text:p>Delibera G.R. 1061 del 10/10/200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9" table:number-columns-repeated="20"/>
          <table:table-cell table:number-columns-repeated="994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98361" calcext:value-type="float">
            <text:p>198361</text:p>
          </table:table-cell>
          <table:table-cell table:style-name="ce10" office:value-type="string" calcext:value-type="string">
            <text:p>SOGGETTO ANONIMO</text:p>
          </table:table-cell>
          <table:table-cell table:style-name="ce157"/>
          <table:table-cell table:style-name="ce114" office:value-type="currency" office:currency="EUR" office:value="124" calcext:value-type="currency">
            <text:p>€ 124.00</text:p>
          </table:table-cell>
          <table:table-cell table:style-name="ce163" office:value-type="string" calcext:value-type="string">
            <text:p>Delibera G.R. 1061 del 10/10/2003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9" table:number-columns-repeated="20"/>
          <table:table-cell table:number-columns-repeated="994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99237" calcext:value-type="float">
            <text:p>199237</text:p>
          </table:table-cell>
          <table:table-cell table:style-name="ce10" office:value-type="string" calcext:value-type="string">
            <text:p>SOGGETTO ANONIMO</text:p>
          </table:table-cell>
          <table:table-cell table:style-name="ce157"/>
          <table:table-cell table:style-name="ce114" office:value-type="currency" office:currency="EUR" office:value="90.37" calcext:value-type="currency">
            <text:p>€ 90.37</text:p>
          </table:table-cell>
          <table:table-cell table:style-name="ce163" office:value-type="string" calcext:value-type="string">
            <text:p>Delibera G.R. 1061 del 10/10/2004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9" table:number-columns-repeated="20"/>
          <table:table-cell table:number-columns-repeated="994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99893" calcext:value-type="float">
            <text:p>199893</text:p>
          </table:table-cell>
          <table:table-cell table:style-name="ce10" office:value-type="string" calcext:value-type="string">
            <text:p>SOGGETTO ANONIMO</text:p>
          </table:table-cell>
          <table:table-cell table:style-name="ce157"/>
          <table:table-cell table:style-name="ce114" office:value-type="currency" office:currency="EUR" office:value="129.1" calcext:value-type="currency">
            <text:p>€ 129.10</text:p>
          </table:table-cell>
          <table:table-cell table:style-name="ce163" office:value-type="string" calcext:value-type="string">
            <text:p>Delibera G.R. 1061 del 10/10/2004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9" table:number-columns-repeated="20"/>
          <table:table-cell table:number-columns-repeated="994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99895" calcext:value-type="float">
            <text:p>199895</text:p>
          </table:table-cell>
          <table:table-cell table:style-name="ce10" office:value-type="string" calcext:value-type="string">
            <text:p>SOGGETTO ANONIMO</text:p>
          </table:table-cell>
          <table:table-cell table:style-name="ce157"/>
          <table:table-cell table:style-name="ce114" office:value-type="currency" office:currency="EUR" office:value="134.26" calcext:value-type="currency">
            <text:p>€ 134.26</text:p>
          </table:table-cell>
          <table:table-cell table:style-name="ce163" office:value-type="string" calcext:value-type="string">
            <text:p>Delibera G.R. 1061 del 10/10/2004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9" table:number-columns-repeated="20"/>
          <table:table-cell table:number-columns-repeated="994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99894" calcext:value-type="float">
            <text:p>199894</text:p>
          </table:table-cell>
          <table:table-cell table:style-name="ce10" office:value-type="string" calcext:value-type="string">
            <text:p>SOGGETTO ANONIMO</text:p>
          </table:table-cell>
          <table:table-cell table:style-name="ce157"/>
          <table:table-cell table:style-name="ce114" office:value-type="currency" office:currency="EUR" office:value="124" calcext:value-type="currency">
            <text:p>€ 124.00</text:p>
          </table:table-cell>
          <table:table-cell table:style-name="ce163" office:value-type="string" calcext:value-type="string">
            <text:p>Delibera G.R. 1061 del 10/10/2004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9" table:number-columns-repeated="20"/>
          <table:table-cell table:number-columns-repeated="994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99896" calcext:value-type="float">
            <text:p>199896</text:p>
          </table:table-cell>
          <table:table-cell table:style-name="ce10" office:value-type="string" calcext:value-type="string">
            <text:p>SOGGETTO ANONIMO</text:p>
          </table:table-cell>
          <table:table-cell table:style-name="ce157"/>
          <table:table-cell table:style-name="ce114"/>
          <table:table-cell table:style-name="ce163" office:value-type="string" calcext:value-type="string">
            <text:p>Delibera G.R. 1061 del 10/10/2004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9" table:number-columns-repeated="20"/>
          <table:table-cell table:number-columns-repeated="994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200714" calcext:value-type="float">
            <text:p>200714</text:p>
          </table:table-cell>
          <table:table-cell table:style-name="ce10" office:value-type="string" calcext:value-type="string">
            <text:p>SOGGETTO ANONIMO</text:p>
          </table:table-cell>
          <table:table-cell table:style-name="ce157"/>
          <table:table-cell table:style-name="ce114" office:value-type="currency" office:currency="EUR" office:value="388.36" calcext:value-type="currency">
            <text:p>€ 388.36</text:p>
          </table:table-cell>
          <table:table-cell table:style-name="ce163" office:value-type="string" calcext:value-type="string">
            <text:p>Delibera G.R. 1061 del 10/10/2004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9" table:number-columns-repeated="20"/>
          <table:table-cell table:number-columns-repeated="994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200715" calcext:value-type="float">
            <text:p>200715</text:p>
          </table:table-cell>
          <table:table-cell table:style-name="ce10" office:value-type="string" calcext:value-type="string">
            <text:p>SOGGETTO ANONIMO</text:p>
          </table:table-cell>
          <table:table-cell table:style-name="ce157"/>
          <table:table-cell table:style-name="ce114" office:value-type="currency" office:currency="EUR" office:value="30.98" calcext:value-type="currency">
            <text:p>€ 30.98</text:p>
          </table:table-cell>
          <table:table-cell table:style-name="ce163" office:value-type="string" calcext:value-type="string">
            <text:p>Delibera G.R. 1061 del 10/10/2004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9" table:number-columns-repeated="20"/>
          <table:table-cell table:number-columns-repeated="994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201332" calcext:value-type="float">
            <text:p>201332</text:p>
          </table:table-cell>
          <table:table-cell table:style-name="ce10" office:value-type="string" calcext:value-type="string">
            <text:p>SOGGETTO ANONIMO</text:p>
          </table:table-cell>
          <table:table-cell table:style-name="ce157"/>
          <table:table-cell table:style-name="ce114" office:value-type="currency" office:currency="EUR" office:value="124" calcext:value-type="currency">
            <text:p>€ 124.00</text:p>
          </table:table-cell>
          <table:table-cell table:style-name="ce163" office:value-type="string" calcext:value-type="string">
            <text:p>Delibera G.R. 1061 del 10/10/2004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9" table:number-columns-repeated="20"/>
          <table:table-cell table:number-columns-repeated="994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201331" calcext:value-type="float">
            <text:p>201331</text:p>
          </table:table-cell>
          <table:table-cell table:style-name="ce10" office:value-type="string" calcext:value-type="string">
            <text:p>SOGGETTO ANONIMO</text:p>
          </table:table-cell>
          <table:table-cell table:style-name="ce157"/>
          <table:table-cell table:style-name="ce114"/>
          <table:table-cell table:style-name="ce163" office:value-type="string" calcext:value-type="string">
            <text:p>Delibera G.R. 1061 del 10/10/2004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9" table:number-columns-repeated="20"/>
          <table:table-cell table:number-columns-repeated="994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202110" calcext:value-type="float">
            <text:p>202110</text:p>
          </table:table-cell>
          <table:table-cell table:style-name="ce10" office:value-type="string" calcext:value-type="string">
            <text:p>SOGGETTO ANONIMO</text:p>
          </table:table-cell>
          <table:table-cell table:style-name="ce157"/>
          <table:table-cell table:style-name="ce114" office:value-type="currency" office:currency="EUR" office:value="500.59" calcext:value-type="currency">
            <text:p>€ 500.59</text:p>
          </table:table-cell>
          <table:table-cell table:style-name="ce163" office:value-type="string" calcext:value-type="string">
            <text:p>Delibera G.R. 1061 del 10/10/2004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9" table:number-columns-repeated="20"/>
          <table:table-cell table:number-columns-repeated="994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202111" calcext:value-type="float">
            <text:p>202111</text:p>
          </table:table-cell>
          <table:table-cell table:style-name="ce10" office:value-type="string" calcext:value-type="string">
            <text:p>SOGGETTO ANONIMO</text:p>
          </table:table-cell>
          <table:table-cell table:style-name="ce157"/>
          <table:table-cell table:style-name="ce114" office:value-type="currency" office:currency="EUR" office:value="124" calcext:value-type="currency">
            <text:p>€ 124.00</text:p>
          </table:table-cell>
          <table:table-cell table:style-name="ce163" office:value-type="string" calcext:value-type="string">
            <text:p>Delibera G.R. 1061 del 10/10/2004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10" office:value-type="float" office:value="1" calcext:value-type="float">
            <text:p>1</text:p>
          </table:table-cell>
          <table:table-cell table:style-name="ce149" office:value-type="float" office:value="212112" calcext:value-type="float">
            <text:p>212112</text:p>
          </table:table-cell>
          <table:table-cell table:style-name="ce10" office:value-type="string" calcext:value-type="string">
            <text:p>SOGGETTO ANONIMO</text:p>
          </table:table-cell>
          <table:table-cell table:style-name="ce157"/>
          <table:table-cell table:style-name="ce114" office:value-type="currency" office:currency="EUR" office:value="124" calcext:value-type="currency">
            <text:p>€ 124.00</text:p>
          </table:table-cell>
          <table:table-cell table:style-name="ce163" office:value-type="string" calcext:value-type="string">
            <text:p>Delibera G.R. 1061 del 10/10/2004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202629" calcext:value-type="float">
            <text:p>202629</text:p>
          </table:table-cell>
          <table:table-cell table:style-name="ce10" office:value-type="string" calcext:value-type="string">
            <text:p>SOGGETTO ANONIMO</text:p>
          </table:table-cell>
          <table:table-cell table:style-name="ce157"/>
          <table:table-cell table:style-name="ce114" office:value-type="currency" office:currency="EUR" office:value="380.36" calcext:value-type="currency">
            <text:p>€ 380.36</text:p>
          </table:table-cell>
          <table:table-cell table:style-name="ce163" office:value-type="string" calcext:value-type="string">
            <text:p>Delibera G.R. 1061 del 10/10/2004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9" table:number-columns-repeated="20"/>
          <table:table-cell table:number-columns-repeated="994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202628" calcext:value-type="float">
            <text:p>202628</text:p>
          </table:table-cell>
          <table:table-cell table:style-name="ce10" office:value-type="string" calcext:value-type="string">
            <text:p>SOGGETTO ANONIMO</text:p>
          </table:table-cell>
          <table:table-cell table:style-name="ce157"/>
          <table:table-cell table:style-name="ce114" office:value-type="currency" office:currency="EUR" office:value="131.68" calcext:value-type="currency">
            <text:p>€ 131.68</text:p>
          </table:table-cell>
          <table:table-cell table:style-name="ce163" office:value-type="string" calcext:value-type="string">
            <text:p>Delibera G.R. 1061 del 10/10/2004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9" table:number-columns-repeated="20"/>
          <table:table-cell table:number-columns-repeated="994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202627" calcext:value-type="float">
            <text:p>202627</text:p>
          </table:table-cell>
          <table:table-cell table:style-name="ce10" office:value-type="string" calcext:value-type="string">
            <text:p>SOGGETTO ANONIMO</text:p>
          </table:table-cell>
          <table:table-cell table:style-name="ce157"/>
          <table:table-cell table:style-name="ce114" office:value-type="currency" office:currency="EUR" office:value="124" calcext:value-type="currency">
            <text:p>€ 124.00</text:p>
          </table:table-cell>
          <table:table-cell table:style-name="ce163" office:value-type="string" calcext:value-type="string">
            <text:p>Delibera G.R. 1061 del 10/10/2004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9" table:number-columns-repeated="20"/>
          <table:table-cell table:number-columns-repeated="994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202630" calcext:value-type="float">
            <text:p>202630</text:p>
          </table:table-cell>
          <table:table-cell table:style-name="ce10" office:value-type="string" calcext:value-type="string">
            <text:p>SOGGETTO ANONIMO</text:p>
          </table:table-cell>
          <table:table-cell table:style-name="ce157"/>
          <table:table-cell table:style-name="ce114" office:value-type="currency" office:currency="EUR" office:value="124" calcext:value-type="currency">
            <text:p>€ 124.00</text:p>
          </table:table-cell>
          <table:table-cell table:style-name="ce163" office:value-type="string" calcext:value-type="string">
            <text:p>Delibera G.R. 1061 del 10/10/2004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9" table:number-columns-repeated="20"/>
          <table:table-cell table:number-columns-repeated="994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183653" calcext:value-type="float">
            <text:p>183653</text:p>
          </table:table-cell>
          <table:table-cell table:style-name="ce10" office:value-type="string" calcext:value-type="string">
            <text:p>SOGGETTO ANONIMO</text:p>
          </table:table-cell>
          <table:table-cell table:style-name="ce158"/>
          <table:table-cell table:style-name="ce114" office:value-type="currency" office:currency="EUR" office:value="134.26" calcext:value-type="currency">
            <text:p>€ 134.26</text:p>
          </table:table-cell>
          <table:table-cell table:style-name="ce163" office:value-type="string" calcext:value-type="string">
            <text:p>Delibera G.R. 1061 del 10/10/2004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10" office:value-type="float" office:value="1" calcext:value-type="float">
            <text:p>1</text:p>
          </table:table-cell>
          <table:table-cell table:style-name="ce147" office:value-type="float" office:value="203550" calcext:value-type="float">
            <text:p>203550</text:p>
          </table:table-cell>
          <table:table-cell table:style-name="ce10" office:value-type="string" calcext:value-type="string">
            <text:p>SOGGETTO ANONIMO</text:p>
          </table:table-cell>
          <table:table-cell table:style-name="ce158"/>
          <table:table-cell table:style-name="ce114" office:value-type="currency" office:currency="EUR" office:value="124" calcext:value-type="currency">
            <text:p>€ 124.00</text:p>
          </table:table-cell>
          <table:table-cell table:style-name="ce163" office:value-type="string" calcext:value-type="string">
            <text:p>Delibera G.R. 1061 del 10/10/2004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" calcext:value-type="float">
            <text:p>1</text:p>
          </table:table-cell>
          <table:table-cell table:style-name="ce147" office:value-type="float" office:value="203549" calcext:value-type="float">
            <text:p>203549</text:p>
          </table:table-cell>
          <table:table-cell table:style-name="ce10" office:value-type="string" calcext:value-type="string">
            <text:p>SOGGETTO ANONIMO</text:p>
          </table:table-cell>
          <table:table-cell table:style-name="ce158"/>
          <table:table-cell table:style-name="ce114" office:value-type="currency" office:currency="EUR" office:value="1564.77" calcext:value-type="currency">
            <text:p>€ 1,564.77</text:p>
          </table:table-cell>
          <table:table-cell table:style-name="ce163" office:value-type="string" calcext:value-type="string">
            <text:p>Delibera G.R. 1061 del 10/10/200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" calcext:value-type="float">
            <text:p>1</text:p>
          </table:table-cell>
          <table:table-cell table:style-name="ce147" office:value-type="float" office:value="204041" calcext:value-type="float">
            <text:p>204041</text:p>
          </table:table-cell>
          <table:table-cell table:style-name="ce10" office:value-type="string" calcext:value-type="string">
            <text:p>SOGGETTO ANONIMO</text:p>
          </table:table-cell>
          <table:table-cell table:style-name="ce158"/>
          <table:table-cell table:style-name="ce114" office:value-type="currency" office:currency="EUR" office:value="36.15" calcext:value-type="currency">
            <text:p>€ 36.15</text:p>
          </table:table-cell>
          <table:table-cell table:style-name="ce163" office:value-type="string" calcext:value-type="string">
            <text:p>Delibera G.R. 1061 del 10/10/200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" calcext:value-type="float">
            <text:p>1</text:p>
          </table:table-cell>
          <table:table-cell table:style-name="ce147" office:value-type="float" office:value="204843" calcext:value-type="float">
            <text:p>204843</text:p>
          </table:table-cell>
          <table:table-cell table:style-name="ce10" office:value-type="string" calcext:value-type="string">
            <text:p>SOGGETTO ANONIMO</text:p>
          </table:table-cell>
          <table:table-cell table:style-name="ce158"/>
          <table:table-cell table:style-name="ce112" office:value-type="currency" office:currency="EUR" office:value="62" calcext:value-type="currency">
            <text:p>€ 62.00</text:p>
          </table:table-cell>
          <table:table-cell table:style-name="ce163" office:value-type="string" calcext:value-type="string">
            <text:p>Delibera G.R. 1061 del 10/10/2005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0" office:value-type="string" calcext:value-type="string">
            <text:p>paziente in carico al servizio dialisi dell'azienda Toscana nord Ovest</text:p>
          </table:table-cell>
          <table:table-cell table:style-name="ce166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45" table:number-columns-repeated="2"/>
          <table:table-cell table:style-name="ce146"/>
          <table:table-cell table:style-name="ce152" office:value-type="string" calcext:value-type="string">
            <text:p>SOMMA MASSA</text:p>
          </table:table-cell>
          <table:table-cell table:style-name="ce159"/>
          <table:table-cell table:style-name="ce162" table:formula="of:=SUM([.F3:.F135])" office:value-type="currency" office:currency="EUR" office:value="12304.53" calcext:value-type="currency">
            <text:p>€ 12,304.53</text:p>
          </table:table-cell>
          <table:table-cell table:style-name="ce164"/>
          <table:table-cell table:style-name="ce165"/>
          <table:table-cell table:style-name="ce145"/>
          <table:table-cell table:style-name="ce167"/>
          <table:table-cell table:style-name="ce19" table:number-columns-repeated="20"/>
          <table:table-cell table:number-columns-repeated="994"/>
        </table:table-row>
        <table:table-row table:style-name="ro2" table:number-rows-repeated="200">
          <table:table-cell table:number-columns-repeated="2"/>
          <table:table-cell table:style-name="ce151"/>
          <table:table-cell table:number-columns-repeated="1021"/>
        </table:table-row>
        <table:table-row table:style-name="ro3" table:number-rows-repeated="680">
          <table:table-cell table:number-columns-repeated="2"/>
          <table:table-cell table:style-name="ce151"/>
          <table:table-cell table:number-columns-repeated="1021"/>
        </table:table-row>
        <table:table-row table:style-name="ro4" table:number-rows-repeated="1047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ntedera-Pisa-Volterra (5)" table:style-name="ta5"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1" table:number-columns-repeated="1014" table:default-cell-style-name="Default"/>
        <table:table-row table:style-name="ro6">
          <table:table-cell table:style-name="ce173" office:value-type="string" calcext:value-type="string" table:number-columns-spanned="10" table:number-rows-spanned="1">
            <text:p><text:span text:style-name="T4">D. Lgs. n. 33/2013 – art. 26/27 (</text:span><text:span text:style-name="T5">concessione sovvenzioni, contributi, sussidi, vantaggi economici</text:span><text:span text:style-name="T6">)</text:span></text:p>
          </table:table-cell>
          <table:covered-table-cell table:number-columns-repeated="8" table:style-name="ce7"/>
          <table:covered-table-cell table:style-name="ce35"/>
          <table:table-cell table:style-name="ce199"/>
          <table:table-cell table:style-name="ce203" table:number-columns-repeated="16"/>
          <table:table-cell table:number-columns-repeated="997"/>
        </table:table-row>
        <table:table-row table:style-name="ro7">
          <table:table-cell table:style-name="ce174" office:value-type="string" calcext:value-type="string">
            <text:p>n. assistiti (per l'anno 2022)</text:p>
          </table:table-cell>
          <table:table-cell table:style-name="ce177" office:value-type="string" calcext:value-type="string">
            <text:p>indicazione ex asl</text:p>
          </table:table-cell>
          <table:table-cell table:style-name="ce177" office:value-type="string" calcext:value-type="string">
            <text:p>codice fornitore</text:p>
          </table:table-cell>
          <table:table-cell table:style-name="ce177" office:value-type="string" calcext:value-type="string">
            <text:p>IMPRESA/ENTE/SOGGETTO ANONIMO (ai sensi dell'art. 26 D.lgs 33/2013)</text:p>
          </table:table-cell>
          <table:table-cell table:style-name="ce177" office:value-type="string" calcext:value-type="string">
            <text:p>DATI FISCALI (SOLO IN CASO DI IMPRESE/ENTE)</text:p>
          </table:table-cell>
          <table:table-cell table:style-name="ce189" office:value-type="string" calcext:value-type="string">
            <text:p>IMPORTO DEL VANTAGGIO ECONOMICO CORRISPOSTO (COMPLESSIVO NELL'ANNO SOLARE)</text:p>
          </table:table-cell>
          <table:table-cell table:style-name="ce177" office:value-type="string" calcext:value-type="string">
            <text:p>NORMA/TITOLO A BASE DELL'ATTRIBUZIONE</text:p>
          </table:table-cell>
          <table:table-cell table:style-name="ce177" office:value-type="string" calcext:value-type="string">
            <text:p>UFFICIO/FUNZIONARIO/DIRIGENTE RESPONSABILE DEL PROCEDIMENTO AMMINISTRATIVO</text:p>
          </table:table-cell>
          <table:table-cell table:style-name="ce177" office:value-type="string" calcext:value-type="string">
            <text:p>MODALITA' SEGUITA PER L'INDIVIDUAZIONE DEL BENEFICIARIO</text:p>
          </table:table-cell>
          <table:table-cell table:style-name="ce177" office:value-type="string" calcext:value-type="string">
            <text:p>LINK AL PROGETTO SELEZIONATO E CURRICULUM DEL SOGGETTO INCARICATO</text:p>
          </table:table-cell>
          <table:table-cell table:style-name="ce200"/>
          <table:table-cell table:style-name="ce204" table:number-columns-repeated="4"/>
          <table:table-cell table:style-name="ce202" table:number-columns-repeated="12"/>
          <table:table-cell table:number-columns-repeated="997"/>
        </table:table-row>
        <table:table-row table:style-name="ro8">
          <table:table-cell table:style-name="ce175" office:value-type="float" office:value="1" calcext:value-type="float">
            <text:p>1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76285" calcext:value-type="float">
            <text:p>176285</text:p>
          </table:table-cell>
          <table:table-cell table:style-name="ce185" office:value-type="string" calcext:value-type="string">
            <text:p>SOGGETTO ANONIMO</text:p>
          </table:table-cell>
          <table:table-cell table:style-name="ce178" office:value-type="float" office:value="1" calcext:value-type="float">
            <text:p>1</text:p>
          </table:table-cell>
          <table:table-cell table:style-name="ce190" office:value-type="currency" office:currency="EUR" office:value="205.8" calcext:value-type="currency">
            <text:p>€ 205.80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5" office:value-type="string" calcext:value-type="string">
            <text:p>paziente in carico al servizio dialisi dell'azienda Toscana nord Ovest</text:p>
          </table:table-cell>
          <table:table-cell table:style-name="ce197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2" calcext:value-type="float">
            <text:p>2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90230" calcext:value-type="float">
            <text:p>190230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0" office:value-type="currency" office:currency="EUR" office:value="205.8" calcext:value-type="currency">
            <text:p>€ 205.80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5" office:value-type="string" calcext:value-type="string">
            <text:p>paziente in carico al servizio dialisi dell'azienda Toscana nord Ovest</text:p>
          </table:table-cell>
          <table:table-cell table:style-name="ce197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3" calcext:value-type="float">
            <text:p>3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86225" calcext:value-type="float">
            <text:p>186225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0" office:value-type="currency" office:currency="EUR" office:value="197.85" calcext:value-type="currency">
            <text:p>€ 197.85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4" calcext:value-type="float">
            <text:p>4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99474" calcext:value-type="float">
            <text:p>199474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0" office:value-type="currency" office:currency="EUR" office:value="222.65" calcext:value-type="currency">
            <text:p>€ 222.65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5" calcext:value-type="float">
            <text:p>5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77923" calcext:value-type="float">
            <text:p>177923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0" office:value-type="currency" office:currency="EUR" office:value="342.99" calcext:value-type="currency">
            <text:p>€ 342.99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6" calcext:value-type="float">
            <text:p>6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204884" calcext:value-type="float">
            <text:p>204884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0" office:value-type="currency" office:currency="EUR" office:value="43.35" calcext:value-type="currency">
            <text:p>€ 43.35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7" calcext:value-type="float">
            <text:p>7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99475" calcext:value-type="float">
            <text:p>199475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0" office:value-type="currency" office:currency="EUR" office:value="60.02" calcext:value-type="currency">
            <text:p>€ 60.02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8" calcext:value-type="float">
            <text:p>8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66009" calcext:value-type="float">
            <text:p>166009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0" office:value-type="currency" office:currency="EUR" office:value="82.44" calcext:value-type="currency">
            <text:p>€ 82.44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9" calcext:value-type="float">
            <text:p>9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70331" calcext:value-type="float">
            <text:p>170331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0" office:value-type="currency" office:currency="EUR" office:value="214.34" calcext:value-type="currency">
            <text:p>€ 214.34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10" calcext:value-type="float">
            <text:p>10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66711" calcext:value-type="float">
            <text:p>166711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102.9" calcext:value-type="currency">
            <text:p>€ 102.90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11" calcext:value-type="float">
            <text:p>11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65666" calcext:value-type="float">
            <text:p>165666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255.18" calcext:value-type="currency">
            <text:p>€ 255.18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12" calcext:value-type="float">
            <text:p>12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70267" calcext:value-type="float">
            <text:p>170267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197.85" calcext:value-type="currency">
            <text:p>€ 197.85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13" calcext:value-type="float">
            <text:p>13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67400" calcext:value-type="float">
            <text:p>167400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288.53" calcext:value-type="currency">
            <text:p>€ 288.53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14" calcext:value-type="float">
            <text:p>14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93799" calcext:value-type="float">
            <text:p>193799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188.65" calcext:value-type="currency">
            <text:p>€ 188.65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15" calcext:value-type="float">
            <text:p>15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77484" calcext:value-type="float">
            <text:p>177484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188.65" calcext:value-type="currency">
            <text:p>€ 188.65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200638" calcext:value-type="float">
            <text:p>200638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89.37" calcext:value-type="currency">
            <text:p>€ 89.37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81" office:value-type="float" office:value="165541" calcext:value-type="float">
            <text:p>165541</text:p>
          </table:table-cell>
          <table:table-cell table:style-name="ce185" office:value-type="string" calcext:value-type="string">
            <text:p>SOGGETTO ANONIMO</text:p>
          </table:table-cell>
          <table:table-cell table:style-name="ce178" office:value-type="float" office:value="2" calcext:value-type="float">
            <text:p>2</text:p>
          </table:table-cell>
          <table:table-cell table:style-name="ce192" office:value-type="currency" office:currency="EUR" office:value="64.53" calcext:value-type="currency">
            <text:p>€ 64.53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18" calcext:value-type="float">
            <text:p>18</text:p>
          </table:table-cell>
          <table:table-cell table:style-name="ce178" office:value-type="float" office:value="5" calcext:value-type="float">
            <text:p>5</text:p>
          </table:table-cell>
          <table:table-cell table:style-name="ce181" office:value-type="float" office:value="202530" calcext:value-type="float">
            <text:p>202530</text:p>
          </table:table-cell>
          <table:table-cell table:style-name="ce185" office:value-type="string" calcext:value-type="string">
            <text:p>SOGGETTO ANONIMO</text:p>
          </table:table-cell>
          <table:table-cell table:style-name="ce178" office:value-type="float" office:value="3" calcext:value-type="float">
            <text:p>3</text:p>
          </table:table-cell>
          <table:table-cell table:style-name="ce192" office:value-type="currency" office:currency="EUR" office:value="123.94" calcext:value-type="currency">
            <text:p>€ 123.94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19" calcext:value-type="float">
            <text:p>19</text:p>
          </table:table-cell>
          <table:table-cell table:style-name="ce178" office:value-type="float" office:value="5" calcext:value-type="float">
            <text:p>5</text:p>
          </table:table-cell>
          <table:table-cell table:style-name="ce182" office:value-type="float" office:value="176176" calcext:value-type="float">
            <text:p>176176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123.94" calcext:value-type="currency">
            <text:p>€ 123.94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20" calcext:value-type="float">
            <text:p>20</text:p>
          </table:table-cell>
          <table:table-cell table:style-name="ce178" office:value-type="float" office:value="5" calcext:value-type="float">
            <text:p>5</text:p>
          </table:table-cell>
          <table:table-cell table:style-name="ce182" office:value-type="float" office:value="199478" calcext:value-type="float">
            <text:p>199478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123.94" calcext:value-type="currency">
            <text:p>€ 123.94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21" calcext:value-type="float">
            <text:p>21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96569" calcext:value-type="float">
            <text:p>196569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123.94" calcext:value-type="currency">
            <text:p>€ 123.94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22" calcext:value-type="float">
            <text:p>22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97483" calcext:value-type="float">
            <text:p>197483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61.98" calcext:value-type="currency">
            <text:p>€ 61.98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23" calcext:value-type="float">
            <text:p>23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97833" calcext:value-type="float">
            <text:p>197833</text:p>
          </table:table-cell>
          <table:table-cell table:style-name="ce186" office:value-type="string" calcext:value-type="string">
            <text:p>SOGGETTO ANONIMO</text:p>
          </table:table-cell>
          <table:table-cell table:style-name="ce188"/>
          <table:table-cell table:style-name="ce191" office:value-type="currency" office:currency="EUR" office:value="61.98" calcext:value-type="currency">
            <text:p>€ 61.98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24" calcext:value-type="float">
            <text:p>24</text:p>
          </table:table-cell>
          <table:table-cell table:style-name="ce178" office:value-type="float" office:value="5" calcext:value-type="float">
            <text:p>5</text:p>
          </table:table-cell>
          <table:table-cell table:style-name="ce182" office:value-type="float" office:value="188239" calcext:value-type="float">
            <text:p>188239</text:p>
          </table:table-cell>
          <table:table-cell table:style-name="ce186" office:value-type="string" calcext:value-type="string">
            <text:p>SOGGETTO ANONIMO</text:p>
          </table:table-cell>
          <table:table-cell table:style-name="ce188"/>
          <table:table-cell table:style-name="ce191" office:value-type="currency" office:currency="EUR" office:value="61.98" calcext:value-type="currency">
            <text:p>€ 61.98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25" calcext:value-type="float">
            <text:p>25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200635" calcext:value-type="float">
            <text:p>200635</text:p>
          </table:table-cell>
          <table:table-cell table:style-name="ce186" office:value-type="string" calcext:value-type="string">
            <text:p>SOGGETTO ANONIMO</text:p>
          </table:table-cell>
          <table:table-cell table:style-name="ce188"/>
          <table:table-cell table:style-name="ce191" office:value-type="currency" office:currency="EUR" office:value="7.23" calcext:value-type="currency">
            <text:p>€ 7.23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26" calcext:value-type="float">
            <text:p>26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202316" calcext:value-type="float">
            <text:p>202316</text:p>
          </table:table-cell>
          <table:table-cell table:style-name="ce186" office:value-type="string" calcext:value-type="string">
            <text:p>SOGGETTO ANONIMO</text:p>
          </table:table-cell>
          <table:table-cell table:style-name="ce188"/>
          <table:table-cell table:style-name="ce191" office:value-type="currency" office:currency="EUR" office:value="61.98" calcext:value-type="currency">
            <text:p>€ 61.98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27" calcext:value-type="float">
            <text:p>27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88866" calcext:value-type="float">
            <text:p>188866</text:p>
          </table:table-cell>
          <table:table-cell table:style-name="ce186" office:value-type="string" calcext:value-type="string">
            <text:p>SOGGETTO ANONIMO</text:p>
          </table:table-cell>
          <table:table-cell table:style-name="ce188"/>
          <table:table-cell table:style-name="ce191" office:value-type="currency" office:currency="EUR" office:value="4.13" calcext:value-type="currency">
            <text:p>€ 4.13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28" calcext:value-type="float">
            <text:p>28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202532" calcext:value-type="float">
            <text:p>202532</text:p>
          </table:table-cell>
          <table:table-cell table:style-name="ce186" office:value-type="string" calcext:value-type="string">
            <text:p>SOGGETTO ANONIMO</text:p>
          </table:table-cell>
          <table:table-cell table:style-name="ce188"/>
          <table:table-cell table:style-name="ce191" office:value-type="currency" office:currency="EUR" office:value="61.98" calcext:value-type="currency">
            <text:p>€ 61.98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29" calcext:value-type="float">
            <text:p>29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204886" calcext:value-type="float">
            <text:p>204886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28.92" calcext:value-type="currency">
            <text:p>€ 28.92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66560" calcext:value-type="float">
            <text:p>166560</text:p>
          </table:table-cell>
          <table:table-cell table:style-name="ce185" office:value-type="string" calcext:value-type="string">
            <text:p>SOGGETTO ANONIMO</text:p>
          </table:table-cell>
          <table:table-cell table:style-name="ce178" office:value-type="float" office:value="4" calcext:value-type="float">
            <text:p>4</text:p>
          </table:table-cell>
          <table:table-cell table:style-name="ce191" office:value-type="currency" office:currency="EUR" office:value="130.7" calcext:value-type="currency">
            <text:p>€ 130.70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31" calcext:value-type="float">
            <text:p>31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66258" calcext:value-type="float">
            <text:p>166258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98.93" calcext:value-type="currency">
            <text:p>€ 98.93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32" calcext:value-type="float">
            <text:p>32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93371" calcext:value-type="float">
            <text:p>193371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341.05" calcext:value-type="currency">
            <text:p>€ 341.05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33" calcext:value-type="float">
            <text:p>33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98381" calcext:value-type="float">
            <text:p>198381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67.27" calcext:value-type="currency">
            <text:p>€ 67.27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34" calcext:value-type="float">
            <text:p>34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77526" calcext:value-type="float">
            <text:p>177526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148.85" calcext:value-type="currency">
            <text:p>€ 148.85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35" calcext:value-type="float">
            <text:p>35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66513" calcext:value-type="float">
            <text:p>166513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412.19" calcext:value-type="currency">
            <text:p>€ 412.19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36" calcext:value-type="float">
            <text:p>36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204954" calcext:value-type="float">
            <text:p>204954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9.93" calcext:value-type="currency">
            <text:p>€ 9.93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37" calcext:value-type="float">
            <text:p>37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204885" calcext:value-type="float">
            <text:p>204885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23.01" calcext:value-type="currency">
            <text:p>€ 23.01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38" calcext:value-type="float">
            <text:p>38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95300" calcext:value-type="float">
            <text:p>195300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28.03" calcext:value-type="currency">
            <text:p>€ 28.03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39" calcext:value-type="float">
            <text:p>39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201463" calcext:value-type="float">
            <text:p>201463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29.69" calcext:value-type="currency">
            <text:p>€ 29.69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40" calcext:value-type="float">
            <text:p>40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47648" calcext:value-type="float">
            <text:p>147648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247.31" calcext:value-type="currency">
            <text:p>€ 247.31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41" calcext:value-type="float">
            <text:p>41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201880" calcext:value-type="float">
            <text:p>201880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38.59" calcext:value-type="currency">
            <text:p>€ 38.59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42" calcext:value-type="float">
            <text:p>42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95301" calcext:value-type="float">
            <text:p>195301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240.09" calcext:value-type="currency">
            <text:p>€ 240.09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43" calcext:value-type="float">
            <text:p>43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200636" calcext:value-type="float">
            <text:p>200636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74.22" calcext:value-type="currency">
            <text:p>€ 74.22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44" calcext:value-type="float">
            <text:p>44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66259" calcext:value-type="float">
            <text:p>166259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131.9" calcext:value-type="currency">
            <text:p>€ 131.90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45" calcext:value-type="float">
            <text:p>45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88872" calcext:value-type="float">
            <text:p>188872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38.4" calcext:value-type="currency">
            <text:p>€ 38.40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46" calcext:value-type="float">
            <text:p>46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67847" calcext:value-type="float">
            <text:p>167847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68.6" calcext:value-type="currency">
            <text:p>€ 68.60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47" calcext:value-type="float">
            <text:p>47</text:p>
          </table:table-cell>
          <table:table-cell table:style-name="ce178" office:value-type="float" office:value="5" calcext:value-type="float">
            <text:p>5</text:p>
          </table:table-cell>
          <table:table-cell table:style-name="ce181" office:value-type="float" office:value="186113" calcext:value-type="float">
            <text:p>186113</text:p>
          </table:table-cell>
          <table:table-cell table:style-name="ce185" office:value-type="string" calcext:value-type="string">
            <text:p>SOGGETTO ANONIMO</text:p>
          </table:table-cell>
          <table:table-cell table:style-name="ce178" office:value-type="float" office:value="5" calcext:value-type="float">
            <text:p>5</text:p>
          </table:table-cell>
          <table:table-cell table:style-name="ce191" office:value-type="currency" office:currency="EUR" office:value="64.53" calcext:value-type="currency">
            <text:p>€ 64.53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48" calcext:value-type="float">
            <text:p>48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92599" calcext:value-type="float">
            <text:p>192599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384.6" calcext:value-type="currency">
            <text:p>€ 384.60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49" calcext:value-type="float">
            <text:p>49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92598" calcext:value-type="float">
            <text:p>192598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64.53" calcext:value-type="currency">
            <text:p>€ 64.53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50" calcext:value-type="float">
            <text:p>50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83084" calcext:value-type="float">
            <text:p>183084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64.53" calcext:value-type="currency">
            <text:p>€ 64.53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51" calcext:value-type="float">
            <text:p>51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78328" calcext:value-type="float">
            <text:p>178328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67.14" calcext:value-type="currency">
            <text:p>€ 67.14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52" calcext:value-type="float">
            <text:p>52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73898" calcext:value-type="float">
            <text:p>173898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64.53" calcext:value-type="currency">
            <text:p>€ 64.53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53" calcext:value-type="float">
            <text:p>53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81397" calcext:value-type="float">
            <text:p>181397</text:p>
          </table:table-cell>
          <table:table-cell table:style-name="ce185" office:value-type="string" calcext:value-type="string">
            <text:p>SOGGETTO ANONIMO</text:p>
          </table:table-cell>
          <table:table-cell table:style-name="ce178" office:value-type="float" office:value="6" calcext:value-type="float">
            <text:p>6</text:p>
          </table:table-cell>
          <table:table-cell table:style-name="ce191" office:value-type="currency" office:currency="EUR" office:value="336.71" calcext:value-type="currency">
            <text:p>€ 336.71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54" calcext:value-type="float">
            <text:p>54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90783" calcext:value-type="float">
            <text:p>190783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61.98" calcext:value-type="currency">
            <text:p>€ 61.98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55" calcext:value-type="float">
            <text:p>55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204219" calcext:value-type="float">
            <text:p>204219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45.44" calcext:value-type="currency">
            <text:p>€ 45.44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56" calcext:value-type="float">
            <text:p>56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99477" calcext:value-type="float">
            <text:p>199477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61.98" calcext:value-type="currency">
            <text:p>€ 61.98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57" calcext:value-type="float">
            <text:p>57</text:p>
          </table:table-cell>
          <table:table-cell table:style-name="ce178" office:value-type="float" office:value="5" calcext:value-type="float">
            <text:p>5</text:p>
          </table:table-cell>
          <table:table-cell table:style-name="ce183" office:value-type="float" office:value="193825" calcext:value-type="float">
            <text:p>193825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61.98" calcext:value-type="currency">
            <text:p>€ 61.98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58" calcext:value-type="float">
            <text:p>58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201878" calcext:value-type="float">
            <text:p>201878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22.72" calcext:value-type="currency">
            <text:p>€ 22.72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59" calcext:value-type="float">
            <text:p>59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99479" calcext:value-type="float">
            <text:p>199479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61.98" calcext:value-type="currency">
            <text:p>€ 61.98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60" calcext:value-type="float">
            <text:p>60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93796" calcext:value-type="float">
            <text:p>193796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123.94" calcext:value-type="currency">
            <text:p>€ 123.94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5"/>
          <table:table-cell table:style-name="ce202" table:number-columns-repeated="15"/>
          <table:table-cell table:number-columns-repeated="997"/>
        </table:table-row>
        <table:table-row table:style-name="ro8">
          <table:table-cell table:style-name="ce175" office:value-type="float" office:value="61" calcext:value-type="float">
            <text:p>61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97485" calcext:value-type="float">
            <text:p>197485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61.98" calcext:value-type="currency">
            <text:p>€ 61.98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5"/>
          <table:table-cell table:style-name="ce202" table:number-columns-repeated="15"/>
          <table:table-cell table:number-columns-repeated="997"/>
        </table:table-row>
        <table:table-row table:style-name="ro8">
          <table:table-cell table:style-name="ce175" office:value-type="float" office:value="62" calcext:value-type="float">
            <text:p>62</text:p>
          </table:table-cell>
          <table:table-cell table:style-name="ce178" office:value-type="float" office:value="5" calcext:value-type="float">
            <text:p>5</text:p>
          </table:table-cell>
          <table:table-cell table:style-name="ce181" office:value-type="float" office:value="198380" calcext:value-type="float">
            <text:p>198380</text:p>
          </table:table-cell>
          <table:table-cell table:style-name="ce185" office:value-type="string" calcext:value-type="string">
            <text:p>SOGGETTO ANONIMO</text:p>
          </table:table-cell>
          <table:table-cell table:style-name="ce178" office:value-type="float" office:value="7" calcext:value-type="float">
            <text:p>7</text:p>
          </table:table-cell>
          <table:table-cell table:style-name="ce191" office:value-type="currency" office:currency="EUR" office:value="56.76" calcext:value-type="currency">
            <text:p>€ 56.76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63" calcext:value-type="float">
            <text:p>63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77932" calcext:value-type="float">
            <text:p>177932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43.57" calcext:value-type="currency">
            <text:p>€ 43.57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5" office:value-type="float" office:value="64" calcext:value-type="float">
            <text:p>64</text:p>
          </table:table-cell>
          <table:table-cell table:style-name="ce178" office:value-type="float" office:value="5" calcext:value-type="float">
            <text:p>5</text:p>
          </table:table-cell>
          <table:table-cell table:style-name="ce180" office:value-type="float" office:value="197484" calcext:value-type="float">
            <text:p>197484</text:p>
          </table:table-cell>
          <table:table-cell table:style-name="ce185" office:value-type="string" calcext:value-type="string">
            <text:p>SOGGETTO ANONIMO</text:p>
          </table:table-cell>
          <table:table-cell table:style-name="ce178"/>
          <table:table-cell table:style-name="ce191" office:value-type="currency" office:currency="EUR" office:value="9.58" calcext:value-type="currency">
            <text:p>€ 9.58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6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/>
          <table:table-cell table:style-name="ce202" table:number-columns-repeated="16"/>
          <table:table-cell table:number-columns-repeated="997"/>
        </table:table-row>
        <table:table-row table:style-name="ro8">
          <table:table-cell table:style-name="ce176"/>
          <table:table-cell table:style-name="ce179"/>
          <table:table-cell table:style-name="ce184" office:value-type="string" calcext:value-type="string" table:number-columns-spanned="2" table:number-rows-spanned="1">
            <text:p>SOMMA PONTEDERA PISA VOLTERRA</text:p>
          </table:table-cell>
          <table:covered-table-cell table:style-name="ce187"/>
          <table:table-cell table:style-name="ce179"/>
          <table:table-cell table:style-name="ce193" office:value-type="currency" office:currency="EUR" office:value="7584.09" calcext:value-type="currency">
            <text:p>€ 7,584.09</text:p>
          </table:table-cell>
          <table:table-cell table:style-name="ce179" table:number-columns-repeated="4"/>
          <table:table-cell table:style-name="ce202" table:number-columns-repeated="17"/>
          <table:table-cell table:number-columns-repeated="997"/>
        </table:table-row>
        <table:table-row table:style-name="ro8" table:number-rows-repeated="3">
          <table:table-cell table:number-columns-repeated="1024"/>
        </table:table-row>
        <table:table-row table:style-name="ro3" table:number-rows-repeated="922">
          <table:table-cell table:number-columns-repeated="1024"/>
        </table:table-row>
        <table:table-row table:style-name="ro4" table:number-rows-repeated="104758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ersilia (12)" table:style-name="ta6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22" table:number-columns-repeated="2" table:default-cell-style-name="Default"/>
        <table:table-column table:style-name="co10" table:number-columns-repeated="14" table:default-cell-style-name="Default"/>
        <table:table-column table:style-name="co11" table:number-columns-repeated="998" table:default-cell-style-name="Default"/>
        <table:table-row table:style-name="ro1">
          <table:table-cell table:style-name="ce87" office:value-type="string" calcext:value-type="string" table:number-columns-spanned="10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8" table:style-name="ce7"/>
          <table:covered-table-cell table:style-name="ce35"/>
          <table:table-cell table:style-name="ce39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n. assistiti (per l'anno 2022</text:p>
          </table:table-cell>
          <table:table-cell table:style-name="ce2" office:value-type="string" calcext:value-type="string">
            <text:p>indicazione ex asl</text:p>
          </table:table-cell>
          <table:table-cell table:style-name="ce2" office:value-type="string" calcext:value-type="string">
            <text:p>CODICE FORNITORE</text:p>
          </table:table-cell>
          <table:table-cell table:style-name="ce2" office:value-type="string" calcext:value-type="string">
            <text:p>IMPRESA/ENTE/SOGGETTO ANONIMO (ai sensi dell'art. 26 D.lgs 33/2013)</text:p>
          </table:table-cell>
          <table:table-cell table:style-name="ce2" office:value-type="string" calcext:value-type="string">
            <text:p>DATI FISCALI (SOLO IN CASO DI IMPRESE/ENTE)</text:p>
          </table:table-cell>
          <table:table-cell table:style-name="ce216" office:value-type="string" office:string-value="IMPORTO DEL VANTAGGIO ECONOMICO CORRISPOSTO (COMPLESSIVO NELL'ANNO SOLARE)" calcext:value-type="string">
            <text:p>IMPORTO DEL VANTAGGIO ECONOMICO CORRISPOSTO (COMPLESSIVO NELL'ANNO SOLARE) </text:p>
          </table:table-cell>
          <table:table-cell table:style-name="ce2" office:value-type="string" calcext:value-type="string">
            <text:p>NORMA/TITOLO A BASE DELL'ATTRIBUZIONE</text:p>
          </table:table-cell>
          <table:table-cell table:style-name="ce2" office:value-type="string" calcext:value-type="string">
            <text:p>UFFICIO/FUNZIONARIO/DIRIGENTE RESPONSABILE DEL PROCEDIMENTO AMMINISTRATIVO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2" office:value-type="string" calcext:value-type="string">
            <text:p>LINK AL PROGETTO SELEZIONATO E CURRICULUM DEL SOGGETTO INCARICATO</text:p>
          </table:table-cell>
          <table:table-cell table:style-name="ce39" table:number-columns-repeated="16"/>
          <table:table-cell table:number-columns-repeated="99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2" office:value-type="float" office:value="143563" calcext:value-type="float">
            <text:p>143563</text:p>
          </table:table-cell>
          <table:table-cell table:style-name="ce3" office:value-type="string" calcext:value-type="string">
            <text:p>SOGGETTO ANONIMO</text:p>
          </table:table-cell>
          <table:table-cell table:style-name="ce211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44917" calcext:value-type="float">
            <text:p>144917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45114" calcext:value-type="float">
            <text:p>145114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 table:formula="of:=142.36+142.36" office:value-type="currency" office:currency="EUR" office:value="284.72" calcext:value-type="currency">
            <text:p>€ 284.72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45116" calcext:value-type="float">
            <text:p>145116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46264" calcext:value-type="float">
            <text:p>146264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50594" calcext:value-type="float">
            <text:p>150594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50855" calcext:value-type="float">
            <text:p>150855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51148" calcext:value-type="float">
            <text:p>151148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51558" calcext:value-type="float">
            <text:p>151558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51676" calcext:value-type="float">
            <text:p>151676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52015" calcext:value-type="float">
            <text:p>152015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number-columns-repeated="2" table:style-name="ce3" office:value-type="float" office:value="12" calcext:value-type="float">
            <text:p>12</text:p>
          </table:table-cell>
          <table:table-cell table:style-name="ce206" office:value-type="float" office:value="152236" calcext:value-type="float">
            <text:p>152236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2" office:value-type="float" office:value="152457" calcext:value-type="float">
            <text:p>152457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53679" calcext:value-type="float">
            <text:p>153679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 table:formula="of:=106.77+106.77" office:value-type="currency" office:currency="EUR" office:value="213.54" calcext:value-type="currency">
            <text:p>€ 213.54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54159" calcext:value-type="float">
            <text:p>154159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54373" calcext:value-type="float">
            <text:p>154373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54584" calcext:value-type="float">
            <text:p>154584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55486" calcext:value-type="float">
            <text:p>155486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58197" calcext:value-type="float">
            <text:p>158197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58775" calcext:value-type="float">
            <text:p>158775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59999" calcext:value-type="float">
            <text:p>159999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136" office:value-type="float" office:value="160668" calcext:value-type="float">
            <text:p>160668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60786" calcext:value-type="float">
            <text:p>160786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61365" calcext:value-type="float">
            <text:p>161365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207" office:value-type="float" office:value="161564" calcext:value-type="float">
            <text:p>161564</text:p>
          </table:table-cell>
          <table:table-cell table:style-name="ce4" office:value-type="string" calcext:value-type="string">
            <text:p>SOGGETTO ANONIMO</text:p>
          </table:table-cell>
          <table:table-cell table:style-name="ce213"/>
          <table:table-cell table:style-name="ce121" table:formula="of:=93.08+93.08" office:value-type="currency" office:currency="EUR" office:value="186.16" calcext:value-type="currency">
            <text:p>€ 186.16</text:p>
          </table:table-cell>
          <table:table-cell table:style-name="ce22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4" office:value-type="string" calcext:value-type="string">
            <text:p>paziente in carico al servizio dialisi dell'azienda Toscana nord Ovest</text:p>
          </table:table-cell>
          <table:table-cell table:style-name="ce141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61724" calcext:value-type="float">
            <text:p>161724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62942" calcext:value-type="float">
            <text:p>162942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 table:formula="of:=SUM(355.89+136.88)" office:value-type="currency" office:currency="EUR" office:value="492.77" calcext:value-type="currency">
            <text:p>€ 492.77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62943" calcext:value-type="float">
            <text:p>162943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62945" calcext:value-type="float">
            <text:p>162945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62956" calcext:value-type="float">
            <text:p>162956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62957" calcext:value-type="float">
            <text:p>162957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62958" calcext:value-type="float">
            <text:p>162958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2" office:value-type="float" office:value="162978" calcext:value-type="float">
            <text:p>162978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68029" calcext:value-type="float">
            <text:p>168029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68636" calcext:value-type="float">
            <text:p>168636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68637" calcext:value-type="float">
            <text:p>168637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69675" calcext:value-type="float">
            <text:p>169675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70070" calcext:value-type="float">
            <text:p>170070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70377" calcext:value-type="float">
            <text:p>170377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70448" calcext:value-type="float">
            <text:p>170448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70450" calcext:value-type="float">
            <text:p>170450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 table:formula="of:=61.98+61.98" office:value-type="currency" office:currency="EUR" office:value="123.96" calcext:value-type="currency">
            <text:p>€ 123.96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70452" calcext:value-type="float">
            <text:p>170452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70453" calcext:value-type="float">
            <text:p>170453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70454" calcext:value-type="float">
            <text:p>170454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70455" calcext:value-type="float">
            <text:p>170455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70457" calcext:value-type="float">
            <text:p>170457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70458" calcext:value-type="float">
            <text:p>170458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70459" calcext:value-type="float">
            <text:p>170459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70461" calcext:value-type="float">
            <text:p>170461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 table:formula="of:=66.73+62.28" office:value-type="currency" office:currency="EUR" office:value="129.01" calcext:value-type="currency">
            <text:p>€ 129.01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70846" calcext:value-type="float">
            <text:p>170846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70893" calcext:value-type="float">
            <text:p>170893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70894" calcext:value-type="float">
            <text:p>170894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70906" calcext:value-type="float">
            <text:p>170906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 table:formula="of:=104.71+104.71" office:value-type="currency" office:currency="EUR" office:value="209.42" calcext:value-type="currency">
            <text:p>€ 209.42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" calcext:value-type="float">
            <text:p>12</text:p>
          </table:table-cell>
          <table:table-cell table:style-name="ce208" office:value-type="float" office:value="171977" calcext:value-type="float">
            <text:p>171977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style-name="ce209" office:value-type="float" office:value="172124" calcext:value-type="float">
            <text:p>172124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72452" calcext:value-type="float">
            <text:p>172452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72852" calcext:value-type="float">
            <text:p>172852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74270" calcext:value-type="float">
            <text:p>174270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74271" calcext:value-type="float">
            <text:p>174271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" calcext:value-type="float">
            <text:p>12</text:p>
          </table:table-cell>
          <table:table-cell table:style-name="ce210" office:value-type="string" calcext:value-type="string">
            <text:p>174404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74405" calcext:value-type="float">
            <text:p>174405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74430" calcext:value-type="float">
            <text:p>174430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74443" calcext:value-type="float">
            <text:p>174443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float" office:value="12" calcext:value-type="float">
            <text:p>12</text:p>
          </table:table-cell>
          <table:table-cell table:style-name="ce206" office:value-type="float" office:value="174500" calcext:value-type="float">
            <text:p>174500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2"/>
          <table:table-cell table:style-name="ce226" table:number-columns-repeated="14"/>
          <table:table-cell table:number-columns-repeated="99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" calcext:value-type="float">
            <text:p>12</text:p>
          </table:table-cell>
          <table:table-cell table:style-name="ce32" office:value-type="float" office:value="174509" calcext:value-type="float">
            <text:p>174509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 table:formula="of:=58.17+44.49" office:value-type="currency" office:currency="EUR" office:value="102.66" calcext:value-type="currency">
            <text:p>€ 102.66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" calcext:value-type="float">
            <text:p>12</text:p>
          </table:table-cell>
          <table:table-cell table:style-name="ce32" office:value-type="float" office:value="174974" calcext:value-type="float">
            <text:p>174974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" calcext:value-type="float">
            <text:p>12</text:p>
          </table:table-cell>
          <table:table-cell table:style-name="ce32" office:value-type="float" office:value="175005" calcext:value-type="float">
            <text:p>175005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float" office:value="12" calcext:value-type="float">
            <text:p>12</text:p>
          </table:table-cell>
          <table:table-cell table:style-name="ce32" office:value-type="float" office:value="175376" calcext:value-type="float">
            <text:p>175376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" calcext:value-type="float">
            <text:p>12</text:p>
          </table:table-cell>
          <table:table-cell table:style-name="ce32" office:value-type="float" office:value="175494" calcext:value-type="float">
            <text:p>175494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 table:formula="of:=156.04+205.32" office:value-type="currency" office:currency="EUR" office:value="361.36" calcext:value-type="currency">
            <text:p>€ 361.36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style-name="ce32" office:value-type="float" office:value="175843" calcext:value-type="float">
            <text:p>175843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 table:formula="of:=213.53+205.32" office:value-type="currency" office:currency="EUR" office:value="418.85" calcext:value-type="currency">
            <text:p>€ 418.85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float" office:value="12" calcext:value-type="float">
            <text:p>12</text:p>
          </table:table-cell>
          <table:table-cell table:style-name="ce32" office:value-type="float" office:value="175936" calcext:value-type="float">
            <text:p>175936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float" office:value="12" calcext:value-type="float">
            <text:p>12</text:p>
          </table:table-cell>
          <table:table-cell table:style-name="ce32" office:value-type="float" office:value="176396" calcext:value-type="float">
            <text:p>176396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 table:formula="of:=127.98+127.98" office:value-type="currency" office:currency="EUR" office:value="255.96" calcext:value-type="currency">
            <text:p>€ 255.96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float" office:value="12" calcext:value-type="float">
            <text:p>12</text:p>
          </table:table-cell>
          <table:table-cell table:style-name="ce32" office:value-type="float" office:value="176721" calcext:value-type="float">
            <text:p>176721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float" office:value="12" calcext:value-type="float">
            <text:p>12</text:p>
          </table:table-cell>
          <table:table-cell table:style-name="ce32" office:value-type="float" office:value="177229" calcext:value-type="float">
            <text:p>177229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" calcext:value-type="float">
            <text:p>12</text:p>
          </table:table-cell>
          <table:table-cell table:style-name="ce32" office:value-type="float" office:value="177340" calcext:value-type="float">
            <text:p>177340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 table:formula="of:=61.98+36.96+61.98+20.53" office:value-type="currency" office:currency="EUR" office:value="181.45" calcext:value-type="currency">
            <text:p>€ 181.45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float" office:value="12" calcext:value-type="float">
            <text:p>12</text:p>
          </table:table-cell>
          <table:table-cell table:style-name="ce32" office:value-type="float" office:value="177341" calcext:value-type="float">
            <text:p>177341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float" office:value="12" calcext:value-type="float">
            <text:p>12</text:p>
          </table:table-cell>
          <table:table-cell table:style-name="ce32" office:value-type="float" office:value="177406" calcext:value-type="float">
            <text:p>177406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 table:formula="of:=88.97+88.97" office:value-type="currency" office:currency="EUR" office:value="177.94" calcext:value-type="currency">
            <text:p>€ 177.94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float" office:value="12" calcext:value-type="float">
            <text:p>12</text:p>
          </table:table-cell>
          <table:table-cell table:style-name="ce32" office:value-type="float" office:value="177773" calcext:value-type="float">
            <text:p>177773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float" office:value="12" calcext:value-type="float">
            <text:p>12</text:p>
          </table:table-cell>
          <table:table-cell table:style-name="ce32" office:value-type="float" office:value="177774" calcext:value-type="float">
            <text:p>177774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float" office:value="12" calcext:value-type="float">
            <text:p>12</text:p>
          </table:table-cell>
          <table:table-cell table:style-name="ce32" office:value-type="float" office:value="178446" calcext:value-type="float">
            <text:p>178446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float" office:value="12" calcext:value-type="float">
            <text:p>12</text:p>
          </table:table-cell>
          <table:table-cell table:style-name="ce32" office:value-type="float" office:value="178108" calcext:value-type="float">
            <text:p>178108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float" office:value="12" calcext:value-type="float">
            <text:p>12</text:p>
          </table:table-cell>
          <table:table-cell table:style-name="ce32" office:value-type="float" office:value="179004" calcext:value-type="float">
            <text:p>179004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float" office:value="12" calcext:value-type="float">
            <text:p>12</text:p>
          </table:table-cell>
          <table:table-cell table:style-name="ce32" office:value-type="float" office:value="179582" calcext:value-type="float">
            <text:p>179582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float" office:value="12" calcext:value-type="float">
            <text:p>12</text:p>
          </table:table-cell>
          <table:table-cell table:style-name="ce32" office:value-type="float" office:value="179147" calcext:value-type="float">
            <text:p>179147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float" office:value="12" calcext:value-type="float">
            <text:p>12</text:p>
          </table:table-cell>
          <table:table-cell table:style-name="ce32" office:value-type="float" office:value="179823" calcext:value-type="float">
            <text:p>179823</text:p>
          </table:table-cell>
          <table:table-cell table:style-name="ce3" office:value-type="string" calcext:value-type="string">
            <text:p>SOGGETTO ANONIMO</text:p>
          </table:table-cell>
          <table:table-cell table:style-name="ce214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float" office:value="12" calcext:value-type="float">
            <text:p>12</text:p>
          </table:table-cell>
          <table:table-cell table:style-name="ce32" office:value-type="float" office:value="180659" calcext:value-type="float">
            <text:p>180659</text:p>
          </table:table-cell>
          <table:table-cell table:style-name="ce3" office:value-type="string" calcext:value-type="string">
            <text:p>SOGGETTO ANONIMO</text:p>
          </table:table-cell>
          <table:table-cell table:style-name="ce21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" calcext:value-type="float">
            <text:p>12</text:p>
          </table:table-cell>
          <table:table-cell table:style-name="ce32" office:value-type="float" office:value="180660" calcext:value-type="float">
            <text:p>180660</text:p>
          </table:table-cell>
          <table:table-cell table:style-name="ce3" office:value-type="string" calcext:value-type="string">
            <text:p>SOGGETTO ANONIMO</text:p>
          </table:table-cell>
          <table:table-cell table:style-name="ce3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float" office:value="12" calcext:value-type="float">
            <text:p>12</text:p>
          </table:table-cell>
          <table:table-cell table:style-name="ce32" office:value-type="float" office:value="180805" calcext:value-type="float">
            <text:p>180805</text:p>
          </table:table-cell>
          <table:table-cell table:style-name="ce3" office:value-type="string" calcext:value-type="string">
            <text:p>SOGGETTO ANONIMO</text:p>
          </table:table-cell>
          <table:table-cell table:style-name="ce32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1009" calcext:value-type="float">
            <text:p>181009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1074" calcext:value-type="float">
            <text:p>181074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 table:formula="of:=171.1" office:value-type="currency" office:currency="EUR" office:value="171.1" calcext:value-type="currency">
            <text:p>€ 171.10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1367" calcext:value-type="float">
            <text:p>181367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 table:formula="of:=88.97+88.97" office:value-type="currency" office:currency="EUR" office:value="177.94" calcext:value-type="currency">
            <text:p>€ 177.94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1446" calcext:value-type="float">
            <text:p>181446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2161" calcext:value-type="float">
            <text:p>182161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 table:formula="of:=195.74+188.21" office:value-type="currency" office:currency="EUR" office:value="383.95" calcext:value-type="currency">
            <text:p>€ 383.95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2468" calcext:value-type="float">
            <text:p>182468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2658" calcext:value-type="float">
            <text:p>182658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 table:formula="of:=142.36+142.36" office:value-type="currency" office:currency="EUR" office:value="284.72" calcext:value-type="currency">
            <text:p>€ 284.72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2650" calcext:value-type="float">
            <text:p>182650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 table:formula="of:=61.98+61.98" office:value-type="currency" office:currency="EUR" office:value="123.96" calcext:value-type="currency">
            <text:p>€ 123.96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166" calcext:value-type="float">
            <text:p>183166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 table:formula="of:=21.9++24.63" office:value-type="currency" office:currency="EUR" office:value="46.53" calcext:value-type="currency">
            <text:p>€ 46.53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279" calcext:value-type="float">
            <text:p>183279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599" calcext:value-type="float">
            <text:p>183599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795" calcext:value-type="float">
            <text:p>183795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796" calcext:value-type="float">
            <text:p>183796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819" calcext:value-type="float">
            <text:p>183819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 table:formula="of:=427.07+410.64" office:value-type="currency" office:currency="EUR" office:value="837.71" calcext:value-type="currency">
            <text:p>€ 837.71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4868" calcext:value-type="float">
            <text:p>184868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4104" calcext:value-type="float">
            <text:p>174104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4890" calcext:value-type="float">
            <text:p>184890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 table:formula="of:=320.3+312.77" office:value-type="currency" office:currency="EUR" office:value="633.07" calcext:value-type="currency">
            <text:p>€ 633.07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5754" calcext:value-type="float">
            <text:p>185754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5898" calcext:value-type="float">
            <text:p>185898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6071" calcext:value-type="float">
            <text:p>186071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6821" calcext:value-type="float">
            <text:p>186821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6822" calcext:value-type="float">
            <text:p>186822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7704" calcext:value-type="float">
            <text:p>187704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219" calcext:value-type="float">
            <text:p>188219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 table:formula="of:=61.98+30.99" office:value-type="currency" office:currency="EUR" office:value="92.97" calcext:value-type="currency">
            <text:p>€ 92.97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221" calcext:value-type="float">
            <text:p>188221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667" calcext:value-type="float">
            <text:p>188667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704" calcext:value-type="float">
            <text:p>188704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705" calcext:value-type="float">
            <text:p>188705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831" calcext:value-type="float">
            <text:p>188831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9762" calcext:value-type="float">
            <text:p>189762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 table:formula="of:=32.85" office:value-type="currency" office:currency="EUR" office:value="32.85" calcext:value-type="currency">
            <text:p>€ 32.85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9771" calcext:value-type="float">
            <text:p>189771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9804" calcext:value-type="float">
            <text:p>189804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89805" calcext:value-type="float">
            <text:p>189805</text:p>
          </table:table-cell>
          <table:table-cell table:style-name="ce136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2" office:value-type="string" calcext:value-type="string">
            <text:p>paziente in carico al servizio dialisi dell'azienda Toscana nord Ovest</text:p>
          </table:table-cell>
          <table:table-cell table:style-name="ce224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9874" calcext:value-type="float">
            <text:p>189874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0505" calcext:value-type="float">
            <text:p>190505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 table:formula="of:=168.36+90.34" office:value-type="currency" office:currency="EUR" office:value="258.7" calcext:value-type="currency">
            <text:p>€ 258.70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0551" calcext:value-type="float">
            <text:p>190551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0574" calcext:value-type="float">
            <text:p>190574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0789" calcext:value-type="float">
            <text:p>190789</text:p>
          </table:table-cell>
          <table:table-cell table:style-name="ce4" office:value-type="string" calcext:value-type="string">
            <text:p>SOGGETTO ANONIMO</text:p>
          </table:table-cell>
          <table:table-cell table:style-name="ce32"/>
          <table:table-cell table:style-name="ce112" table:formula="of:=88.63+94.11" office:value-type="currency" office:currency="EUR" office:value="182.74" calcext:value-type="currency">
            <text:p>€ 182.74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1275" calcext:value-type="float">
            <text:p>191275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/>
          <table:table-cell table:style-name="ce222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4" office:value-type="string" calcext:value-type="string">
            <text:p>paziente in carico al servizio dialisi dell'azienda Toscana nord Ovest</text:p>
          </table:table-cell>
          <table:table-cell table:style-name="ce141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1322" calcext:value-type="float">
            <text:p>191322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1323" calcext:value-type="float">
            <text:p>191323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 office:value-type="string" calcext:value-type="string">
            <text:p>61,98+61,98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1628" calcext:value-type="float">
            <text:p>191628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1995" calcext:value-type="float">
            <text:p>191995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3189" calcext:value-type="float">
            <text:p>193189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12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4046" calcext:value-type="float">
            <text:p>194046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 table:formula="of:=69.81+65.7" office:value-type="currency" office:currency="EUR" office:value="135.51" calcext:value-type="currency">
            <text:p>€ 135.51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3904" calcext:value-type="float">
            <text:p>193904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 table:formula="of:=21.56+19.16" office:value-type="currency" office:currency="EUR" office:value="40.72" calcext:value-type="currency">
            <text:p>€ 40.72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2810" calcext:value-type="float">
            <text:p>192810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5088" calcext:value-type="float">
            <text:p>195088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5087" calcext:value-type="float">
            <text:p>195087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 table:formula="of:=297.71+266.92" office:value-type="currency" office:currency="EUR" office:value="564.63" calcext:value-type="currency">
            <text:p>€ 564.63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6191" calcext:value-type="float">
            <text:p>196191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 table:formula="of:=SUM(61.98+61.98)" office:value-type="currency" office:currency="EUR" office:value="123.96" calcext:value-type="currency">
            <text:p>€ 123.96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6062" calcext:value-type="float">
            <text:p>196062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6999" calcext:value-type="float">
            <text:p>196999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 table:formula="of:=127.98+127.98" office:value-type="currency" office:currency="EUR" office:value="255.96" calcext:value-type="currency">
            <text:p>€ 255.96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7110" calcext:value-type="float">
            <text:p>197110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 table:formula="of:=61.98+61.98" office:value-type="currency" office:currency="EUR" office:value="123.96" calcext:value-type="currency">
            <text:p>€ 123.96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5500" calcext:value-type="float">
            <text:p>155500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 table:formula="of:=123.94+123.94" office:value-type="currency" office:currency="EUR" office:value="247.88" calcext:value-type="currency">
            <text:p>€ 247.88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7830" calcext:value-type="float">
            <text:p>197830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8298" calcext:value-type="float">
            <text:p>198298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 table:formula="of:=32.85+12.32" office:value-type="currency" office:currency="EUR" office:value="45.17" calcext:value-type="currency">
            <text:p>€ 45.17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8766" calcext:value-type="float">
            <text:p>198766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 table:formula="of:=6.95+71.17" office:value-type="currency" office:currency="EUR" office:value="78.12" calcext:value-type="currency">
            <text:p>€ 78.12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0643" calcext:value-type="float">
            <text:p>200643</text:p>
          </table:table-cell>
          <table:table-cell table:style-name="ce4" office:value-type="string" calcext:value-type="string">
            <text:p>SOGGETTO ANONIMO</text:p>
          </table:table-cell>
          <table:table-cell table:style-name="ce32"/>
          <table:table-cell table:style-name="ce112" table:formula="of:=123.19+77" office:value-type="currency" office:currency="EUR" office:value="200.19" calcext:value-type="currency">
            <text:p>€ 200.19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16"/>
          <table:table-cell table:number-columns-repeated="998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0478" calcext:value-type="float">
            <text:p>200478</text:p>
          </table:table-cell>
          <table:table-cell table:style-name="ce4" office:value-type="string" calcext:value-type="string">
            <text:p>SOGGETTO ANONIMO</text:p>
          </table:table-cell>
          <table:table-cell table:style-name="ce32"/>
          <table:table-cell table:style-name="ce112" table:formula="of:=113.95+101.29" office:value-type="currency" office:currency="EUR" office:value="215.24" calcext:value-type="currency">
            <text:p>€ 215.24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16"/>
          <table:table-cell table:number-columns-repeated="998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0366" calcext:value-type="float">
            <text:p>200366</text:p>
          </table:table-cell>
          <table:table-cell table:style-name="ce4" office:value-type="string" calcext:value-type="string">
            <text:p>SOGGETTO ANONIMO</text:p>
          </table:table-cell>
          <table:table-cell table:style-name="ce32"/>
          <table:table-cell table:style-name="ce112" table:formula="of:=43.86+23.22" office:value-type="currency" office:currency="EUR" office:value="67.08" calcext:value-type="currency">
            <text:p>€ 67.08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15" table:number-columns-repeated="16"/>
          <table:table-cell table:number-columns-repeated="998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0365" calcext:value-type="float">
            <text:p>200365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 table:formula="of:=SUM(266.92+213.53)" office:value-type="currency" office:currency="EUR" office:value="480.45" calcext:value-type="currency">
            <text:p>€ 480.45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25" table:number-columns-repeated="16"/>
          <table:table-cell table:number-columns-repeated="998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1760" calcext:value-type="float">
            <text:p>201760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 table:formula="of:=SUM(87.6+98.55)" office:value-type="currency" office:currency="EUR" office:value="186.15" calcext:value-type="currency">
            <text:p>€ 186.15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25" table:number-columns-repeated="16"/>
          <table:table-cell table:number-columns-repeated="998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1608" calcext:value-type="float">
            <text:p>201608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 table:formula="of:=221.06+221.06" office:value-type="currency" office:currency="EUR" office:value="442.12" calcext:value-type="currency">
            <text:p>€ 442.12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25" table:number-columns-repeated="16"/>
          <table:table-cell table:number-columns-repeated="998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1489" calcext:value-type="float">
            <text:p>201489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 table:formula="of:=57.15+46.54" office:value-type="currency" office:currency="EUR" office:value="103.69" calcext:value-type="currency">
            <text:p>€ 103.69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25" table:number-columns-repeated="16"/>
          <table:table-cell table:number-columns-repeated="998"/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1885" calcext:value-type="float">
            <text:p>201885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 table:formula="of:=80.07+71.18" office:value-type="currency" office:currency="EUR" office:value="151.25" calcext:value-type="currency">
            <text:p>€ 151.25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25" table:number-columns-repeated="16"/>
          <table:table-cell table:number-columns-repeated="998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0716" calcext:value-type="float">
            <text:p>200716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 table:formula="of:=151.25+151.25" office:value-type="currency" office:currency="EUR" office:value="302.5" calcext:value-type="currency">
            <text:p>€ 302.50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25" table:number-columns-repeated="16"/>
          <table:table-cell table:number-columns-repeated="998"/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2392" calcext:value-type="float">
            <text:p>202392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 table:formula="of:=84.87+95.47" office:value-type="currency" office:currency="EUR" office:value="180.34" calcext:value-type="currency">
            <text:p>€ 180.34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25" table:number-columns-repeated="16"/>
          <table:table-cell table:number-columns-repeated="998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8408" calcext:value-type="float">
            <text:p>198408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/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25" table:number-columns-repeated="16"/>
          <table:table-cell table:number-columns-repeated="998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3191" calcext:value-type="float">
            <text:p>203191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 table:formula="of:=123.94+123.94" office:value-type="currency" office:currency="EUR" office:value="247.88" calcext:value-type="currency">
            <text:p>€ 247.88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25" table:number-columns-repeated="16"/>
          <table:table-cell table:number-columns-repeated="998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3466" calcext:value-type="float">
            <text:p>203466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 table:formula="of:=144.4+195.74" office:value-type="currency" office:currency="EUR" office:value="340.14" calcext:value-type="currency">
            <text:p>€ 340.14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25" table:number-columns-repeated="16"/>
          <table:table-cell table:number-columns-repeated="998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2912" calcext:value-type="float">
            <text:p>202912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 table:formula="of:=104.03+117.03" office:value-type="currency" office:currency="EUR" office:value="221.06" calcext:value-type="currency">
            <text:p>€ 221.06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25" table:number-columns-repeated="16"/>
          <table:table-cell table:number-columns-repeated="998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3604" calcext:value-type="float">
            <text:p>203604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 table:formula="of:=61.98+30.99" office:value-type="currency" office:currency="EUR" office:value="92.97" calcext:value-type="currency">
            <text:p>€ 92.97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25" table:number-columns-repeated="16"/>
          <table:table-cell table:number-columns-repeated="998"/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3978" calcext:value-type="float">
            <text:p>203978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 table:formula="of:=30.8+30.8" office:value-type="currency" office:currency="EUR" office:value="61.6" calcext:value-type="currency">
            <text:p>€ 61.60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25" table:number-columns-repeated="16"/>
          <table:table-cell table:number-columns-repeated="998"/>
        </table:table-row>
        <table:table-row table:style-name="ro2"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4086" calcext:value-type="float">
            <text:p>204086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 office:value-type="currency" office:currency="EUR" office:value="61.98" calcext:value-type="currency">
            <text:p>€ 61.98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25" table:number-columns-repeated="16"/>
          <table:table-cell table:number-columns-repeated="998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4310" calcext:value-type="float">
            <text:p>204310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 table:formula="of:=62.28" office:value-type="currency" office:currency="EUR" office:value="62.28" calcext:value-type="currency">
            <text:p>€ 62.28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25" table:number-columns-repeated="16"/>
          <table:table-cell table:number-columns-repeated="998"/>
        </table:table-row>
        <table:table-row table:style-name="ro2"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4246" calcext:value-type="float">
            <text:p>204246</text:p>
          </table:table-cell>
          <table:table-cell table:style-name="ce4" office:value-type="string" calcext:value-type="string">
            <text:p>SOGGETTO ANONIMO</text:p>
          </table:table-cell>
          <table:table-cell table:style-name="ce136"/>
          <table:table-cell table:style-name="ce121" office:value-type="currency" office:currency="EUR" office:value="91.03" calcext:value-type="currency">
            <text:p>€ 91.03</text:p>
          </table:table-cell>
          <table:table-cell table:style-name="ce221" office:value-type="string" calcext:value-type="string">
            <text:p>Delibera G.R. 1061 del 10/10/2000</text:p>
          </table:table-cell>
          <table:table-cell table:style-name="ce3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6" office:value-type="string" calcext:value-type="string">
            <text:p>No</text:p>
          </table:table-cell>
          <table:table-cell table:style-name="ce225" table:number-columns-repeated="1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136"/>
          <table:table-cell table:style-name="ce121"/>
          <table:table-cell table:style-name="ce222"/>
          <table:table-cell table:style-name="ce136"/>
          <table:table-cell table:style-name="ce4"/>
          <table:table-cell table:style-name="ce141"/>
          <table:table-cell table:style-name="ce225" table:number-columns-repeated="16"/>
          <table:table-cell table:number-columns-repeated="998"/>
        </table:table-row>
        <table:table-row table:style-name="ro2">
          <table:table-cell table:style-name="ce145" table:number-columns-repeated="3"/>
          <table:table-cell table:style-name="ce145" office:value-type="string" calcext:value-type="string">
            <text:p>SOMMA VERSILIA</text:p>
          </table:table-cell>
          <table:table-cell table:style-name="ce165"/>
          <table:table-cell table:style-name="ce217" table:formula="of:=SUM([.F3:.F163])" office:value-type="currency" office:currency="EUR" office:value="11272.61" calcext:value-type="currency">
            <text:p>€ 11,272.61</text:p>
          </table:table-cell>
          <table:table-cell table:style-name="ce223"/>
          <table:table-cell table:style-name="ce165"/>
          <table:table-cell table:style-name="ce145"/>
          <table:table-cell table:style-name="ce142"/>
          <table:table-cell table:style-name="ce19" table:number-columns-repeated="16"/>
          <table:table-cell table:number-columns-repeated="998"/>
        </table:table-row>
        <table:table-row table:style-name="ro2" table:number-rows-repeated="4">
          <table:table-cell table:style-name="ce6" table:number-columns-repeated="4"/>
          <table:table-cell table:style-name="ce14"/>
          <table:table-cell table:style-name="ce218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 table:number-rows-repeated="6">
          <table:table-cell table:style-name="ce6" table:number-columns-repeated="4"/>
          <table:table-cell table:style-name="ce14"/>
          <table:table-cell table:style-name="ce124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19"/>
          <table:table-cell table:style-name="ce124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14"/>
          <table:table-cell table:style-name="ce218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4"/>
          <table:table-cell table:style-name="ce14"/>
          <table:table-cell table:style-name="ce218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0"/>
          <table:table-cell table:style-name="ce218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0"/>
          <table:table-cell table:style-name="ce218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14"/>
          <table:table-cell table:style-name="ce218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0"/>
          <table:table-cell table:style-name="ce219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4"/>
          <table:table-cell table:style-name="ce20"/>
          <table:table-cell table:style-name="ce219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 table:number-rows-repeated="5">
          <table:table-cell table:style-name="ce6" table:number-columns-repeated="4"/>
          <table:table-cell table:style-name="ce21"/>
          <table:table-cell table:style-name="ce219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19"/>
          <table:table-cell table:style-name="ce219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1"/>
          <table:table-cell table:style-name="ce219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1"/>
          <table:table-cell table:style-name="ce219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 table:number-rows-repeated="20">
          <table:table-cell table:style-name="ce6" table:number-columns-repeated="5"/>
          <table:table-cell table:style-name="ce219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1"/>
          <table:table-cell table:style-name="ce219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4"/>
          <table:table-cell table:style-name="ce21"/>
          <table:table-cell table:style-name="ce219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5"/>
          <table:table-cell table:style-name="ce219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1"/>
          <table:table-cell table:style-name="ce219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 table:number-rows-repeated="43">
          <table:table-cell table:style-name="ce6" table:number-columns-repeated="4"/>
          <table:table-cell table:style-name="ce21"/>
          <table:table-cell table:style-name="ce219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2"/>
          <table:table-cell table:style-name="ce219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 table:number-rows-repeated="21">
          <table:table-cell table:style-name="ce6" table:number-columns-repeated="4"/>
          <table:table-cell table:style-name="ce21"/>
          <table:table-cell table:style-name="ce219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19"/>
          <table:table-cell table:style-name="ce219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1"/>
          <table:table-cell table:style-name="ce219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 table:number-rows-repeated="5">
          <table:table-cell table:style-name="ce6" table:number-columns-repeated="4"/>
          <table:table-cell table:style-name="ce21"/>
          <table:table-cell table:style-name="ce219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 table:number-rows-repeated="8">
          <table:table-cell table:style-name="ce6" table:number-columns-repeated="4"/>
          <table:table-cell table:style-name="ce215"/>
          <table:table-cell table:style-name="ce219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19"/>
          <table:table-cell table:style-name="ce219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15"/>
          <table:table-cell table:style-name="ce219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 table:number-rows-repeated="7">
          <table:table-cell table:style-name="ce6" table:number-columns-repeated="4"/>
          <table:table-cell table:style-name="ce215"/>
          <table:table-cell table:style-name="ce219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19"/>
          <table:table-cell table:style-name="ce219"/>
          <table:table-cell table:style-name="ce34"/>
          <table:table-cell table:style-name="ce14"/>
          <table:table-cell table:style-name="ce6"/>
          <table:table-cell table:style-name="ce38"/>
          <table:table-cell table:style-name="ce19" table:number-columns-repeated="16"/>
          <table:table-cell table:number-columns-repeated="998"/>
        </table:table-row>
        <table:table-row table:style-name="ro2" table:number-rows-repeated="57">
          <table:table-cell table:number-columns-repeated="5"/>
          <table:table-cell table:style-name="ce220"/>
          <table:table-cell table:number-columns-repeated="1018"/>
        </table:table-row>
        <table:table-row table:style-name="ro3" table:number-rows-repeated="651">
          <table:table-cell table:number-columns-repeated="5"/>
          <table:table-cell table:style-name="ce220"/>
          <table:table-cell table:number-columns-repeated="1018"/>
        </table:table-row>
        <table:table-row table:style-name="ro4" table:number-rows-repeated="1047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imes New Roman&quot;, serif" svg:font-family="'&quot;Times New Roman&quot;, serif'"/>
    <style:font-face style:name="Arial" svg:font-family="Arial"/>
    <style:font-face style:name="Calibri" svg:font-family="Calibri"/>
    <style:font-face style:name="Cambria" svg:font-family="Cambria"/>
    <style:font-face style:name="Garamond" svg:font-family="Garamond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number-style style:name="N126">
      <number:text>€</number:text>
      <number:number number:decimal-places="2" loext:min-decimal-places="2" number:min-integer-digits="1" number:grouping="true"/>
    </number:number-style>
    <number:number-style style:name="N127">
      <number:text>€</number:text>
      <number:number number:decimal-places="2" loext:min-decimal-places="2" number:min-integer-digits="1" number:grouping="true"/>
    </number:number-style>
    <number:currency-style style:name="N12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€ </number:text>
      <number:number number:decimal-places="2" loext:min-decimal-places="2" number:min-integer-digits="1" number:grouping="true"/>
    </number:number-style>
    <number:number-style style:name="N130">
      <number:number number:decimal-places="0" loext:min-decimal-places="0" number:min-integer-digits="5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1190.55pt" fo:page-height="841.89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ucca_20__28_2_29_" style:display-name="PageStyle_Lucca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vorno_20__28_6A_29_" style:display-name="PageStyle_Livorno (6A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cina-Piombino-Portoferraio_20__28_6B_29_" style:display-name="PageStyle_Cecina-Piombino-Portoferraio (6B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ssa_20__28_1_29_" style:display-name="PageStyle_Massa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ntedera-Pisa-Volterra_20__28_5_29_" style:display-name="PageStyle_Pontedera-Pisa-Volterra (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rsilia_20__28_12_29_" style:display-name="PageStyle_Versilia (1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6234" meta:object-count="20"/>
    <meta:generator>LibreOfficeDev/6.0.5.2$Linux_X86_64 LibreOffice_project/</meta:generator>
  </office:meta>
</office:document-meta>
</file>