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Arial&quot;" svg:font-family="&quot;Arial&quot;"/>
    <style:font-face style:name="&quot;Times New Roman&quot;, serif" svg:font-family="'&quot;Times New Roman&quot;, serif'"/>
    <style:font-face style:name="Arial" svg:font-family="Arial"/>
    <style:font-face style:name="Calibri" svg:font-family="Calibri"/>
    <style:font-face style:name="Cambria" svg:font-family="Cambria"/>
    <style:font-face style:name="Garamond" svg:font-family="Garamond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4.7pt"/>
    </style:style>
    <style:style style:name="co2" style:family="table-column">
      <style:table-column-properties fo:break-before="auto" style:column-width="54.06pt"/>
    </style:style>
    <style:style style:name="co3" style:family="table-column">
      <style:table-column-properties fo:break-before="auto" style:column-width="102.39pt"/>
    </style:style>
    <style:style style:name="co4" style:family="table-column">
      <style:table-column-properties fo:break-before="auto" style:column-width="77.16pt"/>
    </style:style>
    <style:style style:name="co5" style:family="table-column">
      <style:table-column-properties fo:break-before="auto" style:column-width="162.14pt"/>
    </style:style>
    <style:style style:name="co6" style:family="table-column">
      <style:table-column-properties fo:break-before="auto" style:column-width="146.3pt"/>
    </style:style>
    <style:style style:name="co7" style:family="table-column">
      <style:table-column-properties fo:break-before="auto" style:column-width="156.39pt"/>
    </style:style>
    <style:style style:name="co8" style:family="table-column">
      <style:table-column-properties fo:break-before="auto" style:column-width="154.94pt"/>
    </style:style>
    <style:style style:name="co9" style:family="table-column">
      <style:table-column-properties fo:break-before="auto" style:column-width="168.01pt"/>
    </style:style>
    <style:style style:name="co10" style:family="table-column">
      <style:table-column-properties fo:break-before="auto" style:column-width="40.34pt"/>
    </style:style>
    <style:style style:name="co11" style:family="table-column">
      <style:table-column-properties fo:break-before="auto" style:column-width="72.79pt"/>
    </style:style>
    <style:style style:name="co12" style:family="table-column">
      <style:table-column-properties fo:break-before="auto" style:column-width="261.64pt"/>
    </style:style>
    <style:style style:name="co13" style:family="table-column">
      <style:table-column-properties fo:break-before="auto" style:column-width="227.06pt"/>
    </style:style>
    <style:style style:name="co14" style:family="table-column">
      <style:table-column-properties fo:break-before="auto" style:column-width="103.1pt"/>
    </style:style>
    <style:style style:name="co15" style:family="table-column">
      <style:table-column-properties fo:break-before="auto" style:column-width="96.6pt"/>
    </style:style>
    <style:style style:name="co16" style:family="table-column">
      <style:table-column-properties fo:break-before="auto" style:column-width="164.3pt"/>
    </style:style>
    <style:style style:name="co17" style:family="table-column">
      <style:table-column-properties fo:break-before="auto" style:column-width="95.16pt"/>
    </style:style>
    <style:style style:name="co18" style:family="table-column">
      <style:table-column-properties fo:break-before="auto" style:column-width="144.14pt"/>
    </style:style>
    <style:style style:name="co19" style:family="table-column">
      <style:table-column-properties fo:break-before="auto" style:column-width="139.8pt"/>
    </style:style>
    <style:style style:name="co20" style:family="table-column">
      <style:table-column-properties fo:break-before="auto" style:column-width="196.81pt"/>
    </style:style>
    <style:style style:name="co21" style:family="table-column">
      <style:table-column-properties fo:break-before="auto" style:column-width="166.51pt"/>
    </style:style>
    <style:style style:name="co22" style:family="table-column">
      <style:table-column-properties fo:break-before="auto" style:column-width="45.41pt"/>
    </style:style>
    <style:style style:name="ro1" style:family="table-row">
      <style:table-row-properties style:row-height="57pt" fo:break-before="auto" style:use-optimal-row-height="false"/>
    </style:style>
    <style:style style:name="ro2" style:family="table-row">
      <style:table-row-properties style:row-height="51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74.24pt" fo:break-before="auto" style:use-optimal-row-height="false"/>
    </style:style>
    <style:style style:name="ro6" style:family="table-row">
      <style:table-row-properties style:row-height="54pt" fo:break-before="auto" style:use-optimal-row-height="fals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36.74pt" fo:break-before="auto" style:use-optimal-row-height="false"/>
    </style:style>
    <style:style style:name="ta1" style:family="table" style:master-page-name="PageStyle_5f_Lucca_20__28_2_29_">
      <style:table-properties table:display="true" style:writing-mode="lr-tb"/>
    </style:style>
    <style:style style:name="ta2" style:family="table" style:master-page-name="PageStyle_5f_Livorno_20__28_6A_29_">
      <style:table-properties table:display="true" style:writing-mode="lr-tb"/>
    </style:style>
    <style:style style:name="ta3" style:family="table" style:master-page-name="PageStyle_5f_Cecina-Piombino-Portoferraio_20__28_6B_29_">
      <style:table-properties table:display="true" style:writing-mode="lr-tb"/>
    </style:style>
    <style:style style:name="ta4" style:family="table" style:master-page-name="PageStyle_5f_Massa_20__28_1_29_">
      <style:table-properties table:display="true" style:writing-mode="lr-tb" tableooo:tab-color="#008080"/>
    </style:style>
    <style:style style:name="ta5" style:family="table" style:master-page-name="PageStyle_5f_Pontedera-Pisa-Volterra_20__28_5_29_">
      <style:table-properties table:display="true" style:writing-mode="lr-tb"/>
    </style:style>
    <style:style style:name="ta6" style:family="table" style:master-page-name="PageStyle_5f_Versilia_20__28_12_29_">
      <style:table-properties table:display="true" style:writing-mode="lr-tb" tableooo:tab-color="#008080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93c47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25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25">
      <style:table-cell-properties fo:border-bottom="none" fo:background-color="#d0e0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normal" style:font-size-asian="8pt" style:font-style-asian="normal" style:font-weight-asian="normal" style:font-name-complex="&quot;Arial&quot;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normal" style:font-size-asian="8pt" style:font-style-asian="normal" style:font-weight-asian="normal" style:font-name-complex="&quot;Arial&quot;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normal" style:font-size-asian="8pt" style:font-style-asian="normal" style:font-weight-asian="normal" style:font-name-complex="&quot;Arial&quot;" style:font-size-complex="8pt" style:font-style-complex="normal" style:font-weight-complex="normal"/>
    </style:style>
    <style:style style:name="ce6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Default" style:data-style-name="N4">
      <style:table-cell-properties fo:border-bottom="none" fo:background-color="#d0e0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" style:family="table-cell" style:parent-style-name="Default">
      <style:table-cell-properties fo:background-color="#b6d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9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97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10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10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9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113" style:family="table-cell" style:parent-style-name="Default" style:data-style-name="N4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11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1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Default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7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0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6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ackground-color="#d0e0e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127">
      <style:table-cell-properties fo:border-bottom="none" fo:background-color="#d0e0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4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8" style:family="table-cell" style:parent-style-name="Default" style:data-style-name="N125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d0e0e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5" style:family="table-cell" style:parent-style-name="Default">
      <style:table-cell-properties fo:border-bottom="0.74pt solid #000000" fo:background-color="#d0e0e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ackground-color="#b6d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1" style:family="table-cell" style:parent-style-name="Default">
      <style:table-cell-properties fo:border-bottom="0.74pt solid #000000" fo:background-color="#d0e0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fo:border-bottom="0.74pt solid #c0c0c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fo:border-bottom="0.74pt solid #c0c0c0" fo:background-color="#d0e0e3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fo:background-color="#d0e0e3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fo:border-bottom="0.74pt solid #c0c0c0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c0c0c0" fo:background-color="#d0e0e3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3" style:family="table-cell" style:parent-style-name="Default">
      <style:table-cell-properties fo:border-bottom="0.74pt solid #c0c0c0" fo:background-color="#d0e0e3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fo:border-bottom="0.74pt solid #c0c0c0" style:diagonal-bl-tr="none" style:diagonal-tl-br="none" fo:border-left="none" fo:border-right="0.74pt solid #c0c0c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fo:border-bottom="0.74pt solid 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4">
      <style:table-cell-properties fo:border-bottom="0.74pt solid #000000" fo:background-color="#d0e0e3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1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5" style:family="table-cell" style:parent-style-name="Default" style:data-style-name="N125">
      <style:table-cell-properties fo:border-bottom="0.74pt solid #c0c0c0" fo:background-color="#d0e0e3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c0c0c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fo:border-bottom="0.74pt solid #c0c0c0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 style:data-style-name="N4">
      <style:table-cell-properties fo:border-bottom="0.74pt solid #c0c0c0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1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 style:data-style-name="N127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 style:data-style-name="N125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fo:background-color="#00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vertical-align="middle" draw:auto-grow-height="false" draw:fit-to-size="false" style:shrink-to-fit="false" fo:min-height="0pt" fo:min-width="0pt" fo:padding-top="7.2pt" fo:padding-bottom="7.2pt" fo:padding-left="7.2pt" fo:padding-right="7.2pt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style-complex="normal" fo:font-size="18pt" fo:font-weight="bold" style:text-underline-style="none" style:text-underline-color="font-color" style:text-line-through-type="none" fo:font-style="normal" style:text-outline="false" fo:color="#000000" style:text-position="0% 100%" style:font-name-complex="Times New Roman" style:font-size-asian="18pt" style:font-size-complex="18pt" style:font-weight-asian="bold" style:font-weight-complex="bold" style:font-style-asian="normal" style:font-name="Times New Roman"/>
    </style:style>
    <style:style style:name="T2" style:family="text">
      <style:text-properties fo:text-shadow="none" fo:font-size="18pt" fo:font-weight="bold" style:text-underline-style="none" style:text-underline-color="font-color" style:text-line-through-type="none" style:text-outline="false" fo:color="#000000" style:text-position="0% 100%" style:font-name-complex="Times New Roman" style:font-size-asian="18pt" style:font-size-complex="18pt" style:font-weight-asian="bold" style:font-weight-complex="bold" style:font-name="Times New Roman" fo:font-style="italic" style:font-style-asian="italic" style:font-style-complex="italic"/>
    </style:style>
    <style:style style:name="T3" style:family="text">
      <style:text-properties fo:text-shadow="none" fo:font-size="18pt" fo:font-weight="bold" style:text-underline-style="none" style:text-underline-color="font-color" style:text-line-through-type="none" style:text-outline="false" fo:color="#000000" style:text-position="0% 100%" style:font-name-complex="Times New Roman" style:font-size-asian="18pt" style:font-size-complex="18pt" style:font-weight-asian="bold" style:font-weight-complex="bold" style:font-name="Times New Roman" fo:font-style="normal" style:font-style-asian="normal" style:font-style-complex="normal"/>
    </style:style>
    <style:style style:name="T4" style:family="text">
      <style:text-properties fo:text-shadow="none" style:font-style-complex="normal" fo:font-size="18pt" fo:font-weight="bold" style:text-underline-style="none" style:text-underline-color="font-color" style:text-line-through-type="none" fo:font-style="normal" style:text-outline="false" fo:color="#000000" style:text-position="0% 100%" style:font-name-complex="&quot;Times New Roman&quot;, serif" style:font-size-asian="18pt" style:font-size-complex="18pt" style:font-weight-asian="bold" style:font-weight-complex="bold" style:font-style-asian="normal" style:font-name="&quot;Times New Roman&quot;, serif"/>
    </style:style>
    <style:style style:name="T5" style:family="text">
      <style:text-properties fo:text-shadow="none" fo:font-size="18pt" fo:font-weight="bold" style:text-underline-style="none" style:text-underline-color="font-color" style:text-line-through-type="none" style:text-outline="false" fo:color="#000000" style:text-position="0% 100%" style:font-name-complex="&quot;Times New Roman&quot;, serif" style:font-size-asian="18pt" style:font-size-complex="18pt" style:font-weight-asian="bold" style:font-weight-complex="bold" style:font-name="&quot;Times New Roman&quot;, serif" fo:font-style="italic" style:font-style-asian="italic" style:font-style-complex="italic"/>
    </style:style>
    <style:style style:name="T6" style:family="text">
      <style:text-properties fo:text-shadow="none" fo:font-size="18pt" fo:font-weight="bold" style:text-underline-style="none" style:text-underline-color="font-color" style:text-line-through-type="none" style:text-outline="false" fo:color="#000000" style:text-position="0% 100%" style:font-name-complex="&quot;Times New Roman&quot;, serif" style:font-size-asian="18pt" style:font-size-complex="18pt" style:font-weight-asian="bold" style:font-weight-complex="bold" style:font-name="&quot;Times New Roman&quot;, serif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ucca (2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" table:default-cell-style-name="Default"/>
        <table:table-column table:style-name="co11" table:number-columns-repeated="99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D. Lgs. n. 33/2013 – art. 26/27 (</text:span><text:span text:style-name="T2">concessione sovvenzioni, contributi, sussidi, vantaggi economic</text:span><text:span text:style-name="T3">i)</text:span></text:p>
          </table:table-cell>
          <table:covered-table-cell table:number-columns-repeated="8" table:style-name="ce7"/>
          <table:covered-table-cell table:style-name="ce36"/>
          <table:table-cell table:style-name="ce40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n. assistiti (per l'anno _______)</text:p>
          </table:table-cell>
          <table:table-cell table:style-name="ce2" office:value-type="string" calcext:value-type="string">
            <text:p>indicazione ex asl</text:p>
          </table:table-cell>
          <table:table-cell table:style-name="ce2" office:value-type="string" calcext:value-type="string">
            <text:p>codice fornitore</text:p>
          </table:table-cell>
          <table:table-cell table:style-name="ce2" office:value-type="string" calcext:value-type="string">
            <text:p>IMPRESA/ENTE/SOGGETTO ANONIMO (ai sensi dell'art. 26 D.lgs 33/2013)</text:p>
          </table:table-cell>
          <table:table-cell table:style-name="ce2" office:value-type="string" calcext:value-type="string">
            <text:p>DATI FISCALI (SOLO IN CASO DI IMPRESE/ENTE)</text:p>
          </table:table-cell>
          <table:table-cell table:style-name="ce25" office:value-type="string" calcext:value-type="string">
            <text:p>IMPORTO DEL VANTAGGIO ECONOMICO CORRISPOSTO (COMPLESSIVO NELL'ANNO SOLARE)</text:p>
          </table:table-cell>
          <table:table-cell table:style-name="ce2" office:value-type="string" calcext:value-type="string">
            <text:p>NORMA/TITOLO A BASE DELL'ATTRIBUZIONE</text:p>
          </table:table-cell>
          <table:table-cell table:style-name="ce2" office:value-type="string" calcext:value-type="string">
            <text:p>UFFICIO/FUNZIONARIO/DIRIGENTE RESPONSABILE DEL PROCEDIMENTO AMMINISTRATIVO</text:p>
          </table:table-cell>
          <table:table-cell table:style-name="ce2" office:value-type="string" calcext:value-type="string">
            <text:p>MODALITA' SEGUITA PER L'INDIVIDUAZIONE DEL BENEFICIARIO</text:p>
          </table:table-cell>
          <table:table-cell table:style-name="ce2" office:value-type="string" calcext:value-type="string">
            <text:p>LINK AL PROGETTO SELEZIONATO E CURRICULUM DEL SOGGETTO INCARICATO</text:p>
          </table:table-cell>
          <table:table-cell table:style-name="ce40" table:number-columns-repeated="16"/>
          <table:table-cell table:number-columns-repeated="99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0747" calcext:value-type="float">
            <text:p>170747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table:style-name="ce8" office:value-type="float" office:value="168743" calcext:value-type="float">
            <text:p>168743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27" office:value-type="currency" office:currency="EUR" office:value="944.75" calcext:value-type="currency">
            <text:p>€ 944.75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710" calcext:value-type="float">
            <text:p>164710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920" calcext:value-type="float">
            <text:p>164920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6411" calcext:value-type="float">
            <text:p>176411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738" calcext:value-type="float">
            <text:p>175738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676" calcext:value-type="float">
            <text:p>164676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8742" calcext:value-type="float">
            <text:p>168742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0069" calcext:value-type="float">
            <text:p>170069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921" calcext:value-type="float">
            <text:p>164921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1454" calcext:value-type="float">
            <text:p>171454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27" office:value-type="currency" office:currency="EUR" office:value="201.42" calcext:value-type="currency">
            <text:p>€ 201.42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4444" calcext:value-type="float">
            <text:p>17444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3891" calcext:value-type="float">
            <text:p>173891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118" calcext:value-type="float">
            <text:p>175118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27" office:value-type="currency" office:currency="EUR" office:value="1055.9" calcext:value-type="currency">
            <text:p>€ 1,055.90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6953" calcext:value-type="float">
            <text:p>176953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27" office:value-type="currency" office:currency="EUR" office:value="327.1" calcext:value-type="currency">
            <text:p>€ 327.10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739" calcext:value-type="float">
            <text:p>175739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27" office:value-type="currency" office:currency="EUR" office:value="844.35" calcext:value-type="currency">
            <text:p>€ 844.35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931" calcext:value-type="float">
            <text:p>164931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2006" calcext:value-type="float">
            <text:p>172006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27" office:value-type="currency" office:currency="EUR" office:value="527.94" calcext:value-type="currency">
            <text:p>€ 527.94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932" calcext:value-type="float">
            <text:p>164932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4442" calcext:value-type="float">
            <text:p>174442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3890" calcext:value-type="float">
            <text:p>173890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886" calcext:value-type="float">
            <text:p>164886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862" calcext:value-type="float">
            <text:p>164862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28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6952" calcext:value-type="float">
            <text:p>176952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855" calcext:value-type="float">
            <text:p>16485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835" calcext:value-type="float">
            <text:p>164835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7" office:value-type="currency" office:currency="EUR" office:value="500.16" calcext:value-type="currency">
            <text:p>€ 500.16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1426" calcext:value-type="float">
            <text:p>17142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867" calcext:value-type="float">
            <text:p>164867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8736" calcext:value-type="float">
            <text:p>168736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7" office:value-type="currency" office:currency="EUR" office:value="1408.45" calcext:value-type="currency">
            <text:p>€ 1,408.45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1753" calcext:value-type="float">
            <text:p>171753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7" office:value-type="currency" office:currency="EUR" office:value="63.36" calcext:value-type="currency">
            <text:p>€ 63.36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667" calcext:value-type="float">
            <text:p>164667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958" calcext:value-type="float">
            <text:p>164958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9591" calcext:value-type="float">
            <text:p>169591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736" calcext:value-type="float">
            <text:p>175736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737" calcext:value-type="float">
            <text:p>175737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960" calcext:value-type="float">
            <text:p>164960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7" office:value-type="currency" office:currency="EUR" office:value="185.88" calcext:value-type="currency">
            <text:p>€ 185.88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961" calcext:value-type="float">
            <text:p>164961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714" calcext:value-type="float">
            <text:p>16471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740" calcext:value-type="float">
            <text:p>175740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950" calcext:value-type="float">
            <text:p>164950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532" calcext:value-type="float">
            <text:p>164532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8364" calcext:value-type="float">
            <text:p>178364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895" calcext:value-type="float">
            <text:p>17589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893" calcext:value-type="float">
            <text:p>175893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3395" calcext:value-type="float">
            <text:p>17339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493" calcext:value-type="float">
            <text:p>175493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0419" calcext:value-type="float">
            <text:p>170419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1331" calcext:value-type="float">
            <text:p>171331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3751" calcext:value-type="float">
            <text:p>163751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 office:value-type="currency" office:currency="EUR" office:value="371.82" calcext:value-type="currency">
            <text:p>€ 371.82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2441" calcext:value-type="float">
            <text:p>172441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7397" calcext:value-type="float">
            <text:p>177397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7889" calcext:value-type="float">
            <text:p>177889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64930" calcext:value-type="float">
            <text:p>164930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7888" calcext:value-type="float">
            <text:p>177888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27" office:value-type="currency" office:currency="EUR" office:value="316.25" calcext:value-type="currency">
            <text:p>€ 316.25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5894" calcext:value-type="float">
            <text:p>17589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7887" calcext:value-type="float">
            <text:p>177887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8748" calcext:value-type="float">
            <text:p>168748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7" office:value-type="currency" office:currency="EUR" office:value="56.76" calcext:value-type="currency">
            <text:p>€ 56.76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8410" calcext:value-type="float">
            <text:p>178410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8363" calcext:value-type="float">
            <text:p>178363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8361" calcext:value-type="float">
            <text:p>178361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8364" calcext:value-type="float">
            <text:p>17836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8362" calcext:value-type="float">
            <text:p>178362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5894" calcext:value-type="float">
            <text:p>17589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 office:value-type="currency" office:currency="EUR" office:value="201.42" calcext:value-type="currency">
            <text:p>€ 201.42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5894" calcext:value-type="float">
            <text:p>17589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0012" calcext:value-type="float">
            <text:p>180012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 office:value-type="currency" office:currency="EUR" office:value="185.94" calcext:value-type="currency">
            <text:p>€ 185.94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9933" calcext:value-type="float">
            <text:p>179933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27" office:value-type="currency" office:currency="EUR" office:value="603.86" calcext:value-type="currency">
            <text:p>€ 603.86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0840" calcext:value-type="float">
            <text:p>180840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9934" calcext:value-type="float">
            <text:p>17993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1912" calcext:value-type="float">
            <text:p>181912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1911" calcext:value-type="float">
            <text:p>181911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7" office:value-type="currency" office:currency="EUR" office:value="185.94" calcext:value-type="currency">
            <text:p>€ 185.94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56998" calcext:value-type="float">
            <text:p>156998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 office:value-type="currency" office:currency="EUR" office:value="185.94" calcext:value-type="currency">
            <text:p>€ 185.94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2974" calcext:value-type="float">
            <text:p>18297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2918" calcext:value-type="float">
            <text:p>182918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3670" calcext:value-type="float">
            <text:p>183670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27" office:value-type="currency" office:currency="EUR" office:value="603.55" calcext:value-type="currency">
            <text:p>€ 603.55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3669" calcext:value-type="float">
            <text:p>183669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3671" calcext:value-type="float">
            <text:p>183671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84478" calcext:value-type="float">
            <text:p>184478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84479" calcext:value-type="float">
            <text:p>184479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 office:value-type="currency" office:currency="EUR" office:value="19.62" calcext:value-type="currency">
            <text:p>€ 19.62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4599" calcext:value-type="float">
            <text:p>184599</text:p>
          </table:table-cell>
          <table:table-cell table:style-name="ce3" office:value-type="string" calcext:value-type="string">
            <text:p>SOGGETTO ANONIMO</text:p>
          </table:table-cell>
          <table:table-cell table:style-name="ce19"/>
          <table:table-cell table:style-name="ce27" office:value-type="currency" office:currency="EUR" office:value="1371.69" calcext:value-type="currency">
            <text:p>€ 1,371.69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9934" calcext:value-type="float">
            <text:p>17993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5184" calcext:value-type="float">
            <text:p>185184</text:p>
          </table:table-cell>
          <table:table-cell table:style-name="ce3" office:value-type="string" calcext:value-type="string">
            <text:p>SOGGETTO ANONIMO</text:p>
          </table:table-cell>
          <table:table-cell table:style-name="ce17"/>
          <table:table-cell table:style-name="ce27" office:value-type="currency" office:currency="EUR" office:value="157.44" calcext:value-type="currency">
            <text:p>€ 157.44</text:p>
          </table:table-cell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6410" calcext:value-type="float">
            <text:p>176410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5185" calcext:value-type="float">
            <text:p>18518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6017" calcext:value-type="float">
            <text:p>186017</text:p>
          </table:table-cell>
          <table:table-cell table:style-name="ce3" office:value-type="string" calcext:value-type="string">
            <text:p>SOGGETTO ANONIMO</text:p>
          </table:table-cell>
          <table:table-cell table:style-name="ce19"/>
          <table:table-cell table:style-name="ce27" office:value-type="currency" office:currency="EUR" office:value="603.55" calcext:value-type="currency">
            <text:p>€ 603.55</text:p>
          </table:table-cell>
          <table:table-cell table:style-name="ce12" office:value-type="string" calcext:value-type="string">
            <text:p>Delibera G.R. 1061 del 10/10/200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6015" calcext:value-type="float">
            <text:p>18601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2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6016" calcext:value-type="float">
            <text:p>18601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6014" calcext:value-type="float">
            <text:p>18601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86913" calcext:value-type="float">
            <text:p>186913</text:p>
          </table:table-cell>
          <table:table-cell table:style-name="ce3" office:value-type="string" calcext:value-type="string">
            <text:p>SOGGETTO ANONIMO</text:p>
          </table:table-cell>
          <table:table-cell table:style-name="ce20"/>
          <table:table-cell table:style-name="ce27" office:value-type="currency" office:currency="EUR" office:value="778.03" calcext:value-type="currency">
            <text:p>€ 778.03</text:p>
          </table:table-cell>
          <table:table-cell table:style-name="ce12" office:value-type="string" calcext:value-type="string">
            <text:p>Delibera G.R. 1061 del 10/10/200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86914" calcext:value-type="float">
            <text:p>186914</text:p>
          </table:table-cell>
          <table:table-cell table:style-name="ce3" office:value-type="string" calcext:value-type="string">
            <text:p>SOGGETTO ANONIMO</text:p>
          </table:table-cell>
          <table:table-cell table:style-name="ce20"/>
          <table:table-cell table:style-name="ce27" office:value-type="currency" office:currency="EUR" office:value="201.42" calcext:value-type="currency">
            <text:p>€ 201.42</text:p>
          </table:table-cell>
          <table:table-cell table:style-name="ce12" office:value-type="string" calcext:value-type="string">
            <text:p>Delibera G.R. 1061 del 10/10/2006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75736" calcext:value-type="float">
            <text:p>175736</text:p>
          </table:table-cell>
          <table:table-cell table:style-name="ce3" office:value-type="string" calcext:value-type="string">
            <text:p>SOGGETTO ANONIMO</text:p>
          </table:table-cell>
          <table:table-cell table:style-name="ce20"/>
          <table:table-cell table:style-name="ce27" office:value-type="currency" office:currency="EUR" office:value="61.97" calcext:value-type="currency">
            <text:p>€ 61.97</text:p>
          </table:table-cell>
          <table:table-cell table:style-name="ce12" office:value-type="string" calcext:value-type="string">
            <text:p>Delibera G.R. 1061 del 10/10/2007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88543" calcext:value-type="float">
            <text:p>188543</text:p>
          </table:table-cell>
          <table:table-cell table:style-name="ce3" office:value-type="string" calcext:value-type="string">
            <text:p>SOGGETTO ANONIMO</text:p>
          </table:table-cell>
          <table:table-cell table:style-name="ce20"/>
          <table:table-cell table:style-name="ce27" office:value-type="currency" office:currency="EUR" office:value="201.42" calcext:value-type="currency">
            <text:p>€ 201.42</text:p>
          </table:table-cell>
          <table:table-cell table:style-name="ce12" office:value-type="string" calcext:value-type="string">
            <text:p>Delibera G.R. 1061 del 10/10/2008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88554" calcext:value-type="float">
            <text:p>188554</text:p>
          </table:table-cell>
          <table:table-cell table:style-name="ce3" office:value-type="string" calcext:value-type="string">
            <text:p>SOGGETTO ANONIMO</text:p>
          </table:table-cell>
          <table:table-cell table:style-name="ce20"/>
          <table:table-cell table:style-name="ce26"/>
          <table:table-cell table:style-name="ce12" office:value-type="string" calcext:value-type="string">
            <text:p>Delibera G.R. 1061 del 10/10/200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88553" calcext:value-type="float">
            <text:p>188553</text:p>
          </table:table-cell>
          <table:table-cell table:style-name="ce3" office:value-type="string" calcext:value-type="string">
            <text:p>SOGGETTO ANONIMO</text:p>
          </table:table-cell>
          <table:table-cell table:style-name="ce20"/>
          <table:table-cell table:style-name="ce26"/>
          <table:table-cell table:style-name="ce12" office:value-type="string" calcext:value-type="string">
            <text:p>Delibera G.R. 1061 del 10/10/201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89144" calcext:value-type="float">
            <text:p>189144</text:p>
          </table:table-cell>
          <table:table-cell table:style-name="ce3" office:value-type="string" calcext:value-type="string">
            <text:p>SOGGETTO ANONIMO</text:p>
          </table:table-cell>
          <table:table-cell table:style-name="ce20"/>
          <table:table-cell table:style-name="ce27"/>
          <table:table-cell table:style-name="ce12" office:value-type="string" calcext:value-type="string">
            <text:p>Delibera G.R. 1061 del 10/10/201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89145" calcext:value-type="float">
            <text:p>189145</text:p>
          </table:table-cell>
          <table:table-cell table:style-name="ce3" office:value-type="string" calcext:value-type="string">
            <text:p>SOGGETTO ANONIMO</text:p>
          </table:table-cell>
          <table:table-cell table:style-name="ce20"/>
          <table:table-cell table:style-name="ce27"/>
          <table:table-cell table:style-name="ce12" office:value-type="string" calcext:value-type="string">
            <text:p>Delibera G.R. 1061 del 10/10/201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76410" calcext:value-type="float">
            <text:p>176410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1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89226" calcext:value-type="float">
            <text:p>18922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1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9289" calcext:value-type="float">
            <text:p>189289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1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9725" calcext:value-type="float">
            <text:p>18972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 office:value-type="currency" office:currency="EUR" office:value="1684.04" calcext:value-type="currency">
            <text:p>€ 1,684.04</text:p>
          </table:table-cell>
          <table:table-cell table:style-name="ce12" office:value-type="string" calcext:value-type="string">
            <text:p>Delibera G.R. 1061 del 10/10/201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9726" calcext:value-type="float">
            <text:p>189726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26"/>
          <table:table-cell table:style-name="ce12" office:value-type="string" calcext:value-type="string">
            <text:p>Delibera G.R. 1061 del 10/10/201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89724" calcext:value-type="float">
            <text:p>18972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1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90591" calcext:value-type="float">
            <text:p>190591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1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90515" calcext:value-type="float">
            <text:p>19051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 office:value-type="currency" office:currency="EUR" office:value="240.8" calcext:value-type="currency">
            <text:p>€ 240.80</text:p>
          </table:table-cell>
          <table:table-cell table:style-name="ce12" office:value-type="string" calcext:value-type="string">
            <text:p>Delibera G.R. 1061 del 10/10/201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1253" calcext:value-type="float">
            <text:p>191253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1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0516" calcext:value-type="float">
            <text:p>19051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 office:value-type="currency" office:currency="EUR" office:value="123.94" calcext:value-type="currency">
            <text:p>€ 123.94</text:p>
          </table:table-cell>
          <table:table-cell table:style-name="ce12" office:value-type="string" calcext:value-type="string">
            <text:p>Delibera G.R. 1061 del 10/10/201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59726" calcext:value-type="float">
            <text:p>15972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 office:value-type="currency" office:currency="EUR" office:value="247.88" calcext:value-type="currency">
            <text:p>€ 247.88</text:p>
          </table:table-cell>
          <table:table-cell table:style-name="ce12" office:value-type="string" calcext:value-type="string">
            <text:p>Delibera G.R. 1061 del 10/10/201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0591" calcext:value-type="float">
            <text:p>190591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 office:value-type="currency" office:currency="EUR" office:value="148.18" calcext:value-type="currency">
            <text:p>€ 148.18</text:p>
          </table:table-cell>
          <table:table-cell table:style-name="ce12" office:value-type="string" calcext:value-type="string">
            <text:p>Delibera G.R. 1061 del 10/10/2012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1252" calcext:value-type="float">
            <text:p>191252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 office:value-type="currency" office:currency="EUR" office:value="962.73" calcext:value-type="currency">
            <text:p>€ 962.73</text:p>
          </table:table-cell>
          <table:table-cell table:style-name="ce12" office:value-type="string" calcext:value-type="string">
            <text:p>Delibera G.R. 1061 del 10/10/201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70419" calcext:value-type="float">
            <text:p>170419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 office:value-type="currency" office:currency="EUR" office:value="260.27" calcext:value-type="currency">
            <text:p>€ 260.27</text:p>
          </table:table-cell>
          <table:table-cell table:style-name="ce12" office:value-type="string" calcext:value-type="string">
            <text:p>Delibera G.R. 1061 del 10/10/201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2236" calcext:value-type="float">
            <text:p>19223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6"/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2235" calcext:value-type="float">
            <text:p>19223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 office:value-type="currency" office:currency="EUR" office:value="611.44" calcext:value-type="currency">
            <text:p>€ 611.44</text:p>
          </table:table-cell>
          <table:table-cell table:style-name="ce12" office:value-type="string" calcext:value-type="string">
            <text:p>Delibera G.R. 1061 del 10/10/201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64705" calcext:value-type="float">
            <text:p>16470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 office:value-type="currency" office:currency="EUR" office:value="657.3" calcext:value-type="currency">
            <text:p>€ 657.30</text:p>
          </table:table-cell>
          <table:table-cell table:style-name="ce12" office:value-type="string" calcext:value-type="string">
            <text:p>Delibera G.R. 1061 del 10/10/201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3924" calcext:value-type="float">
            <text:p>19392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 office:value-type="currency" office:currency="EUR" office:value="541.8" calcext:value-type="currency">
            <text:p>€ 541.80</text:p>
          </table:table-cell>
          <table:table-cell table:style-name="ce12" office:value-type="string" calcext:value-type="string">
            <text:p>Delibera G.R. 1061 del 10/10/2012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3522" calcext:value-type="float">
            <text:p>193522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1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3120" calcext:value-type="float">
            <text:p>193120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 office:value-type="currency" office:currency="EUR" office:value="185.94" calcext:value-type="currency">
            <text:p>€ 185.94</text:p>
          </table:table-cell>
          <table:table-cell table:style-name="ce12" office:value-type="string" calcext:value-type="string">
            <text:p>Delibera G.R. 1061 del 10/10/201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3923" calcext:value-type="float">
            <text:p>193923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5228" calcext:value-type="float">
            <text:p>195228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 office:value-type="currency" office:currency="EUR" office:value="185.85" calcext:value-type="currency">
            <text:p>€ 185.85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5227" calcext:value-type="float">
            <text:p>195227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5307" calcext:value-type="float">
            <text:p>195307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 office:value-type="currency" office:currency="EUR" office:value="920.33" calcext:value-type="currency">
            <text:p>€ 920.33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88554" calcext:value-type="float">
            <text:p>18855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 office:value-type="currency" office:currency="EUR" office:value="178.02" calcext:value-type="currency">
            <text:p>€ 178.02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75736" calcext:value-type="float">
            <text:p>17573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 office:value-type="currency" office:currency="EUR" office:value="491.04" calcext:value-type="currency">
            <text:p>€ 491.04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6206" calcext:value-type="float">
            <text:p>19620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 office:value-type="currency" office:currency="EUR" office:value="1284.09" calcext:value-type="currency">
            <text:p>€ 1,284.09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5833" calcext:value-type="float">
            <text:p>195833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 office:value-type="currency" office:currency="EUR" office:value="185.94" calcext:value-type="currency">
            <text:p>€ 185.94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5832" calcext:value-type="float">
            <text:p>195832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 office:value-type="currency" office:currency="EUR" office:value="27.89" calcext:value-type="currency">
            <text:p>€ 27.89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6869" calcext:value-type="float">
            <text:p>196869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 office:value-type="currency" office:currency="EUR" office:value="371.82" calcext:value-type="currency">
            <text:p>€ 371.82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3923" calcext:value-type="float">
            <text:p>193923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/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89724" calcext:value-type="float">
            <text:p>18972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9" office:value-type="float" office:value="411.52" calcext:value-type="float">
            <text:p>€411.52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6870" calcext:value-type="float">
            <text:p>196870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 office:value-type="currency" office:currency="EUR" office:value="552.65" calcext:value-type="currency">
            <text:p>€ 552.65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8228" calcext:value-type="float">
            <text:p>198228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 office:value-type="currency" office:currency="EUR" office:value="116.1" calcext:value-type="currency">
            <text:p>€ 116.10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79934" calcext:value-type="float">
            <text:p>17993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 office:value-type="currency" office:currency="EUR" office:value="692.64" calcext:value-type="currency">
            <text:p>€ 692.64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7486" calcext:value-type="float">
            <text:p>19748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 office:value-type="currency" office:currency="EUR" office:value="185.94" calcext:value-type="currency">
            <text:p>€ 185.94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193522" calcext:value-type="float">
            <text:p>193522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 office:value-type="currency" office:currency="EUR" office:value="371.82" calcext:value-type="currency">
            <text:p>€ 371.82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8835" calcext:value-type="float">
            <text:p>19883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 office:value-type="currency" office:currency="EUR" office:value="185.94" calcext:value-type="currency">
            <text:p>€ 185.94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9129" calcext:value-type="float">
            <text:p>199129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 office:value-type="currency" office:currency="EUR" office:value="185.94" calcext:value-type="currency">
            <text:p>€ 185.94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8834" calcext:value-type="float">
            <text:p>19883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 office:value-type="currency" office:currency="EUR" office:value="185.94" calcext:value-type="currency">
            <text:p>€ 185.94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99156" calcext:value-type="float">
            <text:p>19915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 office:value-type="currency" office:currency="EUR" office:value="32.27" calcext:value-type="currency">
            <text:p>€ 32.27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9744" calcext:value-type="float">
            <text:p>19974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 office:value-type="currency" office:currency="EUR" office:value="168.37" calcext:value-type="currency">
            <text:p>€ 168.37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9745" calcext:value-type="float">
            <text:p>19974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 office:value-type="currency" office:currency="EUR" office:value="144.95" calcext:value-type="currency">
            <text:p>€ 144.95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199748" calcext:value-type="float">
            <text:p>199748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 office:value-type="currency" office:currency="EUR" office:value="137.14" calcext:value-type="currency">
            <text:p>€ 137.14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00545" calcext:value-type="float">
            <text:p>20054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 office:value-type="currency" office:currency="EUR" office:value="95.52" calcext:value-type="currency">
            <text:p>€ 95.52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00544" calcext:value-type="float">
            <text:p>200544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 office:value-type="currency" office:currency="EUR" office:value="121.06" calcext:value-type="currency">
            <text:p>€ 121.06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00711" calcext:value-type="float">
            <text:p>200711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 office:value-type="currency" office:currency="EUR" office:value="67.89" calcext:value-type="currency">
            <text:p>€ 67.89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" calcext:value-type="float">
            <text:p>2</text:p>
          </table:table-cell>
          <table:table-cell table:style-name="ce11" office:value-type="float" office:value="200546" calcext:value-type="float">
            <text:p>200546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27" office:value-type="currency" office:currency="EUR" office:value="61.98" calcext:value-type="currency">
            <text:p>€ 61.98</text:p>
          </table:table-cell>
          <table:table-cell table:style-name="ce12" office:value-type="string" calcext:value-type="string">
            <text:p>Delibera G.R. 1061 del 10/10/2015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table:number-columns-repeated="2"/>
          <table:table-cell table:style-name="ce12"/>
          <table:table-cell table:style-name="ce3"/>
          <table:table-cell table:style-name="ce12"/>
          <table:table-cell table:style-name="ce30"/>
          <table:table-cell table:style-name="ce33"/>
          <table:table-cell table:style-name="ce12"/>
          <table:table-cell table:style-name="ce3"/>
          <table:table-cell table:style-name="ce37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5" table:number-columns-repeated="2"/>
          <table:table-cell table:style-name="ce13"/>
          <table:table-cell table:style-name="ce15" office:value-type="string" calcext:value-type="string">
            <text:p>SOMMA LUCCA</text:p>
          </table:table-cell>
          <table:table-cell table:style-name="ce13"/>
          <table:table-cell table:style-name="ce31" table:formula="of:=SUM([.F3:.F146])" office:value-type="currency" office:currency="EUR" office:value="25192.9" calcext:value-type="currency">
            <text:p>€ 25,192.90</text:p>
          </table:table-cell>
          <table:table-cell table:style-name="ce34"/>
          <table:table-cell table:style-name="ce13"/>
          <table:table-cell table:style-name="ce5"/>
          <table:table-cell table:style-name="ce38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1"/>
          <table:table-cell table:style-name="ce3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14"/>
          <table:table-cell table:style-name="ce3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 table:number-rows-repeated="21">
          <table:table-cell table:style-name="ce6" table:number-columns-repeated="2"/>
          <table:table-cell table:style-name="ce14"/>
          <table:table-cell table:style-name="ce6"/>
          <table:table-cell table:style-name="ce14"/>
          <table:table-cell table:style-name="ce3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1"/>
          <table:table-cell table:style-name="ce3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14"/>
          <table:table-cell table:style-name="ce3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 table:number-rows-repeated="2">
          <table:table-cell table:style-name="ce6" table:number-columns-repeated="2"/>
          <table:table-cell table:style-name="ce14"/>
          <table:table-cell table:style-name="ce6"/>
          <table:table-cell table:style-name="ce14"/>
          <table:table-cell table:style-name="ce3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2"/>
          <table:table-cell table:style-name="ce3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2"/>
          <table:table-cell table:style-name="ce3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14"/>
          <table:table-cell table:style-name="ce3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2"/>
          <table:table-cell table:style-name="ce3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 table:number-rows-repeated="2">
          <table:table-cell table:style-name="ce6" table:number-columns-repeated="2"/>
          <table:table-cell table:style-name="ce14"/>
          <table:table-cell table:style-name="ce6"/>
          <table:table-cell table:style-name="ce22"/>
          <table:table-cell table:style-name="ce3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3"/>
          <table:table-cell table:style-name="ce32"/>
          <table:table-cell table:style-name="ce35"/>
          <table:table-cell table:style-name="ce14"/>
          <table:table-cell table:style-name="ce6"/>
          <table:table-cell table:style-name="ce39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 table:number-rows-repeated="4">
          <table:table-cell table:style-name="ce6" table:number-columns-repeated="2"/>
          <table:table-cell table:style-name="ce14"/>
          <table:table-cell table:style-name="ce6"/>
          <table:table-cell table:style-name="ce23"/>
          <table:table-cell table:style-name="ce3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1"/>
          <table:table-cell table:style-name="ce3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3"/>
          <table:table-cell table:style-name="ce3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3"/>
          <table:table-cell table:style-name="ce3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 table:number-rows-repeated="20">
          <table:table-cell table:style-name="ce6" table:number-columns-repeated="2"/>
          <table:table-cell table:style-name="ce14"/>
          <table:table-cell table:style-name="ce6" table:number-columns-repeated="2"/>
          <table:table-cell table:style-name="ce3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3"/>
          <table:table-cell table:style-name="ce3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 table:number-rows-repeated="2">
          <table:table-cell table:style-name="ce6" table:number-columns-repeated="2"/>
          <table:table-cell table:style-name="ce14"/>
          <table:table-cell table:style-name="ce6"/>
          <table:table-cell table:style-name="ce23"/>
          <table:table-cell table:style-name="ce3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 table:number-columns-repeated="2"/>
          <table:table-cell table:style-name="ce3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3"/>
          <table:table-cell table:style-name="ce3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 table:number-rows-repeated="43">
          <table:table-cell table:style-name="ce6" table:number-columns-repeated="2"/>
          <table:table-cell table:style-name="ce14"/>
          <table:table-cell table:style-name="ce6"/>
          <table:table-cell table:style-name="ce23"/>
          <table:table-cell table:style-name="ce3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4"/>
          <table:table-cell table:style-name="ce3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 table:number-rows-repeated="21">
          <table:table-cell table:style-name="ce6" table:number-columns-repeated="2"/>
          <table:table-cell table:style-name="ce14"/>
          <table:table-cell table:style-name="ce6"/>
          <table:table-cell table:style-name="ce23"/>
          <table:table-cell table:style-name="ce3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1"/>
          <table:table-cell table:style-name="ce3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3"/>
          <table:table-cell table:style-name="ce3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3"/>
          <table:table-cell table:style-name="ce32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3"/>
          <table:table-cell table:style-name="ce32"/>
          <table:table-cell table:style-name="ce35"/>
          <table:table-cell table:style-name="ce14"/>
          <table:table-cell table:style-name="ce6"/>
          <table:table-cell table:style-name="ce39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14"/>
          <table:table-cell table:style-name="ce6"/>
          <table:table-cell table:style-name="ce23"/>
          <table:table-cell table:style-name="ce32"/>
          <table:table-cell table:style-name="ce35"/>
          <table:table-cell table:style-name="ce14"/>
          <table:table-cell table:style-name="ce6"/>
          <table:table-cell table:style-name="ce39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 table:number-rows-repeated="200">
          <table:table-cell table:number-columns-repeated="1024"/>
        </table:table-row>
        <table:table-row table:style-name="ro3" table:number-rows-repeated="521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vorno (6A)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D. Lgs. n. 33/2013 – art. 26/27 (</text:span><text:span text:style-name="T2">concessione sovvenzioni, contributi, sussidi, vantaggi economic</text:span><text:span text:style-name="T3">i)</text:span></text:p>
          </table:table-cell>
          <table:covered-table-cell table:number-columns-repeated="7" table:style-name="ce7"/>
          <table:covered-table-cell table:style-name="ce36"/>
          <table:table-cell table:style-name="ce40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n. assistiti (per l'anno _______)</text:p>
          </table:table-cell>
          <table:table-cell table:style-name="ce2" office:value-type="string" calcext:value-type="string">
            <text:p>indicazione ex asl</text:p>
          </table:table-cell>
          <table:table-cell table:style-name="ce2" office:value-type="string" calcext:value-type="string">
            <text:p>IMPRESA/ENTE/SOGGETTO ANONIMO (ai sensi dell'art. 26 D.lgs 33/2013)</text:p>
          </table:table-cell>
          <table:table-cell table:style-name="ce2" office:value-type="string" calcext:value-type="string">
            <text:p>DATI FISCALI (SOLO IN CASO DI IMPRESE/ENTE)</text:p>
          </table:table-cell>
          <table:table-cell table:style-name="ce2" office:value-type="string" calcext:value-type="string">
            <text:p>IMPORTO DEL VANTAGGIO ECONOMICO CORRISPOSTO (COMPLESSIVO NELL'ANNO SOLARE)</text:p>
          </table:table-cell>
          <table:table-cell table:style-name="ce2" office:value-type="string" calcext:value-type="string">
            <text:p>NORMA/TITOLO A BASE DELL'ATTRIBUZIONE</text:p>
          </table:table-cell>
          <table:table-cell table:style-name="ce2" office:value-type="string" calcext:value-type="string">
            <text:p>UFFICIO/FUNZIONARIO/DIRIGENTE RESPONSABILE DEL PROCEDIMENTO AMMINISTRATIVO</text:p>
          </table:table-cell>
          <table:table-cell table:style-name="ce2" office:value-type="string" calcext:value-type="string">
            <text:p>MODALITA' SEGUITA PER L'INDIVIDUAZIONE DEL BENEFICIARIO</text:p>
          </table:table-cell>
          <table:table-cell table:style-name="ce2" office:value-type="string" calcext:value-type="string">
            <text:p>LINK AL PROGETTO SELEZIONATO E CURRICULUM DEL SOGGETTO INCARICATO</text:p>
          </table:table-cell>
          <table:table-cell table:style-name="ce40" table:number-columns-repeated="17"/>
          <table:table-cell table:number-columns-repeated="99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 office:value-type="float" office:value="1" calcext:value-type="float">
            <text:p>1</text:p>
          </table:table-cell>
          <table:table-cell table:style-name="ce55" office:value-type="currency" office:currency="EUR" office:value="185.94" calcext:value-type="currency">
            <text:p>€ 185.94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154.95" calcext:value-type="currency">
            <text:p>€ 154.95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185.94" calcext:value-type="currency">
            <text:p>€ 185.94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123.96" calcext:value-type="currency">
            <text:p>€ 123.96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185.94" calcext:value-type="currency">
            <text:p>€ 185.94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169.41" calcext:value-type="currency">
            <text:p>€ 169.41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185.94" calcext:value-type="currency">
            <text:p>€ 185.94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185.94" calcext:value-type="currency">
            <text:p>€ 185.94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185.94" calcext:value-type="currency">
            <text:p>€ 185.94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82.64" calcext:value-type="currency">
            <text:p>€ 82.64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123.96" calcext:value-type="currency">
            <text:p>€ 123.96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185.94" calcext:value-type="currency">
            <text:p>€ 185.94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51.65" calcext:value-type="currency">
            <text:p>€ 51.65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185.94" calcext:value-type="currency">
            <text:p>€ 185.94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61.98" calcext:value-type="currency">
            <text:p>€ 61.98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185.94" calcext:value-type="currency">
            <text:p>€ 185.94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181.81" calcext:value-type="currency">
            <text:p>€ 181.81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185.94" calcext:value-type="currency">
            <text:p>€ 185.94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185.94" calcext:value-type="currency">
            <text:p>€ 185.94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61.98" calcext:value-type="currency">
            <text:p>€ 61.98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185.94" calcext:value-type="currency">
            <text:p>€ 185.94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185.94" calcext:value-type="currency">
            <text:p>€ 185.94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185.94" calcext:value-type="currency">
            <text:p>€ 185.94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185.94" calcext:value-type="currency">
            <text:p>€ 185.94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61.98" calcext:value-type="currency">
            <text:p>€ 61.98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185.94" calcext:value-type="currency">
            <text:p>€ 185.94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185.94" calcext:value-type="currency">
            <text:p>€ 185.94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185.94" calcext:value-type="currency">
            <text:p>€ 185.94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185.94" calcext:value-type="currency">
            <text:p>€ 185.94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61.98" calcext:value-type="currency">
            <text:p>€ 61.98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185.94" calcext:value-type="currency">
            <text:p>€ 185.94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6" office:value-type="float" office:value="201.42" calcext:value-type="float">
            <text:p>201.42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7" office:value-type="currency" office:currency="EUR" office:value="188.47" calcext:value-type="currency">
            <text:p>€ 188.47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7" office:value-type="currency" office:currency="EUR" office:value="268.56" calcext:value-type="currency">
            <text:p>€ 268.56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7" office:value-type="currency" office:currency="EUR" office:value="201.42" calcext:value-type="currency">
            <text:p>€ 201.42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7" office:value-type="currency" office:currency="EUR" office:value="201.42" calcext:value-type="currency">
            <text:p>€ 201.42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7" office:value-type="currency" office:currency="EUR" office:value="333.5" calcext:value-type="currency">
            <text:p>€ 333.50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3"/>
          <table:table-cell table:style-name="ce57" office:value-type="currency" office:currency="EUR" office:value="198.83" calcext:value-type="currency">
            <text:p>€ 198.83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7" office:value-type="currency" office:currency="EUR" office:value="201.42" calcext:value-type="currency">
            <text:p>€ 201.42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7" office:value-type="currency" office:currency="EUR" office:value="361.29" calcext:value-type="currency">
            <text:p>€ 361.29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7" office:value-type="currency" office:currency="EUR" office:value="201.42" calcext:value-type="currency">
            <text:p>€ 201.42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7" office:value-type="currency" office:currency="EUR" office:value="147.14" calcext:value-type="currency">
            <text:p>€ 147.14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currency" office:currency="EUR" office:value="201.42" calcext:value-type="currency">
            <text:p>€ 201.42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7" office:value-type="currency" office:currency="EUR" office:value="201.42" calcext:value-type="currency">
            <text:p>€ 201.42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7" office:value-type="currency" office:currency="EUR" office:value="144.56" calcext:value-type="currency">
            <text:p>€ 144.56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7" office:value-type="currency" office:currency="EUR" office:value="361.29" calcext:value-type="currency">
            <text:p>€ 361.29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7" office:value-type="currency" office:currency="EUR" office:value="98.12" calcext:value-type="currency">
            <text:p>€ 98.12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7" office:value-type="currency" office:currency="EUR" office:value="201.42" calcext:value-type="currency">
            <text:p>€ 201.42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7" office:value-type="currency" office:currency="EUR" office:value="603.62" calcext:value-type="currency">
            <text:p>€ 603.62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57" office:value-type="currency" office:currency="EUR" office:value="201.42" calcext:value-type="currency">
            <text:p>€ 201.42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7" office:value-type="currency" office:currency="EUR" office:value="90.38" calcext:value-type="currency">
            <text:p>€ 90.38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57" office:value-type="currency" office:currency="EUR" office:value="201.42" calcext:value-type="currency">
            <text:p>€ 201.42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57" office:value-type="currency" office:currency="EUR" office:value="201.42" calcext:value-type="currency">
            <text:p>€ 201.42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57" office:value-type="currency" office:currency="EUR" office:value="198.83" calcext:value-type="currency">
            <text:p>€ 198.83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7" office:value-type="currency" office:currency="EUR" office:value="198.83" calcext:value-type="currency">
            <text:p>€ 198.83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7" office:value-type="currency" office:currency="EUR" office:value="201.42" calcext:value-type="currency">
            <text:p>€ 201.42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8" office:value-type="currency" office:currency="EUR" office:value="283.97" calcext:value-type="currency">
            <text:p>€ 283.97</text:p>
          </table:table-cell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8" office:value-type="currency" office:currency="EUR" office:value="198.83" calcext:value-type="currency">
            <text:p>€ 198.83</text:p>
          </table:table-cell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16" office:value-type="string" calcext:value-type="string">
            <text:p>trapianti</text:p>
          </table:table-cell>
          <table:table-cell table:style-name="ce59" office:value-type="float" office:value="350.2" calcext:value-type="float">
            <text:p>350.20</text:p>
          </table:table-cell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55" office:value-type="currency" office:currency="EUR" office:value="931.35" calcext:value-type="currency">
            <text:p>€ 931.35</text:p>
          </table:table-cell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60" office:value-type="float" office:value="569.97" calcext:value-type="float">
            <text:p>569.97</text:p>
          </table:table-cell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60" office:value-type="float" office:value="161.8" calcext:value-type="float">
            <text:p>161.8</text:p>
          </table:table-cell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767.8" calcext:value-type="currency">
            <text:p>€ 767.80</text:p>
          </table:table-cell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371.96" calcext:value-type="currency">
            <text:p>€ 371.96</text:p>
          </table:table-cell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5" office:value-type="currency" office:currency="EUR" office:value="831.2" calcext:value-type="currency">
            <text:p>€ 831.20</text:p>
          </table:table-cell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5"/>
          <table:table-cell table:style-name="ce55" office:value-type="currency" office:currency="EUR" office:value="2587.04" calcext:value-type="currency">
            <text:p>€ 2,587.04</text:p>
          </table:table-cell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9" office:value-type="float" office:value="165" calcext:value-type="float">
            <text:p>165.00</text:p>
          </table:table-cell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49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61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49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62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63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63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63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63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5"/>
          <table:table-cell table:style-name="ce63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63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63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64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64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5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5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5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5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5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5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5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8"/>
          <table:table-cell table:style-name="ce65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5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5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5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5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>
            <draw:custom-shape table:end-cell-address="'Livorno (6A)'.D95" table:end-x="8.22pt" table:end-y="36.71pt" draw:z-index="0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95" table:end-x="8.22pt" table:end-y="36.71pt" draw:z-index="1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95" table:end-x="8.22pt" table:end-y="36.71pt" draw:z-index="2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95" table:end-x="8.22pt" table:end-y="36.71pt" draw:z-index="3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95" table:end-x="8.22pt" table:end-y="36.71pt" draw:z-index="4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5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5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5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5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6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6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6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6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6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6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6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6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8"/>
          <table:table-cell table:style-name="ce66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6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6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6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6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6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>
            <draw:custom-shape table:end-cell-address="'Livorno (6A)'.D113" table:end-x="8.22pt" table:end-y="36.71pt" draw:z-index="5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113" table:end-x="8.22pt" table:end-y="36.71pt" draw:z-index="6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113" table:end-x="8.22pt" table:end-y="36.71pt" draw:z-index="7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113" table:end-x="8.22pt" table:end-y="36.71pt" draw:z-index="8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113" table:end-x="8.22pt" table:end-y="36.71pt" draw:z-index="9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6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6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6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6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6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8"/>
          <table:table-cell table:style-name="ce66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6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6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6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6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6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6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6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0"/>
          <table:table-cell table:style-name="ce66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6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7"/>
          <table:table-cell table:style-name="ce66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9"/>
          <table:table-cell table:style-name="ce66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67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67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67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68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69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69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69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69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69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69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69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69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69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69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69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69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69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69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69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69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69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69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69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69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69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69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69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69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69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69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2"/>
          <table:table-cell table:style-name="ce69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2"/>
          <table:table-cell table:style-name="ce69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2"/>
          <table:table-cell table:style-name="ce69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2"/>
          <table:table-cell table:style-name="ce70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2"/>
          <table:table-cell table:style-name="ce69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24"/>
          <table:table-cell table:style-name="ce69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2"/>
          <table:table-cell table:style-name="ce69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69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69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1"/>
          <table:table-cell table:style-name="ce69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2"/>
          <table:table-cell table:style-name="ce69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2"/>
          <table:table-cell table:style-name="ce69"/>
          <table:table-cell table:style-name="ce74" office:value-type="string" calcext:value-type="string">
            <text:p>L.R 12 DEL 21/2/19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trapiantato in altra Regione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41" table:number-columns-repeated="3"/>
          <table:table-cell table:style-name="ce53"/>
          <table:table-cell table:style-name="ce71"/>
          <table:table-cell table:style-name="ce75"/>
          <table:table-cell table:style-name="ce77"/>
          <table:table-cell table:style-name="ce41"/>
          <table:table-cell table:style-name="ce79"/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5" table:number-columns-repeated="2"/>
          <table:table-cell table:style-name="ce5" office:value-type="string" calcext:value-type="string">
            <text:p>TOTALE LIVORNO</text:p>
          </table:table-cell>
          <table:table-cell table:style-name="ce54"/>
          <table:table-cell table:style-name="ce72" table:formula="of:=SUM([.E2:.E172])" office:value-type="float" office:value="17684.68" calcext:value-type="float">
            <text:p>17,684.68</text:p>
          </table:table-cell>
          <table:table-cell table:style-name="ce76"/>
          <table:table-cell table:style-name="ce13"/>
          <table:table-cell table:style-name="ce5"/>
          <table:table-cell table:style-name="ce38"/>
          <table:table-cell table:style-name="ce21" table:number-columns-repeated="17"/>
          <table:table-cell table:number-columns-repeated="998"/>
        </table:table-row>
        <table:table-row table:style-name="ro2" table:number-rows-repeated="200">
          <table:table-cell table:number-columns-repeated="1024"/>
        </table:table-row>
        <table:table-row table:style-name="ro3" table:number-rows-repeated="626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ecina-Piombino-Portoferraio (6B)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80" office:value-type="string" calcext:value-type="string" table:number-columns-spanned="9" table:number-rows-spanned="1">
            <text:p><text:span text:style-name="T1">D. Lgs. n. 33/2013 – art. 26/27 (</text:span><text:span text:style-name="T2">concessione sovvenzioni, contributi, sussidi, vantaggi economic</text:span><text:span text:style-name="T3">i)</text:span></text:p>
          </table:table-cell>
          <table:covered-table-cell table:number-columns-repeated="7" table:style-name="ce7"/>
          <table:covered-table-cell table:style-name="ce36"/>
          <table:table-cell table:style-name="ce40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n. assistiti (per l'anno _______)</text:p>
          </table:table-cell>
          <table:table-cell table:style-name="ce2" office:value-type="string" calcext:value-type="string">
            <text:p>indicazione ex asl</text:p>
          </table:table-cell>
          <table:table-cell table:style-name="ce2" office:value-type="string" calcext:value-type="string">
            <text:p>IMPRESA/ENTE/SOGGETTO ANONIMO (ai sensi dell'art. 26 D.lgs 33/2013)</text:p>
          </table:table-cell>
          <table:table-cell table:style-name="ce2" office:value-type="string" calcext:value-type="string">
            <text:p>DATI FISCALI (SOLO IN CASO DI IMPRESE/ENTE)</text:p>
          </table:table-cell>
          <table:table-cell table:style-name="ce2" office:value-type="string" calcext:value-type="string">
            <text:p>IMPORTO DEL VANTAGGIO ECONOMICO CORRISPOSTO (COMPLESSIVO NELL'ANNO SOLARE)</text:p>
          </table:table-cell>
          <table:table-cell table:style-name="ce2" office:value-type="string" calcext:value-type="string">
            <text:p>NORMA/TITOLO A BASE DELL'ATTRIBUZIONE</text:p>
          </table:table-cell>
          <table:table-cell table:style-name="ce2" office:value-type="string" calcext:value-type="string">
            <text:p>UFFICIO/FUNZIONARIO/DIRIGENTE RESPONSABILE DEL PROCEDIMENTO AMMINISTRATIVO</text:p>
          </table:table-cell>
          <table:table-cell table:style-name="ce2" office:value-type="string" calcext:value-type="string">
            <text:p>MODALITA' SEGUITA PER L'INDIVIDUAZIONE DEL BENEFICIARIO</text:p>
          </table:table-cell>
          <table:table-cell table:style-name="ce2" office:value-type="string" calcext:value-type="string">
            <text:p>LINK AL PROGETTO SELEZIONATO E CURRICULUM DEL SOGGETTO INCARICATO</text:p>
          </table:table-cell>
          <table:table-cell table:style-name="ce40" table:number-columns-repeated="17"/>
          <table:table-cell table:number-columns-repeated="99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 office:value-type="float" office:value="3" calcext:value-type="float">
            <text:p>3</text:p>
          </table:table-cell>
          <table:table-cell table:style-name="ce94" office:value-type="currency" office:currency="EUR" office:value="198.83" calcext:value-type="currency">
            <text:p>€ 198.83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4" office:value-type="currency" office:currency="EUR" office:value="67.13" calcext:value-type="currency">
            <text:p>€ 67.13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5" office:value-type="currency" office:currency="EUR" office:value="160.36" calcext:value-type="currency">
            <text:p>€ 160.36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5" office:value-type="currency" office:currency="EUR" office:value="698.8" calcext:value-type="currency">
            <text:p>€ 698.80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5" office:value-type="currency" office:currency="EUR" office:value="855.51" calcext:value-type="currency">
            <text:p>€ 855.51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6" office:value-type="currency" office:currency="EUR" office:value="273.36" calcext:value-type="currency">
            <text:p>€ 273.36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5" office:value-type="currency" office:currency="EUR" office:value="1097.49" calcext:value-type="currency">
            <text:p>€ 1,097.49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5" office:value-type="currency" office:currency="EUR" office:value="157.52" calcext:value-type="currency">
            <text:p>€ 157.52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5" office:value-type="currency" office:currency="EUR" office:value="832.56" calcext:value-type="currency">
            <text:p>€ 832.56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5" office:value-type="currency" office:currency="EUR" office:value="237.5" calcext:value-type="currency">
            <text:p>€ 237.50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5" office:value-type="currency" office:currency="EUR" office:value="738.26" calcext:value-type="currency">
            <text:p>€ 738.26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 office:value-type="float" office:value="4" calcext:value-type="float">
            <text:p>4</text:p>
          </table:table-cell>
          <table:table-cell table:style-name="ce95" office:value-type="currency" office:currency="EUR" office:value="878.37" calcext:value-type="currency">
            <text:p>€ 878.37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7" office:value-type="currency" office:currency="EUR" office:value="833.7" calcext:value-type="currency">
            <text:p>€ 833.70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4" office:value-type="currency" office:currency="EUR" office:value="861.49" calcext:value-type="currency">
            <text:p>€ 861.49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5" office:value-type="currency" office:currency="EUR" office:value="198.81" calcext:value-type="currency">
            <text:p>€ 198.81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5" office:value-type="currency" office:currency="EUR" office:value="134.28" calcext:value-type="currency">
            <text:p>€ 134.28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5" office:value-type="currency" office:currency="EUR" office:value="296.91" calcext:value-type="currency">
            <text:p>€ 296.91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5" office:value-type="currency" office:currency="EUR" office:value="136.81" calcext:value-type="currency">
            <text:p>€ 136.81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5" office:value-type="currency" office:currency="EUR" office:value="201.42" calcext:value-type="currency">
            <text:p>€ 201.42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5" office:value-type="currency" office:currency="EUR" office:value="172.96" calcext:value-type="currency">
            <text:p>€ 172.96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5" office:value-type="currency" office:currency="EUR" office:value="463.21" calcext:value-type="currency">
            <text:p>€ 463.21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6" office:value-type="float" office:value="5" calcext:value-type="float">
            <text:p>5</text:p>
          </table:table-cell>
          <table:table-cell table:style-name="ce98" office:value-type="float" office:value="384.66" calcext:value-type="float">
            <text:p>384.66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99" office:value-type="float" office:value="134.28" calcext:value-type="float">
            <text:p>134.28</text:p>
          </table:table-cell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5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7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57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100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6" table:number-columns-repeated="2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1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1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1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2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2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1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1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1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3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3"/>
          <table:table-cell table:style-name="ce101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1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1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1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1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1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1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1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4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4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4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4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4"/>
          <table:table-cell table:style-name="ce104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4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104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104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16"/>
          <table:table-cell table:style-name="ce104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4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4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4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104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5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5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5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5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5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5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5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5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5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5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83"/>
          <table:table-cell table:style-name="ce95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5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5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42"/>
          <table:table-cell table:style-name="ce95"/>
          <table:table-cell table:style-name="ce7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78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43"/>
          <table:table-cell table:style-name="ce96"/>
          <table:table-cell table:style-name="ce112"/>
          <table:table-cell table:style-name="ce120"/>
          <table:table-cell table:style-name="ce124"/>
          <table:table-cell table:style-name="ce126"/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72" table:number-columns-repeated="2"/>
          <table:table-cell table:style-name="ce72" office:value-type="string" calcext:value-type="string">
            <text:p>TOTALE LIVORNO SUD</text:p>
          </table:table-cell>
          <table:table-cell table:style-name="ce72"/>
          <table:table-cell table:style-name="ce72" table:formula="of:=SUM([.E3:.E75])" office:value-type="float" office:value="10014.22" calcext:value-type="float">
            <text:p>10,014.22</text:p>
          </table:table-cell>
          <table:table-cell table:style-name="ce113"/>
          <table:table-cell table:style-name="ce121"/>
          <table:table-cell table:style-name="ce125"/>
          <table:table-cell table:style-name="ce127"/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43"/>
          <table:table-cell table:style-name="ce105"/>
          <table:table-cell table:style-name="ce114"/>
          <table:table-cell table:style-name="ce120"/>
          <table:table-cell table:style-name="ce124"/>
          <table:table-cell table:style-name="ce126"/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84"/>
          <table:table-cell table:style-name="ce106"/>
          <table:table-cell table:style-name="ce114"/>
          <table:table-cell table:style-name="ce120"/>
          <table:table-cell table:style-name="ce124"/>
          <table:table-cell table:style-name="ce126"/>
          <table:table-cell table:style-name="ce21" table:number-columns-repeated="17"/>
          <table:table-cell table:number-columns-repeated="998"/>
        </table:table-row>
        <table:table-row table:style-name="ro2" table:number-rows-repeated="5">
          <table:table-cell table:style-name="ce4" table:number-columns-repeated="3"/>
          <table:table-cell table:style-name="ce43"/>
          <table:table-cell table:style-name="ce106"/>
          <table:table-cell table:style-name="ce114"/>
          <table:table-cell table:style-name="ce120"/>
          <table:table-cell table:style-name="ce124"/>
          <table:table-cell table:style-name="ce126"/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84"/>
          <table:table-cell table:style-name="ce107"/>
          <table:table-cell table:style-name="ce114"/>
          <table:table-cell table:style-name="ce120"/>
          <table:table-cell table:style-name="ce124"/>
          <table:table-cell table:style-name="ce126"/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43"/>
          <table:table-cell table:style-name="ce107"/>
          <table:table-cell table:style-name="ce114"/>
          <table:table-cell table:style-name="ce120"/>
          <table:table-cell table:style-name="ce124"/>
          <table:table-cell table:style-name="ce126"/>
          <table:table-cell table:style-name="ce21" table:number-columns-repeated="17"/>
          <table:table-cell table:number-columns-repeated="998"/>
        </table:table-row>
        <table:table-row table:style-name="ro2" table:number-rows-repeated="3">
          <table:table-cell table:style-name="ce4" table:number-columns-repeated="3"/>
          <table:table-cell table:style-name="ce43"/>
          <table:table-cell table:style-name="ce108"/>
          <table:table-cell table:style-name="ce112"/>
          <table:table-cell table:style-name="ce120"/>
          <table:table-cell table:style-name="ce124"/>
          <table:table-cell table:style-name="ce126"/>
          <table:table-cell table:style-name="ce21" table:number-columns-repeated="17"/>
          <table:table-cell table:number-columns-repeated="998"/>
        </table:table-row>
        <table:table-row table:style-name="ro2" table:number-rows-repeated="3">
          <table:table-cell table:style-name="ce4" table:number-columns-repeated="3"/>
          <table:table-cell table:style-name="ce85"/>
          <table:table-cell table:style-name="ce66"/>
          <table:table-cell table:style-name="ce115"/>
          <table:table-cell table:style-name="ce20"/>
          <table:table-cell table:style-name="ce4"/>
          <table:table-cell table:style-name="ce126"/>
          <table:table-cell table:style-name="ce21" table:number-columns-repeated="17"/>
          <table:table-cell table:number-columns-repeated="998"/>
        </table:table-row>
        <table:table-row table:style-name="ro2" table:number-rows-repeated="4">
          <table:table-cell table:style-name="ce4" table:number-columns-repeated="3"/>
          <table:table-cell table:style-name="ce85"/>
          <table:table-cell table:style-name="ce66"/>
          <table:table-cell table:style-name="ce116"/>
          <table:table-cell table:style-name="ce20"/>
          <table:table-cell table:style-name="ce4"/>
          <table:table-cell table:style-name="ce126"/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86"/>
          <table:table-cell table:style-name="ce66"/>
          <table:table-cell table:style-name="ce116"/>
          <table:table-cell table:style-name="ce20"/>
          <table:table-cell table:style-name="ce4"/>
          <table:table-cell table:style-name="ce126"/>
          <table:table-cell table:style-name="ce21" table:number-columns-repeated="17"/>
          <table:table-cell table:number-columns-repeated="998"/>
        </table:table-row>
        <table:table-row table:style-name="ro2" table:number-rows-repeated="4">
          <table:table-cell table:style-name="ce4" table:number-columns-repeated="3"/>
          <table:table-cell table:style-name="ce85"/>
          <table:table-cell table:style-name="ce66"/>
          <table:table-cell table:style-name="ce116"/>
          <table:table-cell table:style-name="ce20"/>
          <table:table-cell table:style-name="ce4"/>
          <table:table-cell table:style-name="ce126"/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85">
            <draw:custom-shape table:end-cell-address="'Cecina-Piombino-Portoferraio (6B)'.D101" table:end-x="8.22pt" table:end-y="36.71pt" draw:z-index="0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01" table:end-x="8.22pt" table:end-y="36.71pt" draw:z-index="1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01" table:end-x="8.22pt" table:end-y="36.71pt" draw:z-index="2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01" table:end-x="8.22pt" table:end-y="36.71pt" draw:z-index="3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01" table:end-x="8.22pt" table:end-y="36.71pt" draw:z-index="4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/>
          <table:table-cell table:style-name="ce116"/>
          <table:table-cell table:style-name="ce20"/>
          <table:table-cell table:style-name="ce4"/>
          <table:table-cell table:style-name="ce126"/>
          <table:table-cell table:style-name="ce21" table:number-columns-repeated="17"/>
          <table:table-cell table:number-columns-repeated="998"/>
        </table:table-row>
        <table:table-row table:style-name="ro2" table:number-rows-repeated="11">
          <table:table-cell table:style-name="ce4" table:number-columns-repeated="3"/>
          <table:table-cell table:style-name="ce85"/>
          <table:table-cell table:style-name="ce66"/>
          <table:table-cell table:style-name="ce116"/>
          <table:table-cell table:style-name="ce20"/>
          <table:table-cell table:style-name="ce4"/>
          <table:table-cell table:style-name="ce126"/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86"/>
          <table:table-cell table:style-name="ce66"/>
          <table:table-cell table:style-name="ce116"/>
          <table:table-cell table:style-name="ce20"/>
          <table:table-cell table:style-name="ce4"/>
          <table:table-cell table:style-name="ce126"/>
          <table:table-cell table:style-name="ce21" table:number-columns-repeated="17"/>
          <table:table-cell table:number-columns-repeated="998"/>
        </table:table-row>
        <table:table-row table:style-name="ro2" table:number-rows-repeated="5">
          <table:table-cell table:style-name="ce4" table:number-columns-repeated="3"/>
          <table:table-cell table:style-name="ce85"/>
          <table:table-cell table:style-name="ce66"/>
          <table:table-cell table:style-name="ce116"/>
          <table:table-cell table:style-name="ce20"/>
          <table:table-cell table:style-name="ce4"/>
          <table:table-cell table:style-name="ce126"/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85">
            <draw:custom-shape table:end-cell-address="'Cecina-Piombino-Portoferraio (6B)'.D119" table:end-x="8.22pt" table:end-y="36.71pt" draw:z-index="5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19" table:end-x="8.22pt" table:end-y="36.71pt" draw:z-index="6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19" table:end-x="8.22pt" table:end-y="36.71pt" draw:z-index="7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19" table:end-x="8.22pt" table:end-y="36.71pt" draw:z-index="8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19" table:end-x="8.22pt" table:end-y="36.71pt" draw:z-index="9" draw:name="Shape 3" draw:style-name="gr1" draw:text-style-name="P1" svg:width="8.22pt" svg:height="36.71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/>
          <table:table-cell table:style-name="ce116"/>
          <table:table-cell table:style-name="ce20"/>
          <table:table-cell table:style-name="ce4"/>
          <table:table-cell table:style-name="ce126"/>
          <table:table-cell table:style-name="ce21" table:number-columns-repeated="17"/>
          <table:table-cell table:number-columns-repeated="998"/>
        </table:table-row>
        <table:table-row table:style-name="ro2" table:number-rows-repeated="5">
          <table:table-cell table:style-name="ce4" table:number-columns-repeated="3"/>
          <table:table-cell table:style-name="ce85"/>
          <table:table-cell table:style-name="ce66"/>
          <table:table-cell table:style-name="ce116"/>
          <table:table-cell table:style-name="ce20"/>
          <table:table-cell table:style-name="ce4"/>
          <table:table-cell table:style-name="ce126"/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86"/>
          <table:table-cell table:style-name="ce66"/>
          <table:table-cell table:style-name="ce116"/>
          <table:table-cell table:style-name="ce20"/>
          <table:table-cell table:style-name="ce4"/>
          <table:table-cell table:style-name="ce126"/>
          <table:table-cell table:style-name="ce21" table:number-columns-repeated="17"/>
          <table:table-cell table:number-columns-repeated="998"/>
        </table:table-row>
        <table:table-row table:style-name="ro2" table:number-rows-repeated="7">
          <table:table-cell table:style-name="ce4" table:number-columns-repeated="3"/>
          <table:table-cell table:style-name="ce87"/>
          <table:table-cell table:style-name="ce66"/>
          <table:table-cell table:style-name="ce116"/>
          <table:table-cell table:style-name="ce20"/>
          <table:table-cell table:style-name="ce4"/>
          <table:table-cell table:style-name="ce126"/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88"/>
          <table:table-cell table:style-name="ce66"/>
          <table:table-cell table:style-name="ce116"/>
          <table:table-cell table:style-name="ce20"/>
          <table:table-cell table:style-name="ce4"/>
          <table:table-cell table:style-name="ce126"/>
          <table:table-cell table:style-name="ce21" table:number-columns-repeated="17"/>
          <table:table-cell table:number-columns-repeated="998"/>
        </table:table-row>
        <table:table-row table:style-name="ro2" table:number-rows-repeated="2">
          <table:table-cell table:style-name="ce4" table:number-columns-repeated="3"/>
          <table:table-cell table:style-name="ce85"/>
          <table:table-cell table:style-name="ce66"/>
          <table:table-cell table:style-name="ce116"/>
          <table:table-cell table:style-name="ce20"/>
          <table:table-cell table:style-name="ce4"/>
          <table:table-cell table:style-name="ce126"/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87"/>
          <table:table-cell table:style-name="ce66"/>
          <table:table-cell table:style-name="ce116"/>
          <table:table-cell table:style-name="ce20"/>
          <table:table-cell table:style-name="ce4"/>
          <table:table-cell table:style-name="ce126"/>
          <table:table-cell table:style-name="ce21" table:number-columns-repeated="17"/>
          <table:table-cell table:number-columns-repeated="998"/>
        </table:table-row>
        <table:table-row table:style-name="ro2" table:number-rows-repeated="3">
          <table:table-cell table:style-name="ce4" table:number-columns-repeated="3"/>
          <table:table-cell table:style-name="ce89"/>
          <table:table-cell table:style-name="ce67"/>
          <table:table-cell table:style-name="ce89"/>
          <table:table-cell table:style-name="ce20"/>
          <table:table-cell table:style-name="ce4"/>
          <table:table-cell table:style-name="ce126"/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90"/>
          <table:table-cell table:style-name="ce68"/>
          <table:table-cell table:style-name="ce117"/>
          <table:table-cell table:style-name="ce20"/>
          <table:table-cell table:style-name="ce4"/>
          <table:table-cell table:style-name="ce126"/>
          <table:table-cell table:style-name="ce21" table:number-columns-repeated="17"/>
          <table:table-cell table:number-columns-repeated="998"/>
        </table:table-row>
        <table:table-row table:style-name="ro2" table:number-rows-repeated="26">
          <table:table-cell table:style-name="ce4" table:number-columns-repeated="3"/>
          <table:table-cell table:style-name="ce90"/>
          <table:table-cell table:style-name="ce69"/>
          <table:table-cell table:style-name="ce117"/>
          <table:table-cell table:style-name="ce20"/>
          <table:table-cell table:style-name="ce4"/>
          <table:table-cell table:style-name="ce126"/>
          <table:table-cell table:style-name="ce21" table:number-columns-repeated="17"/>
          <table:table-cell table:number-columns-repeated="998"/>
        </table:table-row>
        <table:table-row table:style-name="ro2" table:number-rows-repeated="3">
          <table:table-cell table:style-name="ce4" table:number-columns-repeated="3"/>
          <table:table-cell table:style-name="ce91"/>
          <table:table-cell table:style-name="ce69"/>
          <table:table-cell table:style-name="ce117"/>
          <table:table-cell table:style-name="ce20"/>
          <table:table-cell table:style-name="ce4"/>
          <table:table-cell table:style-name="ce126"/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91"/>
          <table:table-cell table:style-name="ce70"/>
          <table:table-cell table:style-name="ce117"/>
          <table:table-cell table:style-name="ce20"/>
          <table:table-cell table:style-name="ce4"/>
          <table:table-cell table:style-name="ce126"/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91"/>
          <table:table-cell table:style-name="ce69"/>
          <table:table-cell table:style-name="ce117"/>
          <table:table-cell table:style-name="ce20"/>
          <table:table-cell table:style-name="ce4"/>
          <table:table-cell table:style-name="ce126"/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24"/>
          <table:table-cell table:style-name="ce69"/>
          <table:table-cell table:style-name="ce117"/>
          <table:table-cell table:style-name="ce20"/>
          <table:table-cell table:style-name="ce4"/>
          <table:table-cell table:style-name="ce126"/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91"/>
          <table:table-cell table:style-name="ce69"/>
          <table:table-cell table:style-name="ce117"/>
          <table:table-cell table:style-name="ce20"/>
          <table:table-cell table:style-name="ce4"/>
          <table:table-cell table:style-name="ce126"/>
          <table:table-cell table:style-name="ce21" table:number-columns-repeated="17"/>
          <table:table-cell table:number-columns-repeated="998"/>
        </table:table-row>
        <table:table-row table:style-name="ro2" table:number-rows-repeated="3">
          <table:table-cell table:style-name="ce4" table:number-columns-repeated="3"/>
          <table:table-cell table:style-name="ce90"/>
          <table:table-cell table:style-name="ce69"/>
          <table:table-cell table:style-name="ce117"/>
          <table:table-cell table:style-name="ce20"/>
          <table:table-cell table:style-name="ce4"/>
          <table:table-cell table:style-name="ce126"/>
          <table:table-cell table:style-name="ce21" table:number-columns-repeated="17"/>
          <table:table-cell table:number-columns-repeated="998"/>
        </table:table-row>
        <table:table-row table:style-name="ro2" table:number-rows-repeated="2">
          <table:table-cell table:style-name="ce4" table:number-columns-repeated="3"/>
          <table:table-cell table:style-name="ce91"/>
          <table:table-cell table:style-name="ce69"/>
          <table:table-cell table:style-name="ce117"/>
          <table:table-cell table:style-name="ce20"/>
          <table:table-cell table:style-name="ce4"/>
          <table:table-cell table:style-name="ce126"/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81" table:number-columns-repeated="3"/>
          <table:table-cell table:style-name="ce92"/>
          <table:table-cell table:style-name="ce109"/>
          <table:table-cell table:style-name="ce118"/>
          <table:table-cell table:style-name="ce122"/>
          <table:table-cell table:style-name="ce81"/>
          <table:table-cell table:style-name="ce128"/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82" table:number-columns-repeated="3"/>
          <table:table-cell table:style-name="ce93"/>
          <table:table-cell table:style-name="ce110"/>
          <table:table-cell table:style-name="ce119"/>
          <table:table-cell table:style-name="ce123"/>
          <table:table-cell table:style-name="ce82"/>
          <table:table-cell table:style-name="ce129"/>
          <table:table-cell table:style-name="ce21" table:number-columns-repeated="17"/>
          <table:table-cell table:number-columns-repeated="998"/>
        </table:table-row>
        <table:table-row table:style-name="ro2" table:number-rows-repeated="13">
          <table:table-cell table:style-name="ce82" table:number-columns-repeated="3"/>
          <table:table-cell table:style-name="ce93"/>
          <table:table-cell table:style-name="ce111"/>
          <table:table-cell table:style-name="ce119"/>
          <table:table-cell table:style-name="ce123"/>
          <table:table-cell table:style-name="ce82"/>
          <table:table-cell table:style-name="ce129"/>
          <table:table-cell table:style-name="ce21" table:number-columns-repeated="17"/>
          <table:table-cell table:number-columns-repeated="998"/>
        </table:table-row>
        <table:table-row table:style-name="ro2">
          <table:table-cell table:style-name="ce82" table:number-columns-repeated="3"/>
          <table:table-cell table:style-name="ce21"/>
          <table:table-cell table:style-name="ce111"/>
          <table:table-cell table:style-name="ce119"/>
          <table:table-cell table:style-name="ce123"/>
          <table:table-cell table:style-name="ce82"/>
          <table:table-cell table:style-name="ce129"/>
          <table:table-cell table:style-name="ce21" table:number-columns-repeated="17"/>
          <table:table-cell table:number-columns-repeated="998"/>
        </table:table-row>
        <table:table-row table:style-name="ro2" table:number-rows-repeated="82">
          <table:table-cell table:number-columns-repeated="1024"/>
        </table:table-row>
        <table:table-row table:style-name="ro3" table:number-rows-repeated="724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ssa (1)" table:style-name="ta4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0" table:default-cell-style-name="Default"/>
        <table:table-column table:style-name="co11" table:number-columns-repeated="994" table:default-cell-style-name="Default"/>
        <table:table-row table:style-name="ro1">
          <table:table-cell table:style-name="ce80" office:value-type="string" calcext:value-type="string" table:number-columns-spanned="10" table:number-rows-spanned="1">
            <text:p><text:span text:style-name="T1">D. Lgs. n. 33/2013 – art. 26/27 (</text:span><text:span text:style-name="T2">concessione sovvenzioni, contributi, sussidi, vantaggi economic</text:span><text:span text:style-name="T3">i)</text:span></text:p>
          </table:table-cell>
          <table:covered-table-cell table:number-columns-repeated="8" table:style-name="ce7"/>
          <table:covered-table-cell table:style-name="ce36"/>
          <table:table-cell table:style-name="ce40" table:number-columns-repeated="20"/>
          <table:table-cell table:number-columns-repeated="994"/>
        </table:table-row>
        <table:table-row table:style-name="ro5">
          <table:table-cell table:style-name="ce2" office:value-type="string" calcext:value-type="string">
            <text:p>n. assistiti (per l'anno _______)</text:p>
          </table:table-cell>
          <table:table-cell table:style-name="ce2" office:value-type="string" calcext:value-type="string">
            <text:p>indicazione ex asl</text:p>
          </table:table-cell>
          <table:table-cell table:style-name="ce130" office:value-type="string" calcext:value-type="string">
            <text:p>CODICE FORNITORE</text:p>
          </table:table-cell>
          <table:table-cell table:style-name="ce2" office:value-type="string" calcext:value-type="string">
            <text:p>IMPRESA/ENTE/SOGGETTO ANONIMO (ai sensi dell'art. 26 D.lgs 33/2013)</text:p>
          </table:table-cell>
          <table:table-cell table:style-name="ce2" office:value-type="string" calcext:value-type="string">
            <text:p>DATI FISCALI (SOLO IN CASO DI IMPRESE/ENTE)</text:p>
          </table:table-cell>
          <table:table-cell table:style-name="ce143" office:value-type="string" office:string-value="IMPORTO DEL VANTAGGIO ECONOMICO CORRISPOSTO (COMPLESSIVO NELL'ANNO SOLARE)" calcext:value-type="string">
            <text:p>IMPORTO DEL VANTAGGIO ECONOMICO CORRISPOSTO (COMPLESSIVO NELL'ANNO SOLARE) </text:p>
          </table:table-cell>
          <table:table-cell table:style-name="ce2" office:value-type="string" calcext:value-type="string">
            <text:p>NORMA/TITOLO A BASE DELL'ATTRIBUZIONE</text:p>
          </table:table-cell>
          <table:table-cell table:style-name="ce2" office:value-type="string" calcext:value-type="string">
            <text:p>UFFICIO/FUNZIONARIO/DIRIGENTE RESPONSABILE DEL PROCEDIMENTO AMMINISTRATIVO</text:p>
          </table:table-cell>
          <table:table-cell table:style-name="ce2" office:value-type="string" calcext:value-type="string">
            <text:p>MODALITA' SEGUITA PER L'INDIVIDUAZIONE DEL BENEFICIARIO</text:p>
          </table:table-cell>
          <table:table-cell table:style-name="ce2" office:value-type="string" calcext:value-type="string">
            <text:p>LINK AL PROGETTO SELEZIONATO E CURRICULUM DEL SOGGETTO INCARICATO</text:p>
          </table:table-cell>
          <table:table-cell table:style-name="ce40" table:number-columns-repeated="20"/>
          <table:table-cell table:number-columns-repeated="994"/>
        </table:table-row>
        <table:table-row table:style-name="ro2">
          <table:table-cell table:number-columns-repeated="2" table:style-name="ce11" office:value-type="float" office:value="1" calcext:value-type="float">
            <text:p>1</text:p>
          </table:table-cell>
          <table:table-cell table:style-name="ce131" office:value-type="float" office:value="171269" calcext:value-type="float">
            <text:p>171269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4" office:value-type="currency" office:currency="EUR" office:value="201.4" calcext:value-type="currency">
            <text:p>€ 201.40</text:p>
          </table:table-cell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1276" calcext:value-type="float">
            <text:p>171276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41253" calcext:value-type="float">
            <text:p>141253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4" office:value-type="currency" office:currency="EUR" office:value="2793.14" calcext:value-type="currency">
            <text:p>€ 2,793.14</text:p>
          </table:table-cell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1278" calcext:value-type="float">
            <text:p>171278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1279" calcext:value-type="float">
            <text:p>171279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3708" calcext:value-type="float">
            <text:p>173708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6" office:value-type="currency" office:currency="EUR" office:value="203.98" calcext:value-type="currency">
            <text:p>€ 203.98</text:p>
          </table:table-cell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1357" calcext:value-type="float">
            <text:p>171357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6" office:value-type="currency" office:currency="EUR" office:value="134.26" calcext:value-type="currency">
            <text:p>€ 134.26</text:p>
          </table:table-cell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39110" calcext:value-type="float">
            <text:p>139110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3397" calcext:value-type="float">
            <text:p>173397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2268" calcext:value-type="float">
            <text:p>172268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3152" calcext:value-type="float">
            <text:p>173152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1296" calcext:value-type="float">
            <text:p>171296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6" office:value-type="currency" office:currency="EUR" office:value="196.23" calcext:value-type="currency">
            <text:p>€ 196.23</text:p>
          </table:table-cell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1283" calcext:value-type="float">
            <text:p>171283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1284" calcext:value-type="float">
            <text:p>171284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2267" calcext:value-type="float">
            <text:p>172267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6" office:value-type="currency" office:currency="EUR" office:value="206.56" calcext:value-type="currency">
            <text:p>€ 206.56</text:p>
          </table:table-cell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1298" calcext:value-type="float">
            <text:p>171298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2376" calcext:value-type="float">
            <text:p>172376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1301" calcext:value-type="float">
            <text:p>171301</text:p>
          </table:table-cell>
          <table:table-cell table:style-name="ce11" office:value-type="string" calcext:value-type="string">
            <text:p>SOGGETTO ANONIMO</text:p>
          </table:table-cell>
          <table:table-cell table:style-name="ce138"/>
          <table:table-cell table:style-name="ce146" office:value-type="currency" office:currency="EUR" office:value="201.4" calcext:value-type="currency">
            <text:p>€ 201.40</text:p>
          </table:table-cell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1286" calcext:value-type="float">
            <text:p>171286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6" office:value-type="currency" office:currency="EUR" office:value="201.4" calcext:value-type="currency">
            <text:p>€ 201.40</text:p>
          </table:table-cell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1297" calcext:value-type="float">
            <text:p>171297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6" office:value-type="currency" office:currency="EUR" office:value="201.4" calcext:value-type="currency">
            <text:p>€ 201.40</text:p>
          </table:table-cell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1287" calcext:value-type="float">
            <text:p>171287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6" office:value-type="currency" office:currency="EUR" office:value="131.68" calcext:value-type="currency">
            <text:p>€ 131.68</text:p>
          </table:table-cell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4070" calcext:value-type="float">
            <text:p>174070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01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1289" calcext:value-type="float">
            <text:p>171289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1294" calcext:value-type="float">
            <text:p>171294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6" office:value-type="currency" office:currency="EUR" office:value="201.4" calcext:value-type="currency">
            <text:p>€ 201.40</text:p>
          </table:table-cell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4907" calcext:value-type="float">
            <text:p>174907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3361" calcext:value-type="float">
            <text:p>173361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1290" calcext:value-type="float">
            <text:p>171290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1291" calcext:value-type="float">
            <text:p>171291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1299" calcext:value-type="float">
            <text:p>171299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1295" calcext:value-type="float">
            <text:p>171295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29677" calcext:value-type="float">
            <text:p>129677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6" office:value-type="currency" office:currency="EUR" office:value="193.65" calcext:value-type="currency">
            <text:p>€ 193.65</text:p>
          </table:table-cell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1304" calcext:value-type="float">
            <text:p>171304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01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5938" calcext:value-type="float">
            <text:p>175938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01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5505" calcext:value-type="float">
            <text:p>175505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6183" calcext:value-type="float">
            <text:p>176183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6210" calcext:value-type="float">
            <text:p>176210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6182" calcext:value-type="float">
            <text:p>176182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6384" calcext:value-type="float">
            <text:p>176384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1305" calcext:value-type="float">
            <text:p>171305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3375" calcext:value-type="float">
            <text:p>173375</text:p>
          </table:table-cell>
          <table:table-cell table:style-name="ce11" office:value-type="string" calcext:value-type="string">
            <text:p>SOGGETTO ANONIMO</text:p>
          </table:table-cell>
          <table:table-cell table:style-name="ce139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2532" calcext:value-type="float">
            <text:p>172532</text:p>
          </table:table-cell>
          <table:table-cell table:style-name="ce11" office:value-type="string" calcext:value-type="string">
            <text:p>SOGGETTO ANONIMO</text:p>
          </table:table-cell>
          <table:table-cell table:style-name="ce139"/>
          <table:table-cell table:style-name="ce101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0189" calcext:value-type="float">
            <text:p>170189</text:p>
          </table:table-cell>
          <table:table-cell table:style-name="ce11" office:value-type="string" calcext:value-type="string">
            <text:p>SOGGETTO ANONIMO</text:p>
          </table:table-cell>
          <table:table-cell table:style-name="ce139"/>
          <table:table-cell table:style-name="ce146" office:value-type="currency" office:currency="EUR" office:value="186" calcext:value-type="currency">
            <text:p>€ 186.00</text:p>
          </table:table-cell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68895" calcext:value-type="float">
            <text:p>168895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26130" calcext:value-type="float">
            <text:p>126130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3899" calcext:value-type="float">
            <text:p>173899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01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68904" calcext:value-type="float">
            <text:p>168904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68905" calcext:value-type="float">
            <text:p>168905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01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2378" calcext:value-type="float">
            <text:p>172378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01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2377" calcext:value-type="float">
            <text:p>172377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4986" calcext:value-type="float">
            <text:p>174986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5081" calcext:value-type="float">
            <text:p>175081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" calcext:value-type="float">
            <text:p>1</text:p>
          </table:table-cell>
          <table:table-cell table:style-name="ce132" office:value-type="float" office:value="175596" calcext:value-type="float">
            <text:p>175596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5899" calcext:value-type="float">
            <text:p>175899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5900" calcext:value-type="float">
            <text:p>175900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5898" calcext:value-type="float">
            <text:p>175898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6892" calcext:value-type="float">
            <text:p>176892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6950" calcext:value-type="float">
            <text:p>176950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7225" calcext:value-type="float">
            <text:p>177225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6882" calcext:value-type="float">
            <text:p>176882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71306" calcext:value-type="float">
            <text:p>171306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" calcext:value-type="float">
            <text:p>1</text:p>
          </table:table-cell>
          <table:table-cell table:style-name="ce133" office:value-type="float" office:value="172889" calcext:value-type="float">
            <text:p>172889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01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" calcext:value-type="float">
            <text:p>1</text:p>
          </table:table-cell>
          <table:table-cell table:style-name="ce133" office:value-type="float" office:value="177863" calcext:value-type="float">
            <text:p>177863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6" office:value-type="currency" office:currency="EUR" office:value="186" calcext:value-type="currency">
            <text:p>€ 186.00</text:p>
          </table:table-cell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" calcext:value-type="float">
            <text:p>1</text:p>
          </table:table-cell>
          <table:table-cell table:style-name="ce133" office:value-type="float" office:value="177864" calcext:value-type="float">
            <text:p>177864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01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" calcext:value-type="float">
            <text:p>1</text:p>
          </table:table-cell>
          <table:table-cell table:style-name="ce133" office:value-type="float" office:value="177967" calcext:value-type="float">
            <text:p>177967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" calcext:value-type="float">
            <text:p>1</text:p>
          </table:table-cell>
          <table:table-cell table:style-name="ce133" office:value-type="float" office:value="178325" calcext:value-type="float">
            <text:p>178325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" calcext:value-type="float">
            <text:p>1</text:p>
          </table:table-cell>
          <table:table-cell table:style-name="ce133" office:value-type="float" office:value="178489" calcext:value-type="float">
            <text:p>178489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" calcext:value-type="float">
            <text:p>1</text:p>
          </table:table-cell>
          <table:table-cell table:style-name="ce133" office:value-type="float" office:value="178488" calcext:value-type="float">
            <text:p>178488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" calcext:value-type="float">
            <text:p>1</text:p>
          </table:table-cell>
          <table:table-cell table:style-name="ce133" office:value-type="float" office:value="178818" calcext:value-type="float">
            <text:p>178818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01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" calcext:value-type="float">
            <text:p>1</text:p>
          </table:table-cell>
          <table:table-cell table:style-name="ce133" office:value-type="float" office:value="179009" calcext:value-type="float">
            <text:p>179009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" calcext:value-type="float">
            <text:p>1</text:p>
          </table:table-cell>
          <table:table-cell table:style-name="ce133" office:value-type="float" office:value="178993" calcext:value-type="float">
            <text:p>178993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" calcext:value-type="float">
            <text:p>1</text:p>
          </table:table-cell>
          <table:table-cell table:style-name="ce133" office:value-type="float" office:value="180032" calcext:value-type="float">
            <text:p>180032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01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" calcext:value-type="float">
            <text:p>1</text:p>
          </table:table-cell>
          <table:table-cell table:style-name="ce133" office:value-type="float" office:value="170190" calcext:value-type="float">
            <text:p>170190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6" office:value-type="currency" office:currency="EUR" office:value="198.81" calcext:value-type="currency">
            <text:p>€ 198.81</text:p>
          </table:table-cell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" calcext:value-type="float">
            <text:p>1</text:p>
          </table:table-cell>
          <table:table-cell table:style-name="ce133" office:value-type="float" office:value="180911" calcext:value-type="float">
            <text:p>180911</text:p>
          </table:table-cell>
          <table:table-cell table:style-name="ce11" office:value-type="string" calcext:value-type="string">
            <text:p>SOGGETTO ANONIMO</text:p>
          </table:table-cell>
          <table:table-cell table:style-name="ce137"/>
          <table:table-cell table:style-name="ce146" office:value-type="currency" office:currency="EUR" office:value="186" calcext:value-type="currency">
            <text:p>€ 186.00</text:p>
          </table:table-cell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" calcext:value-type="float">
            <text:p>1</text:p>
          </table:table-cell>
          <table:table-cell table:style-name="ce133" office:value-type="float" office:value="182817" calcext:value-type="float">
            <text:p>182817</text:p>
          </table:table-cell>
          <table:table-cell table:style-name="ce11" office:value-type="string" calcext:value-type="string">
            <text:p>SOGGETTO ANONIMO</text:p>
          </table:table-cell>
          <table:table-cell table:style-name="ce140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" calcext:value-type="float">
            <text:p>1</text:p>
          </table:table-cell>
          <table:table-cell table:style-name="ce133" office:value-type="float" office:value="182818" calcext:value-type="float">
            <text:p>182818</text:p>
          </table:table-cell>
          <table:table-cell table:style-name="ce11" office:value-type="string" calcext:value-type="string">
            <text:p>SOGGETTO ANONIMO</text:p>
          </table:table-cell>
          <table:table-cell table:style-name="ce140"/>
          <table:table-cell table:style-name="ce145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" calcext:value-type="float">
            <text:p>1</text:p>
          </table:table-cell>
          <table:table-cell table:style-name="ce133" office:value-type="float" office:value="183653" calcext:value-type="float">
            <text:p>183653</text:p>
          </table:table-cell>
          <table:table-cell table:style-name="ce11" office:value-type="string" calcext:value-type="string">
            <text:p>SOGGETTO ANONIMO</text:p>
          </table:table-cell>
          <table:table-cell table:style-name="ce140"/>
          <table:table-cell table:style-name="ce101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" calcext:value-type="float">
            <text:p>1</text:p>
          </table:table-cell>
          <table:table-cell table:style-name="ce133" office:value-type="float" office:value="183654" calcext:value-type="float">
            <text:p>183654</text:p>
          </table:table-cell>
          <table:table-cell table:style-name="ce11" office:value-type="string" calcext:value-type="string">
            <text:p>SOGGETTO ANONIMO</text:p>
          </table:table-cell>
          <table:table-cell table:style-name="ce140"/>
          <table:table-cell table:style-name="ce146" office:value-type="currency" office:currency="EUR" office:value="12.91" calcext:value-type="currency">
            <text:p>€ 12.91</text:p>
          </table:table-cell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" calcext:value-type="float">
            <text:p>1</text:p>
          </table:table-cell>
          <table:table-cell table:style-name="ce133" office:value-type="float" office:value="183655" calcext:value-type="float">
            <text:p>183655</text:p>
          </table:table-cell>
          <table:table-cell table:style-name="ce11" office:value-type="string" calcext:value-type="string">
            <text:p>SOGGETTO ANONIMO</text:p>
          </table:table-cell>
          <table:table-cell table:style-name="ce140"/>
          <table:table-cell table:style-name="ce101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" calcext:value-type="float">
            <text:p>1</text:p>
          </table:table-cell>
          <table:table-cell table:style-name="ce133" office:value-type="float" office:value="185252" calcext:value-type="float">
            <text:p>185252</text:p>
          </table:table-cell>
          <table:table-cell table:style-name="ce11" office:value-type="string" calcext:value-type="string">
            <text:p>SOGGETTO ANONIMO</text:p>
          </table:table-cell>
          <table:table-cell table:style-name="ce140"/>
          <table:table-cell table:style-name="ce146" office:value-type="currency" office:currency="EUR" office:value="201.4" calcext:value-type="currency">
            <text:p>€ 201.40</text:p>
          </table:table-cell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" calcext:value-type="float">
            <text:p>1</text:p>
          </table:table-cell>
          <table:table-cell table:style-name="ce133" office:value-type="float" office:value="185253" calcext:value-type="float">
            <text:p>185253</text:p>
          </table:table-cell>
          <table:table-cell table:style-name="ce11" office:value-type="string" calcext:value-type="string">
            <text:p>SOGGETTO ANONIMO</text:p>
          </table:table-cell>
          <table:table-cell table:style-name="ce140"/>
          <table:table-cell table:style-name="ce101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" calcext:value-type="float">
            <text:p>1</text:p>
          </table:table-cell>
          <table:table-cell table:style-name="ce133" office:value-type="float" office:value="185254" calcext:value-type="float">
            <text:p>185254</text:p>
          </table:table-cell>
          <table:table-cell table:style-name="ce11" office:value-type="string" calcext:value-type="string">
            <text:p>SOGGETTO ANONIMO</text:p>
          </table:table-cell>
          <table:table-cell table:style-name="ce140"/>
          <table:table-cell table:style-name="ce146" office:value-type="currency" office:currency="EUR" office:value="186" calcext:value-type="currency">
            <text:p>€ 186.00</text:p>
          </table:table-cell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" calcext:value-type="float">
            <text:p>1</text:p>
          </table:table-cell>
          <table:table-cell table:style-name="ce133" office:value-type="float" office:value="187652" calcext:value-type="float">
            <text:p>187652</text:p>
          </table:table-cell>
          <table:table-cell table:style-name="ce11" office:value-type="string" calcext:value-type="string">
            <text:p>SOGGETTO ANONIMO</text:p>
          </table:table-cell>
          <table:table-cell table:style-name="ce140"/>
          <table:table-cell table:style-name="ce101"/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" calcext:value-type="float">
            <text:p>1</text:p>
          </table:table-cell>
          <table:table-cell table:style-name="ce133" office:value-type="float" office:value="187653" calcext:value-type="float">
            <text:p>187653</text:p>
          </table:table-cell>
          <table:table-cell table:style-name="ce11" office:value-type="string" calcext:value-type="string">
            <text:p>SOGGETTO ANONIMO</text:p>
          </table:table-cell>
          <table:table-cell table:style-name="ce140"/>
          <table:table-cell table:style-name="ce146" office:value-type="currency" office:currency="EUR" office:value="186" calcext:value-type="currency">
            <text:p>€ 186.00</text:p>
          </table:table-cell>
          <table:table-cell table:style-name="ce149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88597" calcext:value-type="float">
            <text:p>188597</text:p>
          </table:table-cell>
          <table:table-cell table:style-name="ce11" office:value-type="string" calcext:value-type="string">
            <text:p>SOGGETTO ANONIMO</text:p>
          </table:table-cell>
          <table:table-cell table:style-name="ce140"/>
          <table:table-cell table:style-name="ce145"/>
          <table:table-cell table:style-name="ce149" office:value-type="string" calcext:value-type="string">
            <text:p>Delibera G.R. 1061 del 10/10/2001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88610" calcext:value-type="float">
            <text:p>188610</text:p>
          </table:table-cell>
          <table:table-cell table:style-name="ce11" office:value-type="string" calcext:value-type="string">
            <text:p>SOGGETTO ANONIMO</text:p>
          </table:table-cell>
          <table:table-cell table:style-name="ce140"/>
          <table:table-cell table:style-name="ce101"/>
          <table:table-cell table:style-name="ce149" office:value-type="string" calcext:value-type="string">
            <text:p>Delibera G.R. 1061 del 10/10/2002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" calcext:value-type="float">
            <text:p>1</text:p>
          </table:table-cell>
          <table:table-cell table:style-name="ce133" office:value-type="float" office:value="188609" calcext:value-type="float">
            <text:p>188609</text:p>
          </table:table-cell>
          <table:table-cell table:style-name="ce11" office:value-type="string" calcext:value-type="string">
            <text:p>SOGGETTO ANONIMO</text:p>
          </table:table-cell>
          <table:table-cell table:style-name="ce140"/>
          <table:table-cell table:style-name="ce146" office:value-type="currency" office:currency="EUR" office:value="31" calcext:value-type="currency">
            <text:p>€ 31.00</text:p>
          </table:table-cell>
          <table:table-cell table:style-name="ce149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89267" calcext:value-type="float">
            <text:p>189267</text:p>
          </table:table-cell>
          <table:table-cell table:style-name="ce11" office:value-type="string" calcext:value-type="string">
            <text:p>SOGGETTO ANONIMO</text:p>
          </table:table-cell>
          <table:table-cell table:style-name="ce140"/>
          <table:table-cell table:style-name="ce146" office:value-type="currency" office:currency="EUR" office:value="201.4" calcext:value-type="currency">
            <text:p>€ 201.40</text:p>
          </table:table-cell>
          <table:table-cell table:style-name="ce149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89268" calcext:value-type="float">
            <text:p>189268</text:p>
          </table:table-cell>
          <table:table-cell table:style-name="ce11" office:value-type="string" calcext:value-type="string">
            <text:p>SOGGETTO ANONIMO</text:p>
          </table:table-cell>
          <table:table-cell table:style-name="ce140"/>
          <table:table-cell table:style-name="ce101"/>
          <table:table-cell table:style-name="ce149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89269" calcext:value-type="float">
            <text:p>189269</text:p>
          </table:table-cell>
          <table:table-cell table:style-name="ce11" office:value-type="string" calcext:value-type="string">
            <text:p>SOGGETTO ANONIMO</text:p>
          </table:table-cell>
          <table:table-cell table:style-name="ce140"/>
          <table:table-cell table:style-name="ce146" office:value-type="currency" office:currency="EUR" office:value="2210.62" calcext:value-type="currency">
            <text:p>€ 2,210.62</text:p>
          </table:table-cell>
          <table:table-cell table:style-name="ce149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89646" calcext:value-type="float">
            <text:p>189646</text:p>
          </table:table-cell>
          <table:table-cell table:style-name="ce11" office:value-type="string" calcext:value-type="string">
            <text:p>SOGGETTO ANONIMO</text:p>
          </table:table-cell>
          <table:table-cell table:style-name="ce140"/>
          <table:table-cell table:style-name="ce101"/>
          <table:table-cell table:style-name="ce149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" calcext:value-type="float">
            <text:p>1</text:p>
          </table:table-cell>
          <table:table-cell table:style-name="ce133" office:value-type="float" office:value="190576" calcext:value-type="float">
            <text:p>190576</text:p>
          </table:table-cell>
          <table:table-cell table:style-name="ce11" office:value-type="string" calcext:value-type="string">
            <text:p>SOGGETTO ANONIMO</text:p>
          </table:table-cell>
          <table:table-cell table:style-name="ce140"/>
          <table:table-cell table:style-name="ce146" office:value-type="currency" office:currency="EUR" office:value="131.68" calcext:value-type="currency">
            <text:p>€ 131.68</text:p>
          </table:table-cell>
          <table:table-cell table:style-name="ce149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" calcext:value-type="float">
            <text:p>1</text:p>
          </table:table-cell>
          <table:table-cell table:style-name="ce133" office:value-type="float" office:value="190575" calcext:value-type="float">
            <text:p>190575</text:p>
          </table:table-cell>
          <table:table-cell table:style-name="ce11" office:value-type="string" calcext:value-type="string">
            <text:p>SOGGETTO ANONIMO</text:p>
          </table:table-cell>
          <table:table-cell table:style-name="ce140"/>
          <table:table-cell table:style-name="ce146" office:value-type="currency" office:currency="EUR" office:value="186" calcext:value-type="currency">
            <text:p>€ 186.00</text:p>
          </table:table-cell>
          <table:table-cell table:style-name="ce149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" calcext:value-type="float">
            <text:p>1</text:p>
          </table:table-cell>
          <table:table-cell table:style-name="ce133" office:value-type="float" office:value="191440" calcext:value-type="float">
            <text:p>191440</text:p>
          </table:table-cell>
          <table:table-cell table:style-name="ce11" office:value-type="string" calcext:value-type="string">
            <text:p>SOGGETTO ANONIMO</text:p>
          </table:table-cell>
          <table:table-cell table:style-name="ce140"/>
          <table:table-cell table:style-name="ce101"/>
          <table:table-cell table:style-name="ce149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7"/>
          <table:table-cell table:style-name="ce158" table:number-columns-repeated="4"/>
          <table:table-cell table:style-name="ce159" table:number-columns-repeated="15"/>
          <table:table-cell table:number-columns-repeated="994"/>
        </table:table-row>
        <table:table-row table:style-name="ro2"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" calcext:value-type="float">
            <text:p>1</text:p>
          </table:table-cell>
          <table:table-cell table:style-name="ce133" office:value-type="float" office:value="192211" calcext:value-type="float">
            <text:p>192211</text:p>
          </table:table-cell>
          <table:table-cell table:style-name="ce11" office:value-type="string" calcext:value-type="string">
            <text:p>SOGGETTO ANONIMO</text:p>
          </table:table-cell>
          <table:table-cell table:style-name="ce140"/>
          <table:table-cell table:style-name="ce146" office:value-type="currency" office:currency="EUR" office:value="180.74" calcext:value-type="currency">
            <text:p>€ 180.74</text:p>
          </table:table-cell>
          <table:table-cell table:style-name="ce149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" calcext:value-type="float">
            <text:p>1</text:p>
          </table:table-cell>
          <table:table-cell table:style-name="ce133" office:value-type="float" office:value="192213" calcext:value-type="float">
            <text:p>192213</text:p>
          </table:table-cell>
          <table:table-cell table:style-name="ce11" office:value-type="string" calcext:value-type="string">
            <text:p>SOGGETTO ANONIMO</text:p>
          </table:table-cell>
          <table:table-cell table:style-name="ce140"/>
          <table:table-cell table:style-name="ce146" office:value-type="currency" office:currency="EUR" office:value="201.4" calcext:value-type="currency">
            <text:p>€ 201.40</text:p>
          </table:table-cell>
          <table:table-cell table:style-name="ce149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93058" calcext:value-type="float">
            <text:p>193058</text:p>
          </table:table-cell>
          <table:table-cell table:style-name="ce11" office:value-type="string" calcext:value-type="string">
            <text:p>SOGGETTO ANONIMO</text:p>
          </table:table-cell>
          <table:table-cell table:style-name="ce140"/>
          <table:table-cell table:style-name="ce101"/>
          <table:table-cell table:style-name="ce149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" calcext:value-type="float">
            <text:p>1</text:p>
          </table:table-cell>
          <table:table-cell table:style-name="ce133" office:value-type="float" office:value="193057" calcext:value-type="float">
            <text:p>193057</text:p>
          </table:table-cell>
          <table:table-cell table:style-name="ce11" office:value-type="string" calcext:value-type="string">
            <text:p>SOGGETTO ANONIMO</text:p>
          </table:table-cell>
          <table:table-cell table:style-name="ce140"/>
          <table:table-cell table:style-name="ce146" office:value-type="currency" office:currency="EUR" office:value="186" calcext:value-type="currency">
            <text:p>€ 186.00</text:p>
          </table:table-cell>
          <table:table-cell table:style-name="ce149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" calcext:value-type="float">
            <text:p>1</text:p>
          </table:table-cell>
          <table:table-cell table:style-name="ce133" office:value-type="float" office:value="193054" calcext:value-type="float">
            <text:p>193054</text:p>
          </table:table-cell>
          <table:table-cell table:style-name="ce11" office:value-type="string" calcext:value-type="string">
            <text:p>SOGGETTO ANONIMO</text:p>
          </table:table-cell>
          <table:table-cell table:style-name="ce140"/>
          <table:table-cell table:style-name="ce146" office:value-type="currency" office:currency="EUR" office:value="186" calcext:value-type="currency">
            <text:p>€ 186.00</text:p>
          </table:table-cell>
          <table:table-cell table:style-name="ce149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93819" calcext:value-type="float">
            <text:p>193819</text:p>
          </table:table-cell>
          <table:table-cell table:style-name="ce11" office:value-type="string" calcext:value-type="string">
            <text:p>SOGGETTO ANONIMO</text:p>
          </table:table-cell>
          <table:table-cell table:style-name="ce140"/>
          <table:table-cell table:style-name="ce145"/>
          <table:table-cell table:style-name="ce149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93818" calcext:value-type="float">
            <text:p>193818</text:p>
          </table:table-cell>
          <table:table-cell table:style-name="ce11" office:value-type="string" calcext:value-type="string">
            <text:p>SOGGETTO ANONIMO</text:p>
          </table:table-cell>
          <table:table-cell table:style-name="ce140"/>
          <table:table-cell table:style-name="ce146" office:value-type="currency" office:currency="EUR" office:value="2922.18" calcext:value-type="currency">
            <text:p>€ 2,922.18</text:p>
          </table:table-cell>
          <table:table-cell table:style-name="ce149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" calcext:value-type="float">
            <text:p>1</text:p>
          </table:table-cell>
          <table:table-cell table:style-name="ce132" office:value-type="float" office:value="193967" calcext:value-type="float">
            <text:p>193967</text:p>
          </table:table-cell>
          <table:table-cell table:style-name="ce11" office:value-type="string" calcext:value-type="string">
            <text:p>SOGGETTO ANONIMO</text:p>
          </table:table-cell>
          <table:table-cell table:style-name="ce140"/>
          <table:table-cell table:style-name="ce145"/>
          <table:table-cell table:style-name="ce149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94852" calcext:value-type="float">
            <text:p>194852</text:p>
          </table:table-cell>
          <table:table-cell table:style-name="ce11" office:value-type="string" calcext:value-type="string">
            <text:p>SOGGETTO ANONIMO</text:p>
          </table:table-cell>
          <table:table-cell table:style-name="ce140"/>
          <table:table-cell table:style-name="ce146" office:value-type="currency" office:currency="EUR" office:value="99" calcext:value-type="currency">
            <text:p>€ 99.00</text:p>
          </table:table-cell>
          <table:table-cell table:style-name="ce149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94853" calcext:value-type="float">
            <text:p>194853</text:p>
          </table:table-cell>
          <table:table-cell table:style-name="ce11" office:value-type="string" calcext:value-type="string">
            <text:p>SOGGETTO ANONIMO</text:p>
          </table:table-cell>
          <table:table-cell table:style-name="ce140"/>
          <table:table-cell table:style-name="ce146" office:value-type="currency" office:currency="EUR" office:value="186" calcext:value-type="currency">
            <text:p>€ 186.00</text:p>
          </table:table-cell>
          <table:table-cell table:style-name="ce149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95352" calcext:value-type="float">
            <text:p>195352</text:p>
          </table:table-cell>
          <table:table-cell table:style-name="ce11" office:value-type="string" calcext:value-type="string">
            <text:p>SOGGETTO ANONIMO</text:p>
          </table:table-cell>
          <table:table-cell table:style-name="ce140"/>
          <table:table-cell table:style-name="ce146" office:value-type="currency" office:currency="EUR" office:value="162.67" calcext:value-type="currency">
            <text:p>€ 162.67</text:p>
          </table:table-cell>
          <table:table-cell table:style-name="ce149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" calcext:value-type="float">
            <text:p>1</text:p>
          </table:table-cell>
          <table:table-cell table:style-name="ce134" office:value-type="float" office:value="196204" calcext:value-type="float">
            <text:p>196204</text:p>
          </table:table-cell>
          <table:table-cell table:style-name="ce11" office:value-type="string" calcext:value-type="string">
            <text:p>SOGGETTO ANONIMO</text:p>
          </table:table-cell>
          <table:table-cell table:style-name="ce140"/>
          <table:table-cell table:style-name="ce101"/>
          <table:table-cell table:style-name="ce149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" calcext:value-type="float">
            <text:p>1</text:p>
          </table:table-cell>
          <table:table-cell table:style-name="ce133" office:value-type="float" office:value="197220" calcext:value-type="float">
            <text:p>197220</text:p>
          </table:table-cell>
          <table:table-cell table:style-name="ce11" office:value-type="string" calcext:value-type="string">
            <text:p>SOGGETTO ANONIMO</text:p>
          </table:table-cell>
          <table:table-cell table:style-name="ce140"/>
          <table:table-cell table:style-name="ce146" office:value-type="currency" office:currency="EUR" office:value="64.55" calcext:value-type="currency">
            <text:p>€ 64.55</text:p>
          </table:table-cell>
          <table:table-cell table:style-name="ce149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97711" calcext:value-type="float">
            <text:p>197711</text:p>
          </table:table-cell>
          <table:table-cell table:style-name="ce11" office:value-type="string" calcext:value-type="string">
            <text:p>SOGGETTO ANONIMO</text:p>
          </table:table-cell>
          <table:table-cell table:style-name="ce140"/>
          <table:table-cell table:style-name="ce146" office:value-type="currency" office:currency="EUR" office:value="186" calcext:value-type="currency">
            <text:p>€ 186.00</text:p>
          </table:table-cell>
          <table:table-cell table:style-name="ce149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97712" calcext:value-type="float">
            <text:p>197712</text:p>
          </table:table-cell>
          <table:table-cell table:style-name="ce11" office:value-type="string" calcext:value-type="string">
            <text:p>SOGGETTO ANONIMO</text:p>
          </table:table-cell>
          <table:table-cell table:style-name="ce140"/>
          <table:table-cell table:style-name="ce146" office:value-type="currency" office:currency="EUR" office:value="186" calcext:value-type="currency">
            <text:p>€ 186.00</text:p>
          </table:table-cell>
          <table:table-cell table:style-name="ce149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97784" calcext:value-type="float">
            <text:p>197784</text:p>
          </table:table-cell>
          <table:table-cell table:style-name="ce11" office:value-type="string" calcext:value-type="string">
            <text:p>SOGGETTO ANONIMO</text:p>
          </table:table-cell>
          <table:table-cell table:style-name="ce140"/>
          <table:table-cell table:style-name="ce146" office:value-type="currency" office:currency="EUR" office:value="186" calcext:value-type="currency">
            <text:p>€ 186.00</text:p>
          </table:table-cell>
          <table:table-cell table:style-name="ce149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156" table:number-columns-repeated="20"/>
          <table:table-cell table:number-columns-repeated="994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98360" calcext:value-type="float">
            <text:p>198360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6" office:value-type="currency" office:currency="EUR" office:value="126.52" calcext:value-type="currency">
            <text:p>€ 126.52</text:p>
          </table:table-cell>
          <table:table-cell table:style-name="ce149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21" table:number-columns-repeated="20"/>
          <table:table-cell table:number-columns-repeated="994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98362" calcext:value-type="float">
            <text:p>198362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6" office:value-type="currency" office:currency="EUR" office:value="186" calcext:value-type="currency">
            <text:p>€ 186.00</text:p>
          </table:table-cell>
          <table:table-cell table:style-name="ce149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21" table:number-columns-repeated="20"/>
          <table:table-cell table:number-columns-repeated="994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98361" calcext:value-type="float">
            <text:p>198361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6" office:value-type="currency" office:currency="EUR" office:value="186" calcext:value-type="currency">
            <text:p>€ 186.00</text:p>
          </table:table-cell>
          <table:table-cell table:style-name="ce149" office:value-type="string" calcext:value-type="string">
            <text:p>Delibera G.R. 1061 del 10/10/2003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21" table:number-columns-repeated="20"/>
          <table:table-cell table:number-columns-repeated="994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99237" calcext:value-type="float">
            <text:p>199237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6" office:value-type="currency" office:currency="EUR" office:value="136.85" calcext:value-type="currency">
            <text:p>€ 136.85</text:p>
          </table:table-cell>
          <table:table-cell table:style-name="ce149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21" table:number-columns-repeated="20"/>
          <table:table-cell table:number-columns-repeated="994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99893" calcext:value-type="float">
            <text:p>199893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6" office:value-type="currency" office:currency="EUR" office:value="67.13" calcext:value-type="currency">
            <text:p>€ 67.13</text:p>
          </table:table-cell>
          <table:table-cell table:style-name="ce149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21" table:number-columns-repeated="20"/>
          <table:table-cell table:number-columns-repeated="994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99895" calcext:value-type="float">
            <text:p>199895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6" office:value-type="currency" office:currency="EUR" office:value="131.68" calcext:value-type="currency">
            <text:p>€ 131.68</text:p>
          </table:table-cell>
          <table:table-cell table:style-name="ce149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21" table:number-columns-repeated="20"/>
          <table:table-cell table:number-columns-repeated="994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11" office:value-type="float" office:value="1" calcext:value-type="float">
            <text:p>1</text:p>
          </table:table-cell>
          <table:table-cell table:style-name="ce131" office:value-type="float" office:value="199894" calcext:value-type="float">
            <text:p>199894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6" office:value-type="currency" office:currency="EUR" office:value="175" calcext:value-type="currency">
            <text:p>€ 175.00</text:p>
          </table:table-cell>
          <table:table-cell table:style-name="ce149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21" table:number-columns-repeated="20"/>
          <table:table-cell table:number-columns-repeated="994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/>
          <table:table-cell table:style-name="ce135" office:value-type="float" office:value="199896" calcext:value-type="float">
            <text:p>199896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6" office:value-type="currency" office:currency="EUR" office:value="123.94" calcext:value-type="currency">
            <text:p>€ 123.94</text:p>
          </table:table-cell>
          <table:table-cell table:style-name="ce149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21" table:number-columns-repeated="20"/>
          <table:table-cell table:number-columns-repeated="994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/>
          <table:table-cell table:style-name="ce135" office:value-type="float" office:value="200714" calcext:value-type="float">
            <text:p>200714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6" office:value-type="currency" office:currency="EUR" office:value="414.53" calcext:value-type="currency">
            <text:p>€ 414.53</text:p>
          </table:table-cell>
          <table:table-cell table:style-name="ce149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21" table:number-columns-repeated="20"/>
          <table:table-cell table:number-columns-repeated="994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3"/>
          <table:table-cell table:style-name="ce135" office:value-type="float" office:value="200715" calcext:value-type="float">
            <text:p>200715</text:p>
          </table:table-cell>
          <table:table-cell table:style-name="ce11" office:value-type="string" calcext:value-type="string">
            <text:p>SOGGETTO ANONIMO</text:p>
          </table:table-cell>
          <table:table-cell table:style-name="ce141"/>
          <table:table-cell table:style-name="ce146" office:value-type="currency" office:currency="EUR" office:value="105.86" calcext:value-type="currency">
            <text:p>€ 105.86</text:p>
          </table:table-cell>
          <table:table-cell table:style-name="ce149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21" table:number-columns-repeated="20"/>
          <table:table-cell table:number-columns-repeated="994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table:number-columns-repeated="3"/>
          <table:table-cell table:style-name="ce141"/>
          <table:table-cell table:style-name="ce146" office:value-type="currency" office:currency="EUR" office:value="37" calcext:value-type="currency">
            <text:p>€ 37.00</text:p>
          </table:table-cell>
          <table:table-cell table:style-name="ce149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21" table:number-columns-repeated="20"/>
          <table:table-cell table:number-columns-repeated="994"/>
        </table:table-row>
        <table:table-row table:style-name="ro2">
          <table:table-cell table:style-name="ce3" table:number-columns-repeated="4"/>
          <table:table-cell table:style-name="ce141"/>
          <table:table-cell table:style-name="ce147"/>
          <table:table-cell table:style-name="ce149" office:value-type="string" calcext:value-type="string">
            <text:p>Delibera G.R. 1061 del 10/10/2004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1" office:value-type="string" calcext:value-type="string">
            <text:p>paziente in carico al servizio dialisi dell'azienda Toscana nord Ovest</text:p>
          </table:table-cell>
          <table:table-cell table:style-name="ce153" office:value-type="string" calcext:value-type="string">
            <text:p>No</text:p>
          </table:table-cell>
          <table:table-cell table:style-name="ce21" table:number-columns-repeated="20"/>
          <table:table-cell table:number-columns-repeated="994"/>
        </table:table-row>
        <table:table-row table:style-name="ro2">
          <table:table-cell table:style-name="ce3" table:number-columns-repeated="4"/>
          <table:table-cell table:style-name="ce141"/>
          <table:table-cell table:style-name="ce147"/>
          <table:table-cell table:style-name="ce150"/>
          <table:table-cell table:style-name="ce12"/>
          <table:table-cell table:style-name="ce3"/>
          <table:table-cell table:style-name="ce154"/>
          <table:table-cell table:style-name="ce21" table:number-columns-repeated="20"/>
          <table:table-cell table:number-columns-repeated="994"/>
        </table:table-row>
        <table:table-row table:style-name="ro2">
          <table:table-cell table:style-name="ce130" table:number-columns-repeated="3"/>
          <table:table-cell table:style-name="ce136" office:value-type="string" calcext:value-type="string">
            <text:p>SOMMA MASSA</text:p>
          </table:table-cell>
          <table:table-cell table:style-name="ce142"/>
          <table:table-cell table:style-name="ce148" table:formula="of:=SUM([.F3:.F124])" office:value-type="currency" office:currency="EUR" office:value="15407.37" calcext:value-type="currency">
            <text:p>€ 15,407.37</text:p>
          </table:table-cell>
          <table:table-cell table:style-name="ce151"/>
          <table:table-cell table:style-name="ce152"/>
          <table:table-cell table:style-name="ce130"/>
          <table:table-cell table:style-name="ce155"/>
          <table:table-cell table:style-name="ce21" table:number-columns-repeated="20"/>
          <table:table-cell table:number-columns-repeated="994"/>
        </table:table-row>
        <table:table-row table:style-name="ro2" table:number-rows-repeated="200">
          <table:table-cell table:number-columns-repeated="1024"/>
        </table:table-row>
        <table:table-row table:style-name="ro3" table:number-rows-repeated="680">
          <table:table-cell table:number-columns-repeated="1024"/>
        </table:table-row>
        <table:table-row table:style-name="ro4" table:number-rows-repeated="1047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ntedera-Pisa-Volterra (5)" table:style-name="ta5"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1" table:number-columns-repeated="1014" table:default-cell-style-name="Default"/>
        <table:table-row table:style-name="ro6">
          <table:table-cell table:style-name="ce160" office:value-type="string" calcext:value-type="string" table:number-columns-spanned="10" table:number-rows-spanned="1">
            <text:p><text:span text:style-name="T4">D. Lgs. n. 33/2013 – art. 26/27 (</text:span><text:span text:style-name="T5">concessione sovvenzioni, contributi, sussidi, vantaggi economici</text:span><text:span text:style-name="T6">)</text:span></text:p>
          </table:table-cell>
          <table:covered-table-cell table:number-columns-repeated="8" table:style-name="ce7"/>
          <table:covered-table-cell table:style-name="ce36"/>
          <table:table-cell table:style-name="ce193"/>
          <table:table-cell table:style-name="ce195" table:number-columns-repeated="16"/>
          <table:table-cell table:number-columns-repeated="997"/>
        </table:table-row>
        <table:table-row table:style-name="ro7">
          <table:table-cell table:style-name="ce161" office:value-type="string" calcext:value-type="string">
            <text:p>n. assistiti (per l'anno 2022)</text:p>
          </table:table-cell>
          <table:table-cell table:style-name="ce165" office:value-type="string" calcext:value-type="string">
            <text:p>indicazione ex asl</text:p>
          </table:table-cell>
          <table:table-cell table:style-name="ce165" office:value-type="string" calcext:value-type="string">
            <text:p>codice fornitore</text:p>
          </table:table-cell>
          <table:table-cell table:style-name="ce165" office:value-type="string" calcext:value-type="string">
            <text:p>IMPRESA/ENTE/SOGGETTO ANONIMO (ai sensi dell'art. 26 D.lgs 33/2013)</text:p>
          </table:table-cell>
          <table:table-cell table:style-name="ce165" office:value-type="string" calcext:value-type="string">
            <text:p>DATI FISCALI (SOLO IN CASO DI IMPRESE/ENTE)</text:p>
          </table:table-cell>
          <table:table-cell table:style-name="ce179" office:value-type="string" calcext:value-type="string">
            <text:p>IMPORTO DEL VANTAGGIO ECONOMICO CORRISPOSTO (COMPLESSIVO NELL'ANNO SOLARE)</text:p>
          </table:table-cell>
          <table:table-cell table:style-name="ce165" office:value-type="string" calcext:value-type="string">
            <text:p>NORMA/TITOLO A BASE DELL'ATTRIBUZIONE</text:p>
          </table:table-cell>
          <table:table-cell table:style-name="ce165" office:value-type="string" calcext:value-type="string">
            <text:p>UFFICIO/FUNZIONARIO/DIRIGENTE RESPONSABILE DEL PROCEDIMENTO AMMINISTRATIVO</text:p>
          </table:table-cell>
          <table:table-cell table:style-name="ce165" office:value-type="string" calcext:value-type="string">
            <text:p>MODALITA' SEGUITA PER L'INDIVIDUAZIONE DEL BENEFICIARIO</text:p>
          </table:table-cell>
          <table:table-cell table:style-name="ce165" office:value-type="string" calcext:value-type="string">
            <text:p>LINK AL PROGETTO SELEZIONATO E CURRICULUM DEL SOGGETTO INCARICATO</text:p>
          </table:table-cell>
          <table:table-cell table:style-name="ce194"/>
          <table:table-cell table:style-name="ce196" table:number-columns-repeated="4"/>
          <table:table-cell table:style-name="ce167" table:number-columns-repeated="12"/>
          <table:table-cell table:number-columns-repeated="997"/>
        </table:table-row>
        <table:table-row table:style-name="ro8">
          <table:table-cell table:style-name="ce162" office:value-type="float" office:value="1" calcext:value-type="float">
            <text:p>1</text:p>
          </table:table-cell>
          <table:table-cell table:style-name="ce166" office:value-type="float" office:value="5" calcext:value-type="float">
            <text:p>5</text:p>
          </table:table-cell>
          <table:table-cell table:style-name="ce169" office:value-type="float" office:value="199473" calcext:value-type="float">
            <text:p>199473</text:p>
          </table:table-cell>
          <table:table-cell table:style-name="ce174" office:value-type="string" calcext:value-type="string">
            <text:p>SOGGETTO ANONIMO</text:p>
          </table:table-cell>
          <table:table-cell table:style-name="ce166" office:value-type="float" office:value="1" calcext:value-type="float">
            <text:p>1</text:p>
          </table:table-cell>
          <table:table-cell table:style-name="ce180" office:value-type="currency" office:currency="EUR" office:value="274.56" calcext:value-type="currency">
            <text:p>€ 274.56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8" office:value-type="string" calcext:value-type="string">
            <text:p>paziente in carico al servizio dialisi dell'azienda Toscana nord Ovest</text:p>
          </table:table-cell>
          <table:table-cell table:style-name="ce190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2" calcext:value-type="float">
            <text:p>2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76285" calcext:value-type="float">
            <text:p>176285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1" office:value-type="currency" office:currency="EUR" office:value="658.49" calcext:value-type="currency">
            <text:p>€ 658.49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8" office:value-type="string" calcext:value-type="string">
            <text:p>paziente in carico al servizio dialisi dell'azienda Toscana nord Ovest</text:p>
          </table:table-cell>
          <table:table-cell table:style-name="ce190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3" calcext:value-type="float">
            <text:p>3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90230" calcext:value-type="float">
            <text:p>190230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1" office:value-type="currency" office:currency="EUR" office:value="658.49" calcext:value-type="currency">
            <text:p>€ 658.49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4" calcext:value-type="float">
            <text:p>4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86225" calcext:value-type="float">
            <text:p>186225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1" office:value-type="currency" office:currency="EUR" office:value="667" calcext:value-type="currency">
            <text:p>€ 667.00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5" calcext:value-type="float">
            <text:p>5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99474" calcext:value-type="float">
            <text:p>199474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1" office:value-type="currency" office:currency="EUR" office:value="740.85" calcext:value-type="currency">
            <text:p>€ 740.85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6" calcext:value-type="float">
            <text:p>6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77923" calcext:value-type="float">
            <text:p>177923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1" office:value-type="currency" office:currency="EUR" office:value="1053.74" calcext:value-type="currency">
            <text:p>€ 1,053.74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7" calcext:value-type="float">
            <text:p>7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99475" calcext:value-type="float">
            <text:p>199475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1" office:value-type="currency" office:currency="EUR" office:value="114.77" calcext:value-type="currency">
            <text:p>€ 114.77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8" calcext:value-type="float">
            <text:p>8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99475" calcext:value-type="float">
            <text:p>199475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1" office:value-type="currency" office:currency="EUR" office:value="398.03" calcext:value-type="currency">
            <text:p>€ 398.03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9" calcext:value-type="float">
            <text:p>9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84022" calcext:value-type="float">
            <text:p>184022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1" office:value-type="currency" office:currency="EUR" office:value="60.09" calcext:value-type="currency">
            <text:p>€ 60.09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10" calcext:value-type="float">
            <text:p>10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66009" calcext:value-type="float">
            <text:p>166009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2" office:value-type="currency" office:currency="EUR" office:value="277.92" calcext:value-type="currency">
            <text:p>€ 277.92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11" calcext:value-type="float">
            <text:p>11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70331" calcext:value-type="float">
            <text:p>170331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3" office:value-type="currency" office:currency="EUR" office:value="722.59" calcext:value-type="currency">
            <text:p>€ 722.59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12" calcext:value-type="float">
            <text:p>12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67400" calcext:value-type="float">
            <text:p>167400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3" office:value-type="currency" office:currency="EUR" office:value="972.71" calcext:value-type="currency">
            <text:p>€ 972.71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13" calcext:value-type="float">
            <text:p>13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93799" calcext:value-type="float">
            <text:p>193799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3" office:value-type="currency" office:currency="EUR" office:value="603.62" calcext:value-type="currency">
            <text:p>€ 603.62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14" calcext:value-type="float">
            <text:p>14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77484" calcext:value-type="float">
            <text:p>177484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3" office:value-type="currency" office:currency="EUR" office:value="595.82" calcext:value-type="currency">
            <text:p>€ 595.82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15" calcext:value-type="float">
            <text:p>15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200638" calcext:value-type="float">
            <text:p>200638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3" office:value-type="currency" office:currency="EUR" office:value="218.24" calcext:value-type="currency">
            <text:p>€ 218.24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16" calcext:value-type="float">
            <text:p>16</text:p>
          </table:table-cell>
          <table:table-cell table:style-name="ce166" office:value-type="float" office:value="5" calcext:value-type="float">
            <text:p>5</text:p>
          </table:table-cell>
          <table:table-cell table:style-name="ce169" office:value-type="float" office:value="166573" calcext:value-type="float">
            <text:p>166573</text:p>
          </table:table-cell>
          <table:table-cell table:style-name="ce174" office:value-type="string" calcext:value-type="string">
            <text:p>SOGGETTO ANONIMO</text:p>
          </table:table-cell>
          <table:table-cell table:style-name="ce166" office:value-type="float" office:value="2" calcext:value-type="float">
            <text:p>2</text:p>
          </table:table-cell>
          <table:table-cell table:style-name="ce182" office:value-type="currency" office:currency="EUR" office:value="411.83" calcext:value-type="currency">
            <text:p>€ 411.83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17" calcext:value-type="float">
            <text:p>17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65541" calcext:value-type="float">
            <text:p>165541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3" office:value-type="currency" office:currency="EUR" office:value="162.63" calcext:value-type="currency">
            <text:p>€ 162.63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18" calcext:value-type="float">
            <text:p>18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70267" calcext:value-type="float">
            <text:p>170267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3" office:value-type="currency" office:currency="EUR" office:value="198.81" calcext:value-type="currency">
            <text:p>€ 198.81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19" calcext:value-type="float">
            <text:p>19</text:p>
          </table:table-cell>
          <table:table-cell table:style-name="ce166" office:value-type="float" office:value="5" calcext:value-type="float">
            <text:p>5</text:p>
          </table:table-cell>
          <table:table-cell table:style-name="ce169" office:value-type="float" office:value="180432" calcext:value-type="float">
            <text:p>180432</text:p>
          </table:table-cell>
          <table:table-cell table:style-name="ce174" office:value-type="string" calcext:value-type="string">
            <text:p>SOGGETTO ANONIMO</text:p>
          </table:table-cell>
          <table:table-cell table:style-name="ce166" office:value-type="float" office:value="3" calcext:value-type="float">
            <text:p>3</text:p>
          </table:table-cell>
          <table:table-cell table:style-name="ce182" office:value-type="currency" office:currency="EUR" office:value="106.25" calcext:value-type="currency">
            <text:p>€ 106.25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20" calcext:value-type="float">
            <text:p>20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97483" calcext:value-type="float">
            <text:p>197483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3" office:value-type="currency" office:currency="EUR" office:value="185.94" calcext:value-type="currency">
            <text:p>€ 185.94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21" calcext:value-type="float">
            <text:p>21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83799" calcext:value-type="float">
            <text:p>183799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3" office:value-type="currency" office:currency="EUR" office:value="105.14" calcext:value-type="currency">
            <text:p>€ 105.14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22" calcext:value-type="float">
            <text:p>22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97833" calcext:value-type="float">
            <text:p>197833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3" office:value-type="currency" office:currency="EUR" office:value="185.94" calcext:value-type="currency">
            <text:p>€ 185.94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23" calcext:value-type="float">
            <text:p>23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99476" calcext:value-type="float">
            <text:p>199476</text:p>
          </table:table-cell>
          <table:table-cell table:style-name="ce175" office:value-type="string" calcext:value-type="string">
            <text:p>SOGGETTO ANONIMO</text:p>
          </table:table-cell>
          <table:table-cell table:style-name="ce177"/>
          <table:table-cell table:style-name="ce183" office:value-type="currency" office:currency="EUR" office:value="170.45" calcext:value-type="currency">
            <text:p>€ 170.45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24" calcext:value-type="float">
            <text:p>24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88239" calcext:value-type="float">
            <text:p>188239</text:p>
          </table:table-cell>
          <table:table-cell table:style-name="ce175" office:value-type="string" calcext:value-type="string">
            <text:p>SOGGETTO ANONIMO</text:p>
          </table:table-cell>
          <table:table-cell table:style-name="ce177"/>
          <table:table-cell table:style-name="ce183" office:value-type="currency" office:currency="EUR" office:value="185.94" calcext:value-type="currency">
            <text:p>€ 185.94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25" calcext:value-type="float">
            <text:p>25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200635" calcext:value-type="float">
            <text:p>200635</text:p>
          </table:table-cell>
          <table:table-cell table:style-name="ce175" office:value-type="string" calcext:value-type="string">
            <text:p>SOGGETTO ANONIMO</text:p>
          </table:table-cell>
          <table:table-cell table:style-name="ce177"/>
          <table:table-cell table:style-name="ce183" office:value-type="currency" office:currency="EUR" office:value="139.46" calcext:value-type="currency">
            <text:p>€ 139.46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26" calcext:value-type="float">
            <text:p>26</text:p>
          </table:table-cell>
          <table:table-cell table:style-name="ce166" office:value-type="float" office:value="5" calcext:value-type="float">
            <text:p>5</text:p>
          </table:table-cell>
          <table:table-cell table:style-name="ce171" office:value-type="float" office:value="176176" calcext:value-type="float">
            <text:p>176176</text:p>
          </table:table-cell>
          <table:table-cell table:style-name="ce175" office:value-type="string" calcext:value-type="string">
            <text:p>SOGGETTO ANONIMO</text:p>
          </table:table-cell>
          <table:table-cell table:style-name="ce177"/>
          <table:table-cell table:style-name="ce183" office:value-type="currency" office:currency="EUR" office:value="371.82" calcext:value-type="currency">
            <text:p>€ 371.82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27" calcext:value-type="float">
            <text:p>27</text:p>
          </table:table-cell>
          <table:table-cell table:style-name="ce166" office:value-type="float" office:value="5" calcext:value-type="float">
            <text:p>5</text:p>
          </table:table-cell>
          <table:table-cell table:style-name="ce171" office:value-type="float" office:value="199478" calcext:value-type="float">
            <text:p>199478</text:p>
          </table:table-cell>
          <table:table-cell table:style-name="ce175" office:value-type="string" calcext:value-type="string">
            <text:p>SOGGETTO ANONIMO</text:p>
          </table:table-cell>
          <table:table-cell table:style-name="ce177"/>
          <table:table-cell table:style-name="ce183" office:value-type="currency" office:currency="EUR" office:value="371.82" calcext:value-type="currency">
            <text:p>€ 371.82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28" calcext:value-type="float">
            <text:p>28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88866" calcext:value-type="float">
            <text:p>188866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3" office:value-type="currency" office:currency="EUR" office:value="185.94" calcext:value-type="currency">
            <text:p>€ 185.94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29" calcext:value-type="float">
            <text:p>29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96569" calcext:value-type="float">
            <text:p>196569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3" office:value-type="currency" office:currency="EUR" office:value="185.94" calcext:value-type="currency">
            <text:p>€ 185.94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30" calcext:value-type="float">
            <text:p>30</text:p>
          </table:table-cell>
          <table:table-cell table:style-name="ce166" office:value-type="float" office:value="5" calcext:value-type="float">
            <text:p>5</text:p>
          </table:table-cell>
          <table:table-cell table:style-name="ce169" office:value-type="float" office:value="199472" calcext:value-type="float">
            <text:p>199472</text:p>
          </table:table-cell>
          <table:table-cell table:style-name="ce174" office:value-type="string" calcext:value-type="string">
            <text:p>SOGGETTO ANONIMO</text:p>
          </table:table-cell>
          <table:table-cell table:style-name="ce166" office:value-type="float" office:value="4" calcext:value-type="float">
            <text:p>4</text:p>
          </table:table-cell>
          <table:table-cell table:style-name="ce182" office:value-type="currency" office:currency="EUR" office:value="244.09" calcext:value-type="currency">
            <text:p>€ 244.09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31" calcext:value-type="float">
            <text:p>31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74927" calcext:value-type="float">
            <text:p>174927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3" office:value-type="currency" office:currency="EUR" office:value="384.12" calcext:value-type="currency">
            <text:p>€ 384.12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32" calcext:value-type="float">
            <text:p>32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66560" calcext:value-type="float">
            <text:p>166560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2" office:value-type="currency" office:currency="EUR" office:value="493.87" calcext:value-type="currency">
            <text:p>€ 493.87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33" calcext:value-type="float">
            <text:p>33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77119" calcext:value-type="float">
            <text:p>177119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3" office:value-type="currency" office:currency="EUR" office:value="197.08" calcext:value-type="currency">
            <text:p>€ 197.08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34" calcext:value-type="float">
            <text:p>34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93371" calcext:value-type="float">
            <text:p>193371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3" office:value-type="currency" office:currency="EUR" office:value="1222.76" calcext:value-type="currency">
            <text:p>€ 1,222.76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35" calcext:value-type="float">
            <text:p>35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77526" calcext:value-type="float">
            <text:p>177526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2" office:value-type="currency" office:currency="EUR" office:value="553.74" calcext:value-type="currency">
            <text:p>€ 553.74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36" calcext:value-type="float">
            <text:p>36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89467" calcext:value-type="float">
            <text:p>189467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3" office:value-type="currency" office:currency="EUR" office:value="1097.49" calcext:value-type="currency">
            <text:p>€ 1,097.49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37" calcext:value-type="float">
            <text:p>37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200634" calcext:value-type="float">
            <text:p>200634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3" office:value-type="currency" office:currency="EUR" office:value="656.98" calcext:value-type="currency">
            <text:p>€ 656.98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38" calcext:value-type="float">
            <text:p>38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66513" calcext:value-type="float">
            <text:p>166513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3" office:value-type="currency" office:currency="EUR" office:value="1389.5" calcext:value-type="currency">
            <text:p>€ 1,389.50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39" calcext:value-type="float">
            <text:p>39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65666" calcext:value-type="float">
            <text:p>165666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3" office:value-type="currency" office:currency="EUR" office:value="947.95" calcext:value-type="currency">
            <text:p>€ 947.95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40" calcext:value-type="float">
            <text:p>40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95300" calcext:value-type="float">
            <text:p>195300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3" office:value-type="currency" office:currency="EUR" office:value="92.59" calcext:value-type="currency">
            <text:p>€ 92.59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41" calcext:value-type="float">
            <text:p>41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201463" calcext:value-type="float">
            <text:p>201463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3" office:value-type="currency" office:currency="EUR" office:value="21.35" calcext:value-type="currency">
            <text:p>€ 21.35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42" calcext:value-type="float">
            <text:p>42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47648" calcext:value-type="float">
            <text:p>147648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3" office:value-type="currency" office:currency="EUR" office:value="696.73" calcext:value-type="currency">
            <text:p>€ 696.73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43" calcext:value-type="float">
            <text:p>43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201880" calcext:value-type="float">
            <text:p>201880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3" office:value-type="currency" office:currency="EUR" office:value="27.76" calcext:value-type="currency">
            <text:p>€ 27.76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44" calcext:value-type="float">
            <text:p>44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76181" calcext:value-type="float">
            <text:p>176181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3" office:value-type="currency" office:currency="EUR" office:value="562.89" calcext:value-type="currency">
            <text:p>€ 562.89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45" calcext:value-type="float">
            <text:p>45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80190" calcext:value-type="float">
            <text:p>180190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3" office:value-type="currency" office:currency="EUR" office:value="25.41" calcext:value-type="currency">
            <text:p>€ 25.41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46" calcext:value-type="float">
            <text:p>46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88870" calcext:value-type="float">
            <text:p>188870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3" office:value-type="currency" office:currency="EUR" office:value="212.05" calcext:value-type="currency">
            <text:p>€ 212.05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47" calcext:value-type="float">
            <text:p>47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88871" calcext:value-type="float">
            <text:p>188871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3" office:value-type="currency" office:currency="EUR" office:value="53.68" calcext:value-type="currency">
            <text:p>€ 53.68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48" calcext:value-type="float">
            <text:p>48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95301" calcext:value-type="float">
            <text:p>195301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3" office:value-type="currency" office:currency="EUR" office:value="798.21" calcext:value-type="currency">
            <text:p>€ 798.21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49" calcext:value-type="float">
            <text:p>49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200636" calcext:value-type="float">
            <text:p>200636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3" office:value-type="currency" office:currency="EUR" office:value="318.05" calcext:value-type="currency">
            <text:p>€ 318.05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50" calcext:value-type="float">
            <text:p>50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66259" calcext:value-type="float">
            <text:p>166259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3" office:value-type="currency" office:currency="EUR" office:value="444.64" calcext:value-type="currency">
            <text:p>€ 444.64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51" calcext:value-type="float">
            <text:p>51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73969" calcext:value-type="float">
            <text:p>173969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3" office:value-type="currency" office:currency="EUR" office:value="230.53" calcext:value-type="currency">
            <text:p>€ 230.53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52" calcext:value-type="float">
            <text:p>52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88872" calcext:value-type="float">
            <text:p>188872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3" office:value-type="currency" office:currency="EUR" office:value="1304.95" calcext:value-type="currency">
            <text:p>€ 1,304.95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53" calcext:value-type="float">
            <text:p>53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67847" calcext:value-type="float">
            <text:p>167847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3" office:value-type="currency" office:currency="EUR" office:value="219.5" calcext:value-type="currency">
            <text:p>€ 219.50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54" calcext:value-type="float">
            <text:p>54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97485" calcext:value-type="float">
            <text:p>197485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3" office:value-type="currency" office:currency="EUR" office:value="8.43" calcext:value-type="currency">
            <text:p>€ 8.43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55" calcext:value-type="float">
            <text:p>55</text:p>
          </table:table-cell>
          <table:table-cell table:style-name="ce166" office:value-type="float" office:value="5" calcext:value-type="float">
            <text:p>5</text:p>
          </table:table-cell>
          <table:table-cell table:style-name="ce172" office:value-type="float" office:value="186113" calcext:value-type="float">
            <text:p>186113</text:p>
          </table:table-cell>
          <table:table-cell table:style-name="ce174" office:value-type="string" calcext:value-type="string">
            <text:p>SOGGETTO ANONIMO</text:p>
          </table:table-cell>
          <table:table-cell table:style-name="ce166" office:value-type="float" office:value="5" calcext:value-type="float">
            <text:p>5</text:p>
          </table:table-cell>
          <table:table-cell table:style-name="ce182" office:value-type="currency" office:currency="EUR" office:value="198.81" calcext:value-type="currency">
            <text:p>€ 198.81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56" calcext:value-type="float">
            <text:p>56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92599" calcext:value-type="float">
            <text:p>192599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3" office:value-type="currency" office:currency="EUR" office:value="198.81" calcext:value-type="currency">
            <text:p>€ 198.81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57" calcext:value-type="float">
            <text:p>57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92599" calcext:value-type="float">
            <text:p>192599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3" office:value-type="currency" office:currency="EUR" office:value="196.2" calcext:value-type="currency">
            <text:p>€ 196.20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58" calcext:value-type="float">
            <text:p>58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92598" calcext:value-type="float">
            <text:p>192598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3" office:value-type="currency" office:currency="EUR" office:value="196.2" calcext:value-type="currency">
            <text:p>€ 196.20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97"/>
          <table:table-cell table:style-name="ce167" table:number-columns-repeated="15"/>
          <table:table-cell table:number-columns-repeated="997"/>
        </table:table-row>
        <table:table-row table:style-name="ro8">
          <table:table-cell table:style-name="ce162" office:value-type="float" office:value="59" calcext:value-type="float">
            <text:p>59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95299" calcext:value-type="float">
            <text:p>195299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3" office:value-type="currency" office:currency="EUR" office:value="193.62" calcext:value-type="currency">
            <text:p>€ 193.62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97"/>
          <table:table-cell table:style-name="ce167" table:number-columns-repeated="15"/>
          <table:table-cell table:number-columns-repeated="997"/>
        </table:table-row>
        <table:table-row table:style-name="ro8">
          <table:table-cell table:style-name="ce162" office:value-type="float" office:value="60" calcext:value-type="float">
            <text:p>60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83084" calcext:value-type="float">
            <text:p>183084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3" office:value-type="currency" office:currency="EUR" office:value="196.2" calcext:value-type="currency">
            <text:p>€ 196.20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61" calcext:value-type="float">
            <text:p>61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78328" calcext:value-type="float">
            <text:p>178328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3" office:value-type="currency" office:currency="EUR" office:value="198.81" calcext:value-type="currency">
            <text:p>€ 198.81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62" calcext:value-type="float">
            <text:p>62</text:p>
          </table:table-cell>
          <table:table-cell table:style-name="ce166" office:value-type="float" office:value="5" calcext:value-type="float">
            <text:p>5</text:p>
          </table:table-cell>
          <table:table-cell table:style-name="ce169" office:value-type="float" office:value="181397" calcext:value-type="float">
            <text:p>181397</text:p>
          </table:table-cell>
          <table:table-cell table:style-name="ce174" office:value-type="string" calcext:value-type="string">
            <text:p>SOGGETTO ANONIMO</text:p>
          </table:table-cell>
          <table:table-cell table:style-name="ce166" office:value-type="float" office:value="6" calcext:value-type="float">
            <text:p>6</text:p>
          </table:table-cell>
          <table:table-cell table:style-name="ce182" office:value-type="currency" office:currency="EUR" office:value="371.82" calcext:value-type="currency">
            <text:p>€ 371.82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63" calcext:value-type="float">
            <text:p>63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77119" calcext:value-type="float">
            <text:p>177119</text:p>
          </table:table-cell>
          <table:table-cell table:style-name="ce174" office:value-type="string" calcext:value-type="string">
            <text:p>SOGGETTO ANONIMO</text:p>
          </table:table-cell>
          <table:table-cell table:style-name="ce166"/>
          <table:table-cell table:style-name="ce183" office:value-type="currency" office:currency="EUR" office:value="46.49" calcext:value-type="currency">
            <text:p>€ 46.49</text:p>
          </table:table-cell>
          <table:table-cell table:style-name="ce186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 dialisi dell'azienda Toscana nord Ovest</text:p>
          </table:table-cell>
          <table:table-cell table:style-name="ce191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64" calcext:value-type="float">
            <text:p>64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90783" calcext:value-type="float">
            <text:p>190783</text:p>
          </table:table-cell>
          <table:table-cell table:style-name="ce174" office:value-type="string" calcext:value-type="string">
            <text:p>SOGGETTO <text:s/>ANONIMO</text:p>
          </table:table-cell>
          <table:table-cell table:style-name="ce166"/>
          <table:table-cell table:style-name="ce183" office:value-type="currency" office:currency="EUR" office:value="185.94" calcext:value-type="currency">
            <text:p>€ 185.94</text:p>
          </table:table-cell>
          <table:table-cell table:style-name="ce187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</text:p>
            <text:p>  dialisi dell'azienda Toscana nord Ovest</text:p>
          </table:table-cell>
          <table:table-cell table:style-name="ce192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65" calcext:value-type="float">
            <text:p>65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99477" calcext:value-type="float">
            <text:p>199477</text:p>
          </table:table-cell>
          <table:table-cell table:style-name="ce174" office:value-type="string" calcext:value-type="string">
            <text:p>SOGGETTO <text:s/>ANONIMO</text:p>
          </table:table-cell>
          <table:table-cell table:style-name="ce166"/>
          <table:table-cell table:style-name="ce183" office:value-type="currency" office:currency="EUR" office:value="185.94" calcext:value-type="currency">
            <text:p>€ 185.94</text:p>
          </table:table-cell>
          <table:table-cell table:style-name="ce187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</text:p>
            <text:p>  dialisi dell'azienda Toscana nord Ovest</text:p>
          </table:table-cell>
          <table:table-cell table:style-name="ce192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66" calcext:value-type="float">
            <text:p>66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93825" calcext:value-type="float">
            <text:p>193825</text:p>
          </table:table-cell>
          <table:table-cell table:style-name="ce174" office:value-type="string" calcext:value-type="string">
            <text:p>SOGGETTO <text:s/>ANONIMO</text:p>
          </table:table-cell>
          <table:table-cell table:style-name="ce166"/>
          <table:table-cell table:style-name="ce183" office:value-type="currency" office:currency="EUR" office:value="185.94" calcext:value-type="currency">
            <text:p>€ 185.94</text:p>
          </table:table-cell>
          <table:table-cell table:style-name="ce187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</text:p>
            <text:p>  dialisi dell'azienda Toscana nord Ovest</text:p>
          </table:table-cell>
          <table:table-cell table:style-name="ce192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67" calcext:value-type="float">
            <text:p>67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201878" calcext:value-type="float">
            <text:p>201878</text:p>
          </table:table-cell>
          <table:table-cell table:style-name="ce174" office:value-type="string" calcext:value-type="string">
            <text:p>SOGGETTO <text:s/>ANONIMO</text:p>
          </table:table-cell>
          <table:table-cell table:style-name="ce166"/>
          <table:table-cell table:style-name="ce183" office:value-type="currency" office:currency="EUR" office:value="301.98" calcext:value-type="currency">
            <text:p>€ 301.98</text:p>
          </table:table-cell>
          <table:table-cell table:style-name="ce187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</text:p>
            <text:p>  dialisi dell'azienda Toscana nord Ovest</text:p>
          </table:table-cell>
          <table:table-cell table:style-name="ce192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68" calcext:value-type="float">
            <text:p>68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99479" calcext:value-type="float">
            <text:p>199479</text:p>
          </table:table-cell>
          <table:table-cell table:style-name="ce174" office:value-type="string" calcext:value-type="string">
            <text:p>SOGGETTO <text:s/>ANONIMO</text:p>
          </table:table-cell>
          <table:table-cell table:style-name="ce166"/>
          <table:table-cell table:style-name="ce183" office:value-type="currency" office:currency="EUR" office:value="185.94" calcext:value-type="currency">
            <text:p>€ 185.94</text:p>
          </table:table-cell>
          <table:table-cell table:style-name="ce187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</text:p>
            <text:p>  dialisi dell'azienda Toscana nord Ovest</text:p>
          </table:table-cell>
          <table:table-cell table:style-name="ce192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69" calcext:value-type="float">
            <text:p>69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93796" calcext:value-type="float">
            <text:p>193796</text:p>
          </table:table-cell>
          <table:table-cell table:style-name="ce174" office:value-type="string" calcext:value-type="string">
            <text:p>SOGGETTO <text:s/>ANONIMO</text:p>
          </table:table-cell>
          <table:table-cell table:style-name="ce166"/>
          <table:table-cell table:style-name="ce183" office:value-type="currency" office:currency="EUR" office:value="764.04" calcext:value-type="currency">
            <text:p>€ 764.04</text:p>
          </table:table-cell>
          <table:table-cell table:style-name="ce187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</text:p>
            <text:p>  dialisi dell'azienda Toscana nord Ovest</text:p>
          </table:table-cell>
          <table:table-cell table:style-name="ce192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70" calcext:value-type="float">
            <text:p>70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77044" calcext:value-type="float">
            <text:p>177044</text:p>
          </table:table-cell>
          <table:table-cell table:style-name="ce174" office:value-type="string" calcext:value-type="string">
            <text:p>SOGGETTO <text:s/>ANONIMO</text:p>
          </table:table-cell>
          <table:table-cell table:style-name="ce166"/>
          <table:table-cell table:style-name="ce183" office:value-type="currency" office:currency="EUR" office:value="185.94" calcext:value-type="currency">
            <text:p>€ 185.94</text:p>
          </table:table-cell>
          <table:table-cell table:style-name="ce187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</text:p>
            <text:p>  dialisi dell'azienda Toscana nord Ovest</text:p>
          </table:table-cell>
          <table:table-cell table:style-name="ce192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71" calcext:value-type="float">
            <text:p>71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91582" calcext:value-type="float">
            <text:p>191582</text:p>
          </table:table-cell>
          <table:table-cell table:style-name="ce174" office:value-type="string" calcext:value-type="string">
            <text:p>SOGGETTO <text:s/>ANONIMO</text:p>
          </table:table-cell>
          <table:table-cell table:style-name="ce166"/>
          <table:table-cell table:style-name="ce183" office:value-type="currency" office:currency="EUR" office:value="185.94" calcext:value-type="currency">
            <text:p>€ 185.94</text:p>
          </table:table-cell>
          <table:table-cell table:style-name="ce187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</text:p>
            <text:p>  dialisi dell'azienda Toscana nord Ovest</text:p>
          </table:table-cell>
          <table:table-cell table:style-name="ce192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72" calcext:value-type="float">
            <text:p>72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97485" calcext:value-type="float">
            <text:p>197485</text:p>
          </table:table-cell>
          <table:table-cell table:style-name="ce174" office:value-type="string" calcext:value-type="string">
            <text:p>SOGGETTO <text:s/>ANONIMO</text:p>
          </table:table-cell>
          <table:table-cell table:style-name="ce166"/>
          <table:table-cell table:style-name="ce183" office:value-type="currency" office:currency="EUR" office:value="185.94" calcext:value-type="currency">
            <text:p>€ 185.94</text:p>
          </table:table-cell>
          <table:table-cell table:style-name="ce187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</text:p>
            <text:p>  dialisi dell'azienda Toscana nord Ovest</text:p>
          </table:table-cell>
          <table:table-cell table:style-name="ce192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73" calcext:value-type="float">
            <text:p>73</text:p>
          </table:table-cell>
          <table:table-cell table:style-name="ce166" office:value-type="float" office:value="5" calcext:value-type="float">
            <text:p>5</text:p>
          </table:table-cell>
          <table:table-cell table:style-name="ce169" office:value-type="float" office:value="166096" calcext:value-type="float">
            <text:p>166096</text:p>
          </table:table-cell>
          <table:table-cell table:style-name="ce174" office:value-type="string" calcext:value-type="string">
            <text:p>SOGGETTO <text:s/>ANONIMO</text:p>
          </table:table-cell>
          <table:table-cell table:style-name="ce166" office:value-type="float" office:value="7" calcext:value-type="float">
            <text:p>7</text:p>
          </table:table-cell>
          <table:table-cell table:style-name="ce182" office:value-type="currency" office:currency="EUR" office:value="201.42" calcext:value-type="currency">
            <text:p>€ 201.42</text:p>
          </table:table-cell>
          <table:table-cell table:style-name="ce187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</text:p>
            <text:p>  dialisi dell'azienda Toscana nord Ovest</text:p>
          </table:table-cell>
          <table:table-cell table:style-name="ce192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74" calcext:value-type="float">
            <text:p>74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77932" calcext:value-type="float">
            <text:p>177932</text:p>
          </table:table-cell>
          <table:table-cell table:style-name="ce174" office:value-type="string" calcext:value-type="string">
            <text:p>SOGGETTO <text:s/>ANONIMO</text:p>
          </table:table-cell>
          <table:table-cell table:style-name="ce166"/>
          <table:table-cell table:style-name="ce183" office:value-type="currency" office:currency="EUR" office:value="198.81" calcext:value-type="currency">
            <text:p>€ 198.81</text:p>
          </table:table-cell>
          <table:table-cell table:style-name="ce187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</text:p>
            <text:p>  dialisi dell'azienda Toscana nord Ovest</text:p>
          </table:table-cell>
          <table:table-cell table:style-name="ce192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2" office:value-type="float" office:value="75" calcext:value-type="float">
            <text:p>75</text:p>
          </table:table-cell>
          <table:table-cell table:style-name="ce166" office:value-type="float" office:value="5" calcext:value-type="float">
            <text:p>5</text:p>
          </table:table-cell>
          <table:table-cell table:style-name="ce170" office:value-type="float" office:value="197484" calcext:value-type="float">
            <text:p>197484</text:p>
          </table:table-cell>
          <table:table-cell table:style-name="ce174" office:value-type="string" calcext:value-type="string">
            <text:p>SOGGETTO <text:s/>ANONIMO</text:p>
          </table:table-cell>
          <table:table-cell table:style-name="ce166"/>
          <table:table-cell table:style-name="ce183" office:value-type="currency" office:currency="EUR" office:value="196.2" calcext:value-type="currency">
            <text:p>€ 196.20</text:p>
          </table:table-cell>
          <table:table-cell table:style-name="ce187" office:value-type="string" calcext:value-type="string">
            <text:p>Delibera</text:p>
            <text:p> 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89" office:value-type="string" calcext:value-type="string">
            <text:p>paziente in carico al servizio</text:p>
            <text:p>  dialisi dell'azienda Toscana nord Ovest</text:p>
          </table:table-cell>
          <table:table-cell table:style-name="ce192" office:value-type="string" calcext:value-type="string">
            <text:p>No</text:p>
          </table:table-cell>
          <table:table-cell table:style-name="ce163"/>
          <table:table-cell table:style-name="ce167" table:number-columns-repeated="16"/>
          <table:table-cell table:number-columns-repeated="997"/>
        </table:table-row>
        <table:table-row table:style-name="ro8">
          <table:table-cell table:style-name="ce163"/>
          <table:table-cell table:style-name="ce167" table:number-columns-repeated="3"/>
          <table:table-cell table:style-name="ce178"/>
          <table:table-cell table:style-name="ce184"/>
          <table:table-cell table:style-name="ce167" table:number-columns-repeated="21"/>
          <table:table-cell table:number-columns-repeated="997"/>
        </table:table-row>
        <table:table-row table:style-name="ro8">
          <table:table-cell table:style-name="ce164"/>
          <table:table-cell table:style-name="ce168"/>
          <table:table-cell table:style-name="ce173" office:value-type="string" calcext:value-type="string" table:number-columns-spanned="2" table:number-rows-spanned="1">
            <text:p>SOMMA PONTEDERA PISA VOLTERRA</text:p>
          </table:table-cell>
          <table:covered-table-cell table:style-name="ce176"/>
          <table:table-cell table:style-name="ce168"/>
          <table:table-cell table:style-name="ce185" office:value-type="currency" office:currency="EUR" office:value="27950.17" calcext:value-type="currency">
            <text:p>€ 27,950.17</text:p>
          </table:table-cell>
          <table:table-cell table:style-name="ce168" table:number-columns-repeated="4"/>
          <table:table-cell table:style-name="ce167" table:number-columns-repeated="17"/>
          <table:table-cell table:number-columns-repeated="997"/>
        </table:table-row>
        <table:table-row table:style-name="ro8" table:number-rows-repeated="3">
          <table:table-cell table:number-columns-repeated="1024"/>
        </table:table-row>
        <table:table-row table:style-name="ro3" table:number-rows-repeated="922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ersilia (12)" table:style-name="ta6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22" table:number-columns-repeated="2" table:default-cell-style-name="Default"/>
        <table:table-column table:style-name="co10" table:number-columns-repeated="14" table:default-cell-style-name="Default"/>
        <table:table-column table:style-name="co11" table:number-columns-repeated="998" table:default-cell-style-name="Default"/>
        <table:table-row table:style-name="ro1">
          <table:table-cell table:style-name="ce80" office:value-type="string" calcext:value-type="string" table:number-columns-spanned="10" table:number-rows-spanned="1">
            <text:p><text:span text:style-name="T1">D. Lgs. n. 33/2013 – art. 26/27 (</text:span><text:span text:style-name="T2">concessione sovvenzioni, contributi, sussidi, vantaggi economic</text:span><text:span text:style-name="T3">i)</text:span></text:p>
          </table:table-cell>
          <table:covered-table-cell table:number-columns-repeated="8" table:style-name="ce7"/>
          <table:covered-table-cell table:style-name="ce36"/>
          <table:table-cell table:style-name="ce40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n. assistiti (per l'anno 2022</text:p>
          </table:table-cell>
          <table:table-cell table:style-name="ce2" office:value-type="string" calcext:value-type="string">
            <text:p>indicazione ex asl</text:p>
          </table:table-cell>
          <table:table-cell table:style-name="ce2" office:value-type="string" calcext:value-type="string">
            <text:p>CODICE FORNITORE</text:p>
          </table:table-cell>
          <table:table-cell table:style-name="ce2" office:value-type="string" calcext:value-type="string">
            <text:p>IMPRESA/ENTE/SOGGETTO ANONIMO (ai sensi dell'art. 26 D.lgs 33/2013)</text:p>
          </table:table-cell>
          <table:table-cell table:style-name="ce2" office:value-type="string" calcext:value-type="string">
            <text:p>DATI FISCALI (SOLO IN CASO DI IMPRESE/ENTE)</text:p>
          </table:table-cell>
          <table:table-cell table:style-name="ce207" office:value-type="string" office:string-value="IMPORTO DEL VANTAGGIO ECONOMICO CORRISPOSTO (COMPLESSIVO NELL'ANNO SOLARE)" calcext:value-type="string">
            <text:p>IMPORTO DEL VANTAGGIO ECONOMICO CORRISPOSTO (COMPLESSIVO NELL'ANNO SOLARE) </text:p>
          </table:table-cell>
          <table:table-cell table:style-name="ce2" office:value-type="string" calcext:value-type="string">
            <text:p>NORMA/TITOLO A BASE DELL'ATTRIBUZIONE</text:p>
          </table:table-cell>
          <table:table-cell table:style-name="ce2" office:value-type="string" calcext:value-type="string">
            <text:p>UFFICIO/FUNZIONARIO/DIRIGENTE RESPONSABILE DEL PROCEDIMENTO AMMINISTRATIVO</text:p>
          </table:table-cell>
          <table:table-cell table:style-name="ce2" office:value-type="string" calcext:value-type="string">
            <text:p>MODALITA' SEGUITA PER L'INDIVIDUAZIONE DEL BENEFICIARIO</text:p>
          </table:table-cell>
          <table:table-cell table:style-name="ce2" office:value-type="string" calcext:value-type="string">
            <text:p>LINK AL PROGETTO SELEZIONATO E CURRICULUM DEL SOGGETTO INCARICATO</text:p>
          </table:table-cell>
          <table:table-cell table:style-name="ce40" table:number-columns-repeated="16"/>
          <table:table-cell table:number-columns-repeated="99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43563" calcext:value-type="float">
            <text:p>143563</text:p>
          </table:table-cell>
          <table:table-cell table:style-name="ce3" office:value-type="string" calcext:value-type="string">
            <text:p>SOGGETTO ANONIMO</text:p>
          </table:table-cell>
          <table:table-cell table:style-name="ce202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44917" calcext:value-type="float">
            <text:p>144917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45114" calcext:value-type="float">
            <text:p>145114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 table:formula="of:=107.01+148.8" office:value-type="currency" office:currency="EUR" office:value="255.81" calcext:value-type="currency">
            <text:p>€ 255.81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45116" calcext:value-type="float">
            <text:p>145116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46264" calcext:value-type="float">
            <text:p>146264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50594" calcext:value-type="float">
            <text:p>150594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50855" calcext:value-type="float">
            <text:p>150855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51148" calcext:value-type="float">
            <text:p>151148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 table:formula="of:=190.08" office:value-type="currency" office:currency="EUR" office:value="190.08" calcext:value-type="currency">
            <text:p>€ 190.08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51558" calcext:value-type="float">
            <text:p>151558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51676" calcext:value-type="float">
            <text:p>151676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52015" calcext:value-type="float">
            <text:p>152015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number-columns-repeated="2" table:style-name="ce3" office:value-type="float" office:value="12" calcext:value-type="float">
            <text:p>12</text:p>
          </table:table-cell>
          <table:table-cell table:style-name="ce18" office:value-type="float" office:value="152236" calcext:value-type="float">
            <text:p>152236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52457" calcext:value-type="float">
            <text:p>152457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53679" calcext:value-type="float">
            <text:p>153679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 table:formula="of:=91.52+93" office:value-type="currency" office:currency="EUR" office:value="184.52" calcext:value-type="currency">
            <text:p>€ 184.52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54159" calcext:value-type="float">
            <text:p>154159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54373" calcext:value-type="float">
            <text:p>154373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54584" calcext:value-type="float">
            <text:p>154584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55486" calcext:value-type="float">
            <text:p>155486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58197" calcext:value-type="float">
            <text:p>158197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58775" calcext:value-type="float">
            <text:p>158775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59999" calcext:value-type="float">
            <text:p>159999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20" office:value-type="float" office:value="160668" calcext:value-type="float">
            <text:p>160668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60786" calcext:value-type="float">
            <text:p>160786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61365" calcext:value-type="float">
            <text:p>161365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198" office:value-type="float" office:value="161564" calcext:value-type="float">
            <text:p>161564</text:p>
          </table:table-cell>
          <table:table-cell table:style-name="ce4" office:value-type="string" calcext:value-type="string">
            <text:p>SOGGETTO ANONIMO</text:p>
          </table:table-cell>
          <table:table-cell table:style-name="ce204"/>
          <table:table-cell table:style-name="ce108" table:formula="of:=101.38+105.16" office:value-type="currency" office:currency="EUR" office:value="206.54" calcext:value-type="currency">
            <text:p>€ 206.54</text:p>
          </table:table-cell>
          <table:table-cell table:style-name="ce211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4" office:value-type="string" calcext:value-type="string">
            <text:p>paziente in carico al servizio dialisi dell'azienda Toscana nord Ovest</text:p>
          </table:table-cell>
          <table:table-cell table:style-name="ce126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61724" calcext:value-type="float">
            <text:p>161724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62942" calcext:value-type="float">
            <text:p>162942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 table:formula="of:=380.16+374.15" office:value-type="currency" office:currency="EUR" office:value="754.31" calcext:value-type="currency">
            <text:p>€ 754.31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62943" calcext:value-type="float">
            <text:p>162943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62945" calcext:value-type="float">
            <text:p>162945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62956" calcext:value-type="float">
            <text:p>162956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62957" calcext:value-type="float">
            <text:p>162957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62958" calcext:value-type="float">
            <text:p>162958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62978" calcext:value-type="float">
            <text:p>162978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68029" calcext:value-type="float">
            <text:p>168029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68636" calcext:value-type="float">
            <text:p>168636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68637" calcext:value-type="float">
            <text:p>168637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6" table:number-columns-repeated="2"/>
          <table:table-cell table:style-name="ce215" table:number-columns-repeated="14"/>
          <table:table-cell table:number-columns-repeated="998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69675" calcext:value-type="float">
            <text:p>169675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6" table:number-columns-repeated="2"/>
          <table:table-cell table:style-name="ce215" table:number-columns-repeated="14"/>
          <table:table-cell table:number-columns-repeated="998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0070" calcext:value-type="float">
            <text:p>170070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 table:formula="of:=24.66" office:value-type="currency" office:currency="EUR" office:value="24.66" calcext:value-type="currency">
            <text:p>€ 24.66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6" table:number-columns-repeated="2"/>
          <table:table-cell table:style-name="ce215" table:number-columns-repeated="14"/>
          <table:table-cell table:number-columns-repeated="998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0377" calcext:value-type="float">
            <text:p>170377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6" table:number-columns-repeated="2"/>
          <table:table-cell table:style-name="ce215" table:number-columns-repeated="14"/>
          <table:table-cell table:number-columns-repeated="998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0448" calcext:value-type="float">
            <text:p>170448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6" table:number-columns-repeated="2"/>
          <table:table-cell table:style-name="ce215" table:number-columns-repeated="14"/>
          <table:table-cell table:number-columns-repeated="998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0450" calcext:value-type="float">
            <text:p>170450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 table:formula="of:=61.98+61.98" office:value-type="currency" office:currency="EUR" office:value="123.96" calcext:value-type="currency">
            <text:p>€ 123.96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6" table:number-columns-repeated="2"/>
          <table:table-cell table:style-name="ce215" table:number-columns-repeated="14"/>
          <table:table-cell table:number-columns-repeated="998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0452" calcext:value-type="float">
            <text:p>170452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 table:formula="of:=30.99" office:value-type="currency" office:currency="EUR" office:value="30.99" calcext:value-type="currency">
            <text:p>€ 30.99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6" table:number-columns-repeated="2"/>
          <table:table-cell table:style-name="ce215" table:number-columns-repeated="14"/>
          <table:table-cell table:number-columns-repeated="99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0453" calcext:value-type="float">
            <text:p>170453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6" table:number-columns-repeated="2"/>
          <table:table-cell table:style-name="ce215" table:number-columns-repeated="14"/>
          <table:table-cell table:number-columns-repeated="998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0454" calcext:value-type="float">
            <text:p>170454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6" table:number-columns-repeated="2"/>
          <table:table-cell table:style-name="ce215" table:number-columns-repeated="14"/>
          <table:table-cell table:number-columns-repeated="998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0455" calcext:value-type="float">
            <text:p>170455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6" table:number-columns-repeated="2"/>
          <table:table-cell table:style-name="ce215" table:number-columns-repeated="14"/>
          <table:table-cell table:number-columns-repeated="998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0457" calcext:value-type="float">
            <text:p>170457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6" table:number-columns-repeated="2"/>
          <table:table-cell table:style-name="ce215" table:number-columns-repeated="14"/>
          <table:table-cell table:number-columns-repeated="998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0458" calcext:value-type="float">
            <text:p>170458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6" table:number-columns-repeated="2"/>
          <table:table-cell table:style-name="ce215" table:number-columns-repeated="14"/>
          <table:table-cell table:number-columns-repeated="998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0459" calcext:value-type="float">
            <text:p>170459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6" table:number-columns-repeated="2"/>
          <table:table-cell table:style-name="ce215" table:number-columns-repeated="14"/>
          <table:table-cell table:number-columns-repeated="99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0461" calcext:value-type="float">
            <text:p>170461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 table:formula="of:=183.04+97.65" office:value-type="currency" office:currency="EUR" office:value="280.69" calcext:value-type="currency">
            <text:p>€ 280.69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6" table:number-columns-repeated="2"/>
          <table:table-cell table:style-name="ce215" table:number-columns-repeated="14"/>
          <table:table-cell table:number-columns-repeated="998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0846" calcext:value-type="float">
            <text:p>170846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6" table:number-columns-repeated="2"/>
          <table:table-cell table:style-name="ce215" table:number-columns-repeated="14"/>
          <table:table-cell table:number-columns-repeated="998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0893" calcext:value-type="float">
            <text:p>170893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6" table:number-columns-repeated="2"/>
          <table:table-cell table:style-name="ce215" table:number-columns-repeated="14"/>
          <table:table-cell table:number-columns-repeated="998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0894" calcext:value-type="float">
            <text:p>170894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6" table:number-columns-repeated="2"/>
          <table:table-cell table:style-name="ce215" table:number-columns-repeated="14"/>
          <table:table-cell table:number-columns-repeated="998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0906" calcext:value-type="float">
            <text:p>170906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 table:formula="of:=107.71+109.46" office:value-type="currency" office:currency="EUR" office:value="217.17" calcext:value-type="currency">
            <text:p>€ 217.17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6" table:number-columns-repeated="2"/>
          <table:table-cell table:style-name="ce215" table:number-columns-repeated="14"/>
          <table:table-cell table:number-columns-repeated="99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float" office:value="12" calcext:value-type="float">
            <text:p>12</text:p>
          </table:table-cell>
          <table:table-cell table:style-name="ce199" office:value-type="float" office:value="171977" calcext:value-type="float">
            <text:p>171977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6" table:number-columns-repeated="2"/>
          <table:table-cell table:style-name="ce215" table:number-columns-repeated="14"/>
          <table:table-cell table:number-columns-repeated="998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office:value-type="float" office:value="12" calcext:value-type="float">
            <text:p>12</text:p>
          </table:table-cell>
          <table:table-cell table:style-name="ce200" office:value-type="float" office:value="172124" calcext:value-type="float">
            <text:p>172124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6" table:number-columns-repeated="2"/>
          <table:table-cell table:style-name="ce215" table:number-columns-repeated="14"/>
          <table:table-cell table:number-columns-repeated="998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2452" calcext:value-type="float">
            <text:p>172452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6" table:number-columns-repeated="2"/>
          <table:table-cell table:style-name="ce215" table:number-columns-repeated="14"/>
          <table:table-cell table:number-columns-repeated="998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2852" calcext:value-type="float">
            <text:p>172852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6" table:number-columns-repeated="2"/>
          <table:table-cell table:style-name="ce215" table:number-columns-repeated="14"/>
          <table:table-cell table:number-columns-repeated="998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4270" calcext:value-type="float">
            <text:p>174270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6" table:number-columns-repeated="2"/>
          <table:table-cell table:style-name="ce215" table:number-columns-repeated="14"/>
          <table:table-cell table:number-columns-repeated="998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4271" calcext:value-type="float">
            <text:p>174271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6" table:number-columns-repeated="2"/>
          <table:table-cell table:style-name="ce215" table:number-columns-repeated="14"/>
          <table:table-cell table:number-columns-repeated="99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float" office:value="12" calcext:value-type="float">
            <text:p>12</text:p>
          </table:table-cell>
          <table:table-cell table:style-name="ce201" office:value-type="string" calcext:value-type="string">
            <text:p>174404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6" table:number-columns-repeated="2"/>
          <table:table-cell table:style-name="ce215" table:number-columns-repeated="14"/>
          <table:table-cell table:number-columns-repeated="998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4405" calcext:value-type="float">
            <text:p>174405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6" table:number-columns-repeated="2"/>
          <table:table-cell table:style-name="ce215" table:number-columns-repeated="14"/>
          <table:table-cell table:number-columns-repeated="998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4430" calcext:value-type="float">
            <text:p>174430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6" table:number-columns-repeated="2"/>
          <table:table-cell table:style-name="ce215" table:number-columns-repeated="14"/>
          <table:table-cell table:number-columns-repeated="998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4443" calcext:value-type="float">
            <text:p>174443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6" table:number-columns-repeated="2"/>
          <table:table-cell table:style-name="ce215" table:number-columns-repeated="14"/>
          <table:table-cell table:number-columns-repeated="998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4500" calcext:value-type="float">
            <text:p>174500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6" table:number-columns-repeated="2"/>
          <table:table-cell table:style-name="ce215" table:number-columns-repeated="14"/>
          <table:table-cell table:number-columns-repeated="998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4509" calcext:value-type="float">
            <text:p>174509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 table:formula="of:=59.84+60.81" office:value-type="currency" office:currency="EUR" office:value="120.65" calcext:value-type="currency">
            <text:p>€ 120.65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4974" calcext:value-type="float">
            <text:p>174974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5005" calcext:value-type="float">
            <text:p>175005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5376" calcext:value-type="float">
            <text:p>175376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5494" calcext:value-type="float">
            <text:p>175494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 table:formula="of:=152.06+163.11" office:value-type="currency" office:currency="EUR" office:value="315.17" calcext:value-type="currency">
            <text:p>€ 315.17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5843" calcext:value-type="float">
            <text:p>175843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 table:formula="of:=228.1+223.2" office:value-type="currency" office:currency="EUR" office:value="451.3" calcext:value-type="currency">
            <text:p>€ 451.30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5936" calcext:value-type="float">
            <text:p>175936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6396" calcext:value-type="float">
            <text:p>176396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 table:formula="of:=139.39+133.78" office:value-type="currency" office:currency="EUR" office:value="273.17" calcext:value-type="currency">
            <text:p>€ 273.17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6721" calcext:value-type="float">
            <text:p>176721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7229" calcext:value-type="float">
            <text:p>177229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7340" calcext:value-type="float">
            <text:p>177340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 table:formula="of:=38.02+61.98+38.63" office:value-type="currency" office:currency="EUR" office:value="138.63" calcext:value-type="currency">
            <text:p>€ 138.63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7341" calcext:value-type="float">
            <text:p>177341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7406" calcext:value-type="float">
            <text:p>177406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 table:formula="of:=91.52+93" office:value-type="currency" office:currency="EUR" office:value="184.52" calcext:value-type="currency">
            <text:p>€ 184.52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7773" calcext:value-type="float">
            <text:p>177773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7774" calcext:value-type="float">
            <text:p>177774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8446" calcext:value-type="float">
            <text:p>178446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8108" calcext:value-type="float">
            <text:p>178108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 table:formula="of:=61.98+61.98" office:value-type="currency" office:currency="EUR" office:value="123.96" calcext:value-type="currency">
            <text:p>€ 123.96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9004" calcext:value-type="float">
            <text:p>179004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9582" calcext:value-type="float">
            <text:p>179582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9147" calcext:value-type="float">
            <text:p>179147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79823" calcext:value-type="float">
            <text:p>179823</text:p>
          </table:table-cell>
          <table:table-cell table:style-name="ce3" office:value-type="string" calcext:value-type="string">
            <text:p>SOGGETTO ANONIMO</text:p>
          </table:table-cell>
          <table:table-cell table:style-name="ce205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80659" calcext:value-type="float">
            <text:p>180659</text:p>
          </table:table-cell>
          <table:table-cell table:style-name="ce3" office:value-type="string" calcext:value-type="string">
            <text:p>SOGGETTO ANONIMO</text:p>
          </table:table-cell>
          <table:table-cell table:style-name="ce203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80660" calcext:value-type="float">
            <text:p>180660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3" office:value-type="float" office:value="12" calcext:value-type="float">
            <text:p>12</text:p>
          </table:table-cell>
          <table:table-cell table:style-name="ce12" office:value-type="float" office:value="180805" calcext:value-type="float">
            <text:p>180805</text:p>
          </table:table-cell>
          <table:table-cell table:style-name="ce3" office:value-type="string" calcext:value-type="string">
            <text:p>SOGGETTO ANONIMO</text:p>
          </table:table-cell>
          <table:table-cell table:style-name="ce12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1009" calcext:value-type="float">
            <text:p>181009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1074" calcext:value-type="float">
            <text:p>181074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1" table:formula="of:=191.49+178.85" office:value-type="currency" office:currency="EUR" office:value="370.34" calcext:value-type="currency">
            <text:p>€ 370.34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1367" calcext:value-type="float">
            <text:p>181367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1" table:formula="of:=91.52+93" office:value-type="currency" office:currency="EUR" office:value="184.52" calcext:value-type="currency">
            <text:p>€ 184.52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1446" calcext:value-type="float">
            <text:p>181446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2161" calcext:value-type="float">
            <text:p>182161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1" table:formula="of:=209.09+204.6" office:value-type="currency" office:currency="EUR" office:value="413.69" calcext:value-type="currency">
            <text:p>€ 413.69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2468" calcext:value-type="float">
            <text:p>182468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2658" calcext:value-type="float">
            <text:p>182658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1" table:formula="of:=152.06+148.8" office:value-type="currency" office:currency="EUR" office:value="300.86" calcext:value-type="currency">
            <text:p>€ 300.86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2650" calcext:value-type="float">
            <text:p>182650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1" table:formula="of:=61.98+61.98" office:value-type="currency" office:currency="EUR" office:value="123.96" calcext:value-type="currency">
            <text:p>€ 123.96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3166" calcext:value-type="float">
            <text:p>183166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1" table:formula="of:=25.34+20.03" office:value-type="currency" office:currency="EUR" office:value="45.37" calcext:value-type="currency">
            <text:p>€ 45.37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3279" calcext:value-type="float">
            <text:p>183279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1" table:formula="of:=109.82+111.6" office:value-type="currency" office:currency="EUR" office:value="221.42" calcext:value-type="currency">
            <text:p>€ 221.42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3599" calcext:value-type="float">
            <text:p>183599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1" table:formula="of:=63.36" office:value-type="currency" office:currency="EUR" office:value="63.36" calcext:value-type="currency">
            <text:p>€ 63.36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3795" calcext:value-type="float">
            <text:p>183795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3796" calcext:value-type="float">
            <text:p>183796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1" table:formula="of:=347.78+142.72" office:value-type="currency" office:currency="EUR" office:value="490.5" calcext:value-type="currency">
            <text:p>€ 490.50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3819" calcext:value-type="float">
            <text:p>183819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1" table:formula="of:=330.18+446.41" office:value-type="currency" office:currency="EUR" office:value="776.59" calcext:value-type="currency">
            <text:p>€ 776.59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4868" calcext:value-type="float">
            <text:p>184868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4104" calcext:value-type="float">
            <text:p>174104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4890" calcext:value-type="float">
            <text:p>184890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1" table:formula="of:=171.78+169.55" office:value-type="currency" office:currency="EUR" office:value="341.33" calcext:value-type="currency">
            <text:p>€ 341.33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5754" calcext:value-type="float">
            <text:p>185754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5898" calcext:value-type="float">
            <text:p>185898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6071" calcext:value-type="float">
            <text:p>186071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6821" calcext:value-type="float">
            <text:p>186821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6822" calcext:value-type="float">
            <text:p>186822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7704" calcext:value-type="float">
            <text:p>187704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8219" calcext:value-type="float">
            <text:p>188219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1" table:formula="of:=61.98+61.98" office:value-type="currency" office:currency="EUR" office:value="123.96" calcext:value-type="currency">
            <text:p>€ 123.96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8221" calcext:value-type="float">
            <text:p>188221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8667" calcext:value-type="float">
            <text:p>188667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8704" calcext:value-type="float">
            <text:p>188704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8705" calcext:value-type="float">
            <text:p>188705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1" table:formula="of:=61.98+61.98" office:value-type="currency" office:currency="EUR" office:value="123.96" calcext:value-type="currency">
            <text:p>€ 123.96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8831" calcext:value-type="float">
            <text:p>188831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1" table:formula="of:=190.08+186" office:value-type="currency" office:currency="EUR" office:value="376.08" calcext:value-type="currency">
            <text:p>€ 376.08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9762" calcext:value-type="float">
            <text:p>189762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1" table:formula="of:=50.69+55.8" office:value-type="currency" office:currency="EUR" office:value="106.49" calcext:value-type="currency">
            <text:p>€ 106.49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9771" calcext:value-type="float">
            <text:p>189771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9804" calcext:value-type="float">
            <text:p>189804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9805" calcext:value-type="float">
            <text:p>189805</text:p>
          </table:table-cell>
          <table:table-cell table:style-name="ce20" office:value-type="string" calcext:value-type="string">
            <text:p>SOGGETTO ANONIMO</text:p>
          </table:table-cell>
          <table:table-cell table:style-name="ce20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12" office:value-type="string" calcext:value-type="string">
            <text:p>paziente in carico al servizio dialisi dell'azienda Toscana nord Ovest</text:p>
          </table:table-cell>
          <table:table-cell table:style-name="ce213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9874" calcext:value-type="float">
            <text:p>189874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1" table:formula="of:=30.99" office:value-type="currency" office:currency="EUR" office:value="30.99" calcext:value-type="currency">
            <text:p>€ 30.99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0505" calcext:value-type="float">
            <text:p>190505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1" table:formula="of:=209.09+204.6" office:value-type="currency" office:currency="EUR" office:value="413.69" calcext:value-type="currency">
            <text:p>€ 413.69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0551" calcext:value-type="float">
            <text:p>190551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1" table:formula="of:=61.98" office:value-type="currency" office:currency="EUR" office:value="61.98" calcext:value-type="currency">
            <text:p>€ 61.98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0574" calcext:value-type="float">
            <text:p>190574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0789" calcext:value-type="float">
            <text:p>190789</text:p>
          </table:table-cell>
          <table:table-cell table:style-name="ce4" office:value-type="string" calcext:value-type="string">
            <text:p>SOGGETTO ANONIMO</text:p>
          </table:table-cell>
          <table:table-cell table:style-name="ce12"/>
          <table:table-cell table:style-name="ce101" table:formula="of:=89.43" office:value-type="currency" office:currency="EUR" office:value="89.43" calcext:value-type="currency">
            <text:p>€ 89.43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1275" calcext:value-type="float">
            <text:p>191275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8"/>
          <table:table-cell table:style-name="ce211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4" office:value-type="string" calcext:value-type="string">
            <text:p>paziente in carico al servizio dialisi dell'azienda Toscana nord Ovest</text:p>
          </table:table-cell>
          <table:table-cell table:style-name="ce126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1322" calcext:value-type="float">
            <text:p>191322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8" table:formula="of:=30.99" office:value-type="currency" office:currency="EUR" office:value="30.99" calcext:value-type="currency">
            <text:p>€ 30.99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1323" calcext:value-type="float">
            <text:p>191323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8" table:formula="of:=61.98+61.98" office:value-type="currency" office:currency="EUR" office:value="123.96" calcext:value-type="currency">
            <text:p>€ 123.96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1628" calcext:value-type="float">
            <text:p>191628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8" table:formula="of:=61.98" office:value-type="currency" office:currency="EUR" office:value="61.98" calcext:value-type="currency">
            <text:p>€ 61.98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1995" calcext:value-type="float">
            <text:p>191995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3189" calcext:value-type="float">
            <text:p>193189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1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4046" calcext:value-type="float">
            <text:p>194046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8" table:formula="of:=33.79+34.34" office:value-type="currency" office:currency="EUR" office:value="68.13" calcext:value-type="currency">
            <text:p>€ 68.13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3904" calcext:value-type="float">
            <text:p>193904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8" table:formula="of:=22.54" office:value-type="currency" office:currency="EUR" office:value="22.54" calcext:value-type="currency">
            <text:p>€ 22.54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2810" calcext:value-type="float">
            <text:p>192810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8" table:formula="of:=39.42+40.06" office:value-type="currency" office:currency="EUR" office:value="79.48" calcext:value-type="currency">
            <text:p>€ 79.48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5088" calcext:value-type="float">
            <text:p>195088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8"/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5087" calcext:value-type="float">
            <text:p>195087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8" table:formula="of:=61.98+30.99+225.35" office:value-type="currency" office:currency="EUR" office:value="318.32" calcext:value-type="currency">
            <text:p>€ 318.32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6191" calcext:value-type="float">
            <text:p>196191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8" table:formula="of:=61.98+61.98" office:value-type="currency" office:currency="EUR" office:value="123.96" calcext:value-type="currency">
            <text:p>€ 123.96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6062" calcext:value-type="float">
            <text:p>196062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8" table:formula="of:=73.22+125.91" office:value-type="currency" office:currency="EUR" office:value="199.13" calcext:value-type="currency">
            <text:p>€ 199.13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6999" calcext:value-type="float">
            <text:p>196999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8" table:formula="of:=101.38+97.29" office:value-type="currency" office:currency="EUR" office:value="198.67" calcext:value-type="currency">
            <text:p>€ 198.67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7110" calcext:value-type="float">
            <text:p>197110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8" table:formula="of:=61.98+614.98" office:value-type="currency" office:currency="EUR" office:value="676.96" calcext:value-type="currency">
            <text:p>€ 676.96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5500" calcext:value-type="float">
            <text:p>155500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8" table:formula="of:=123.94+123.94" office:value-type="currency" office:currency="EUR" office:value="247.88" calcext:value-type="currency">
            <text:p>€ 247.88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7830" calcext:value-type="float">
            <text:p>197830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8" table:formula="of:=61.98" office:value-type="currency" office:currency="EUR" office:value="61.98" calcext:value-type="currency">
            <text:p>€ 61.98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8298" calcext:value-type="float">
            <text:p>198298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8" table:formula="of:=12.67" office:value-type="currency" office:currency="EUR" office:value="12.67" calcext:value-type="currency">
            <text:p>€ 12.67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8766" calcext:value-type="float">
            <text:p>198766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8" table:formula="of:=82.37+93" office:value-type="currency" office:currency="EUR" office:value="175.37" calcext:value-type="currency">
            <text:p>€ 175.37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0643" calcext:value-type="float">
            <text:p>200643</text:p>
          </table:table-cell>
          <table:table-cell table:style-name="ce4" office:value-type="string" calcext:value-type="string">
            <text:p>SOGGETTO ANONIMO</text:p>
          </table:table-cell>
          <table:table-cell table:style-name="ce12"/>
          <table:table-cell table:style-name="ce101" office:value-type="currency" office:currency="EUR" office:value="123.76" calcext:value-type="currency">
            <text:p>€ 123.76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6" table:number-columns-repeated="16"/>
          <table:table-cell table:number-columns-repeated="998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0478" calcext:value-type="float">
            <text:p>200478</text:p>
          </table:table-cell>
          <table:table-cell table:style-name="ce4" office:value-type="string" calcext:value-type="string">
            <text:p>SOGGETTO ANONIMO</text:p>
          </table:table-cell>
          <table:table-cell table:style-name="ce12"/>
          <table:table-cell table:style-name="ce101" table:formula="of:=119.11" office:value-type="currency" office:currency="EUR" office:value="119.11" calcext:value-type="currency">
            <text:p>€ 119.11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6" table:number-columns-repeated="16"/>
          <table:table-cell table:number-columns-repeated="998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0366" calcext:value-type="float">
            <text:p>200366</text:p>
          </table:table-cell>
          <table:table-cell table:style-name="ce4" office:value-type="string" calcext:value-type="string">
            <text:p>SOGGETTO ANONIMO</text:p>
          </table:table-cell>
          <table:table-cell table:style-name="ce12"/>
          <table:table-cell table:style-name="ce101" table:formula="of:=75.88" office:value-type="currency" office:currency="EUR" office:value="75.88" calcext:value-type="currency">
            <text:p>€ 75.88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06" table:number-columns-repeated="16"/>
          <table:table-cell table:number-columns-repeated="998"/>
        </table:table-row>
        <table:table-row table:style-name="ro2"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0365" calcext:value-type="float">
            <text:p>200365</text:p>
          </table:table-cell>
          <table:table-cell table:style-name="ce4" office:value-type="string" calcext:value-type="string">
            <text:p>SOGGETTO ANONIMO</text:p>
          </table:table-cell>
          <table:table-cell table:style-name="ce20"/>
          <table:table-cell table:style-name="ce108" table:formula="of:=141.65" office:value-type="currency" office:currency="EUR" office:value="141.65" calcext:value-type="currency">
            <text:p>€ 141.65</text:p>
          </table:table-cell>
          <table:table-cell table:style-name="ce33" office:value-type="string" calcext:value-type="string">
            <text:p>Delibera G.R. 1061 del 10/10/2000</text:p>
          </table:table-cell>
          <table:table-cell table:style-name="ce12" office:value-type="string" calcext:value-type="string">
            <text:p>Ing Alessandro IALA <text:s/>UOC Transizione al Digitale <text:s/>e Cood.to Amm.vo Presidi Ospedalieri <text:s text:c="193"/>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37" office:value-type="string" calcext:value-type="string">
            <text:p>No</text:p>
          </table:table-cell>
          <table:table-cell table:style-name="ce214" table:number-columns-repeated="1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/>
          <table:table-cell table:style-name="ce108"/>
          <table:table-cell table:style-name="ce211"/>
          <table:table-cell table:style-name="ce20"/>
          <table:table-cell table:style-name="ce4"/>
          <table:table-cell table:style-name="ce126"/>
          <table:table-cell table:style-name="ce214" table:number-columns-repeated="16"/>
          <table:table-cell table:number-columns-repeated="998"/>
        </table:table-row>
        <table:table-row table:style-name="ro2">
          <table:table-cell table:style-name="ce130" table:number-columns-repeated="3"/>
          <table:table-cell table:style-name="ce130" office:value-type="string" calcext:value-type="string">
            <text:p>SOMMA VERSILIA</text:p>
          </table:table-cell>
          <table:table-cell table:style-name="ce152"/>
          <table:table-cell table:style-name="ce208" table:formula="of:=SUM([.F3:.F146])" office:value-type="currency" office:currency="EUR" office:value="10761.3" calcext:value-type="currency">
            <text:p>€ 10,761.30</text:p>
          </table:table-cell>
          <table:table-cell table:style-name="ce212"/>
          <table:table-cell table:style-name="ce152"/>
          <table:table-cell table:style-name="ce130"/>
          <table:table-cell table:style-name="ce127"/>
          <table:table-cell table:style-name="ce21" table:number-columns-repeated="16"/>
          <table:table-cell table:number-columns-repeated="998"/>
        </table:table-row>
        <table:table-row table:style-name="ro2" table:number-rows-repeated="4">
          <table:table-cell table:style-name="ce6" table:number-columns-repeated="4"/>
          <table:table-cell table:style-name="ce14"/>
          <table:table-cell table:style-name="ce209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 table:number-rows-repeated="6">
          <table:table-cell table:style-name="ce6" table:number-columns-repeated="4"/>
          <table:table-cell table:style-name="ce14"/>
          <table:table-cell table:style-name="ce111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1"/>
          <table:table-cell table:style-name="ce111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14"/>
          <table:table-cell table:style-name="ce209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 table:number-rows-repeated="2">
          <table:table-cell table:style-name="ce6" table:number-columns-repeated="4"/>
          <table:table-cell table:style-name="ce14"/>
          <table:table-cell table:style-name="ce209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2"/>
          <table:table-cell table:style-name="ce209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2"/>
          <table:table-cell table:style-name="ce209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14"/>
          <table:table-cell table:style-name="ce209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2"/>
          <table:table-cell table:style-name="ce21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 table:number-rows-repeated="2">
          <table:table-cell table:style-name="ce6" table:number-columns-repeated="4"/>
          <table:table-cell table:style-name="ce22"/>
          <table:table-cell table:style-name="ce21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 table:number-rows-repeated="5">
          <table:table-cell table:style-name="ce6" table:number-columns-repeated="4"/>
          <table:table-cell table:style-name="ce23"/>
          <table:table-cell table:style-name="ce21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1"/>
          <table:table-cell table:style-name="ce21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3"/>
          <table:table-cell table:style-name="ce21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3"/>
          <table:table-cell table:style-name="ce21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 table:number-rows-repeated="20">
          <table:table-cell table:style-name="ce6" table:number-columns-repeated="5"/>
          <table:table-cell table:style-name="ce21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3"/>
          <table:table-cell table:style-name="ce21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 table:number-rows-repeated="2">
          <table:table-cell table:style-name="ce6" table:number-columns-repeated="4"/>
          <table:table-cell table:style-name="ce23"/>
          <table:table-cell table:style-name="ce21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5"/>
          <table:table-cell table:style-name="ce21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3"/>
          <table:table-cell table:style-name="ce21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 table:number-rows-repeated="43">
          <table:table-cell table:style-name="ce6" table:number-columns-repeated="4"/>
          <table:table-cell table:style-name="ce23"/>
          <table:table-cell table:style-name="ce21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4"/>
          <table:table-cell table:style-name="ce21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 table:number-rows-repeated="21">
          <table:table-cell table:style-name="ce6" table:number-columns-repeated="4"/>
          <table:table-cell table:style-name="ce23"/>
          <table:table-cell table:style-name="ce21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1"/>
          <table:table-cell table:style-name="ce21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3"/>
          <table:table-cell table:style-name="ce21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 table:number-rows-repeated="5">
          <table:table-cell table:style-name="ce6" table:number-columns-repeated="4"/>
          <table:table-cell table:style-name="ce23"/>
          <table:table-cell table:style-name="ce21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 table:number-rows-repeated="8">
          <table:table-cell table:style-name="ce6" table:number-columns-repeated="4"/>
          <table:table-cell table:style-name="ce206"/>
          <table:table-cell table:style-name="ce21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1"/>
          <table:table-cell table:style-name="ce21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06"/>
          <table:table-cell table:style-name="ce21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 table:number-rows-repeated="7">
          <table:table-cell table:style-name="ce6" table:number-columns-repeated="4"/>
          <table:table-cell table:style-name="ce206"/>
          <table:table-cell table:style-name="ce21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21"/>
          <table:table-cell table:style-name="ce210"/>
          <table:table-cell table:style-name="ce35"/>
          <table:table-cell table:style-name="ce14"/>
          <table:table-cell table:style-name="ce6"/>
          <table:table-cell table:style-name="ce39"/>
          <table:table-cell table:style-name="ce21" table:number-columns-repeated="16"/>
          <table:table-cell table:number-columns-repeated="998"/>
        </table:table-row>
        <table:table-row table:style-name="ro2" table:number-rows-repeated="57">
          <table:table-cell table:number-columns-repeated="1024"/>
        </table:table-row>
        <table:table-row table:style-name="ro3" table:number-rows-repeated="651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Arial&quot;" svg:font-family="&quot;Arial&quot;"/>
    <style:font-face style:name="&quot;Times New Roman&quot;, serif" svg:font-family="'&quot;Times New Roman&quot;, serif'"/>
    <style:font-face style:name="Arial" svg:font-family="Arial"/>
    <style:font-face style:name="Calibri" svg:font-family="Calibri"/>
    <style:font-face style:name="Cambria" svg:font-family="Cambria"/>
    <style:font-face style:name="Garamond" svg:font-family="Garamond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number-style style:name="N126">
      <number:text>€</number:text>
      <number:number number:decimal-places="2" loext:min-decimal-places="2" number:min-integer-digits="1" number:grouping="true"/>
    </number:number-style>
    <number:currency-style style:name="N12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€ </number:text>
      <number:number number:decimal-places="2" loext:min-decimal-places="2" number:min-integer-digits="1" number:grouping="true"/>
    </number:number-style>
    <number:number-style style:name="N129">
      <number:number number:decimal-places="0" loext:min-decimal-places="0" number:min-integer-digits="5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1190.55pt" fo:page-height="841.89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ucca_20__28_2_29_" style:display-name="PageStyle_Lucca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vorno_20__28_6A_29_" style:display-name="PageStyle_Livorno (6A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cina-Piombino-Portoferraio_20__28_6B_29_" style:display-name="PageStyle_Cecina-Piombino-Portoferraio (6B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ssa_20__28_1_29_" style:display-name="PageStyle_Massa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ntedera-Pisa-Volterra_20__28_5_29_" style:display-name="PageStyle_Pontedera-Pisa-Volterra (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ersilia_20__28_12_29_" style:display-name="PageStyle_Versilia (12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5988" meta:object-count="20"/>
    <meta:generator>LibreOfficeDev/6.0.5.2$Linux_X86_64 LibreOffice_project/</meta:generator>
  </office:meta>
</office:document-meta>
</file>