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7pt"/>
    </style:style>
    <style:style style:name="co2" style:family="table-column">
      <style:table-column-properties fo:break-before="auto" style:column-width="54.0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162.14pt"/>
    </style:style>
    <style:style style:name="co6" style:family="table-column">
      <style:table-column-properties fo:break-before="auto" style:column-width="146.3pt"/>
    </style:style>
    <style:style style:name="co7" style:family="table-column">
      <style:table-column-properties fo:break-before="auto" style:column-width="156.39pt"/>
    </style:style>
    <style:style style:name="co8" style:family="table-column">
      <style:table-column-properties fo:break-before="auto" style:column-width="154.94pt"/>
    </style:style>
    <style:style style:name="co9" style:family="table-column">
      <style:table-column-properties fo:break-before="auto" style:column-width="168.01pt"/>
    </style:style>
    <style:style style:name="co10" style:family="table-column">
      <style:table-column-properties fo:break-before="auto" style:column-width="40.34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261.64pt"/>
    </style:style>
    <style:style style:name="co13" style:family="table-column">
      <style:table-column-properties fo:break-before="auto" style:column-width="227.06pt"/>
    </style:style>
    <style:style style:name="co14" style:family="table-column">
      <style:table-column-properties fo:break-before="auto" style:column-width="103.1pt"/>
    </style:style>
    <style:style style:name="co15" style:family="table-column">
      <style:table-column-properties fo:break-before="auto" style:column-width="96.6pt"/>
    </style:style>
    <style:style style:name="co16" style:family="table-column">
      <style:table-column-properties fo:break-before="auto" style:column-width="164.3pt"/>
    </style:style>
    <style:style style:name="co17" style:family="table-column">
      <style:table-column-properties fo:break-before="auto" style:column-width="95.16pt"/>
    </style:style>
    <style:style style:name="co18" style:family="table-column">
      <style:table-column-properties fo:break-before="auto" style:column-width="144.14pt"/>
    </style:style>
    <style:style style:name="co19" style:family="table-column">
      <style:table-column-properties fo:break-before="auto" style:column-width="139.8pt"/>
    </style:style>
    <style:style style:name="co20" style:family="table-column">
      <style:table-column-properties fo:break-before="auto" style:column-width="196.81pt"/>
    </style:style>
    <style:style style:name="co21" style:family="table-column">
      <style:table-column-properties fo:break-before="auto" style:column-width="166.51pt"/>
    </style:style>
    <style:style style:name="co22" style:family="table-column">
      <style:table-column-properties fo:break-before="auto" style:column-width="45.41pt"/>
    </style:style>
    <style:style style:name="ro1" style:family="table-row">
      <style:table-row-properties style:row-height="57pt" fo:break-before="auto" style:use-optimal-row-height="false"/>
    </style:style>
    <style:style style:name="ro2" style:family="table-row">
      <style:table-row-properties style:row-height="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74.24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36.74pt" fo:break-before="auto" style:use-optimal-row-height="false"/>
    </style:style>
    <style:style style:name="ta1" style:family="table" style:master-page-name="PageStyle_5f_Lucca_20__28_2_29_">
      <style:table-properties table:display="true" style:writing-mode="lr-tb"/>
    </style:style>
    <style:style style:name="ta2" style:family="table" style:master-page-name="PageStyle_5f_Livorno_20__28_6A_29_">
      <style:table-properties table:display="true" style:writing-mode="lr-tb"/>
    </style:style>
    <style:style style:name="ta3" style:family="table" style:master-page-name="PageStyle_5f_Cecina-Piombino-Portoferraio_20__28_6B_29_">
      <style:table-properties table:display="true" style:writing-mode="lr-tb"/>
    </style:style>
    <style:style style:name="ta4" style:family="table" style:master-page-name="PageStyle_5f_Massa_20__28_1_29_">
      <style:table-properties table:display="true" style:writing-mode="lr-tb" tableooo:tab-color="#008080"/>
    </style:style>
    <style:style style:name="ta5" style:family="table" style:master-page-name="PageStyle_5f_Pontedera-Pisa-Volterra_20__28_5_29_">
      <style:table-properties table:display="true" style:writing-mode="lr-tb"/>
    </style:style>
    <style:style style:name="ta6" style:family="table" style:master-page-name="PageStyle_5f_Versilia_20__28_12_29_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 style:data-style-name="N4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0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27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4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125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4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27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Times New Roman" style:font-size-asian="18pt" style:font-size-complex="18pt" style:font-weight-asian="bold" style:font-weight-complex="bold" style:font-style-asian="normal" style:font-name="Times New Roman"/>
    </style:style>
    <style:style style:name="T2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italic" style:font-style-asian="italic" style:font-style-complex="italic"/>
    </style:style>
    <style:style style:name="T3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normal" style:font-style-asian="normal" style:font-style-complex="normal"/>
    </style:style>
    <style:style style:name="T4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&quot;Times New Roman&quot;, serif" style:font-size-asian="18pt" style:font-size-complex="18pt" style:font-weight-asian="bold" style:font-weight-complex="bold" style:font-style-asian="normal" style:font-name="&quot;Times New Roman&quot;, serif"/>
    </style:style>
    <style:style style:name="T5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italic" style:font-style-asian="italic" style:font-style-complex="italic"/>
    </style:style>
    <style:style style:name="T6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cca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6"/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5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747" calcext:value-type="float">
            <text:p>170747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8" office:value-type="float" office:value="168743" calcext:value-type="float">
            <text:p>168743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1244.42" calcext:value-type="currency">
            <text:p>€ 1,244.4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0" calcext:value-type="float">
            <text:p>16471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0" calcext:value-type="float">
            <text:p>16492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268.56" calcext:value-type="currency">
            <text:p>€ 268.5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411" calcext:value-type="float">
            <text:p>176411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8" calcext:value-type="float">
            <text:p>17573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76" calcext:value-type="float">
            <text:p>16467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2" calcext:value-type="float">
            <text:p>1687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069" calcext:value-type="float">
            <text:p>1700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1" calcext:value-type="float">
            <text:p>16492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54" calcext:value-type="float">
            <text:p>171454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268.56" calcext:value-type="currency">
            <text:p>€ 268.5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4" calcext:value-type="float">
            <text:p>1744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1" calcext:value-type="float">
            <text:p>173891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118" calcext:value-type="float">
            <text:p>175118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1390.83" calcext:value-type="currency">
            <text:p>€ 1,390.8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3" calcext:value-type="float">
            <text:p>176953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443.03" calcext:value-type="currency">
            <text:p>€ 443.0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9" calcext:value-type="float">
            <text:p>175739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1078.26" calcext:value-type="currency">
            <text:p>€ 1,078.2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1" calcext:value-type="float">
            <text:p>164931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006" calcext:value-type="float">
            <text:p>17200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695.4" calcext:value-type="currency">
            <text:p>€ 695.4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2" calcext:value-type="float">
            <text:p>1649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2" calcext:value-type="float">
            <text:p>1744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0" calcext:value-type="float">
            <text:p>17389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86" calcext:value-type="float">
            <text:p>16488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2" calcext:value-type="float">
            <text:p>164862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2" calcext:value-type="float">
            <text:p>1769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55" calcext:value-type="float">
            <text:p>16485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35" calcext:value-type="float">
            <text:p>164835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 office:value-type="currency" office:currency="EUR" office:value="658.81" calcext:value-type="currency">
            <text:p>€ 658.81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26" calcext:value-type="float">
            <text:p>1714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7" calcext:value-type="float">
            <text:p>16486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36" calcext:value-type="float">
            <text:p>16873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 office:value-type="currency" office:currency="EUR" office:value="1617.27" calcext:value-type="currency">
            <text:p>€ 1,617.27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753" calcext:value-type="float">
            <text:p>17175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 office:value-type="currency" office:currency="EUR" office:value="63.36" calcext:value-type="currency">
            <text:p>€ 63.3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67" calcext:value-type="float">
            <text:p>164667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8" calcext:value-type="float">
            <text:p>16495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9591" calcext:value-type="float">
            <text:p>169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7" calcext:value-type="float">
            <text:p>17573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0" calcext:value-type="float">
            <text:p>16496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 office:value-type="currency" office:currency="EUR" office:value="242.64" calcext:value-type="currency">
            <text:p>€ 242.6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1" calcext:value-type="float">
            <text:p>1649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4" calcext:value-type="float">
            <text:p>1647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40" calcext:value-type="float">
            <text:p>17574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0" calcext:value-type="float">
            <text:p>16495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532" calcext:value-type="float">
            <text:p>16453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5" calcext:value-type="float">
            <text:p>1758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3" calcext:value-type="float">
            <text:p>1758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395" calcext:value-type="float">
            <text:p>1733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493" calcext:value-type="float">
            <text:p>1754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331" calcext:value-type="float">
            <text:p>17133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3751" calcext:value-type="float">
            <text:p>16375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495.76" calcext:value-type="currency">
            <text:p>€ 495.7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441" calcext:value-type="float">
            <text:p>17244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397" calcext:value-type="float">
            <text:p>17739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9" calcext:value-type="float">
            <text:p>1778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64930" calcext:value-type="float">
            <text:p>16493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7888" calcext:value-type="float">
            <text:p>177888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316.25" calcext:value-type="currency">
            <text:p>€ 316.2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7" calcext:value-type="float">
            <text:p>17788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8" calcext:value-type="float">
            <text:p>16874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 office:value-type="currency" office:currency="EUR" office:value="56.76" calcext:value-type="currency">
            <text:p>€ 56.7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410" calcext:value-type="float">
            <text:p>178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3" calcext:value-type="float">
            <text:p>17836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1" calcext:value-type="float">
            <text:p>1783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2" calcext:value-type="float">
            <text:p>17836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68.56" calcext:value-type="currency">
            <text:p>€ 268.5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012" calcext:value-type="float">
            <text:p>18001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3" calcext:value-type="float">
            <text:p>179933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603.86" calcext:value-type="currency">
            <text:p>€ 603.8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840" calcext:value-type="float">
            <text:p>18084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2" calcext:value-type="float">
            <text:p>181912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1" calcext:value-type="float">
            <text:p>18191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6998" calcext:value-type="float">
            <text:p>15699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16.93" calcext:value-type="currency">
            <text:p>€ 216.9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74" calcext:value-type="float">
            <text:p>18297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18" calcext:value-type="float">
            <text:p>18291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0" calcext:value-type="float">
            <text:p>18367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 office:value-type="currency" office:currency="EUR" office:value="797.45" calcext:value-type="currency">
            <text:p>€ 797.4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69" calcext:value-type="float">
            <text:p>1836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1" calcext:value-type="float">
            <text:p>18367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8" calcext:value-type="float">
            <text:p>18447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9" calcext:value-type="float">
            <text:p>18447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9.62" calcext:value-type="currency">
            <text:p>€ 19.6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4599" calcext:value-type="float">
            <text:p>184599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6" office:value-type="currency" office:currency="EUR" office:value="1830.01" calcext:value-type="currency">
            <text:p>€ 1,830.01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4" calcext:value-type="float">
            <text:p>185184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 office:value-type="currency" office:currency="EUR" office:value="224.58" calcext:value-type="currency">
            <text:p>€ 224.58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5" calcext:value-type="float">
            <text:p>18518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7" calcext:value-type="float">
            <text:p>186017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6" office:value-type="currency" office:currency="EUR" office:value="797.45" calcext:value-type="currency">
            <text:p>€ 797.45</text:p>
          </table:table-cell>
          <table:table-cell table:style-name="ce12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5" calcext:value-type="float">
            <text:p>1860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6" calcext:value-type="float">
            <text:p>1860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4" calcext:value-type="float">
            <text:p>1860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3" calcext:value-type="float">
            <text:p>186913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 office:value-type="currency" office:currency="EUR" office:value="1024.82" calcext:value-type="currency">
            <text:p>€ 1,024.82</text:p>
          </table:table-cell>
          <table:table-cell table:style-name="ce12" office:value-type="string" calcext:value-type="string">
            <text:p>Delibera G.R. 1061 del 10/10/200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4" calcext:value-type="float">
            <text:p>186914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 office:value-type="currency" office:currency="EUR" office:value="268.56" calcext:value-type="currency">
            <text:p>€ 268.56</text:p>
          </table:table-cell>
          <table:table-cell table:style-name="ce12" office:value-type="string" calcext:value-type="string">
            <text:p>Delibera G.R. 1061 del 10/10/2006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 office:value-type="currency" office:currency="EUR" office:value="185.91" calcext:value-type="currency">
            <text:p>€ 185.91</text:p>
          </table:table-cell>
          <table:table-cell table:style-name="ce12" office:value-type="string" calcext:value-type="string">
            <text:p>Delibera G.R. 1061 del 10/10/2007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43" calcext:value-type="float">
            <text:p>188543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 office:value-type="currency" office:currency="EUR" office:value="268.56" calcext:value-type="currency">
            <text:p>€ 268.56</text:p>
          </table:table-cell>
          <table:table-cell table:style-name="ce12" office:value-type="string" calcext:value-type="string">
            <text:p>Delibera G.R. 1061 del 10/10/2008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/>
          <table:table-cell table:style-name="ce12" office:value-type="string" calcext:value-type="string">
            <text:p>Delibera G.R. 1061 del 10/10/200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3" calcext:value-type="float">
            <text:p>188553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4" calcext:value-type="float">
            <text:p>189144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5" calcext:value-type="float">
            <text:p>189145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226" calcext:value-type="float">
            <text:p>1892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289" calcext:value-type="float">
            <text:p>1892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5" calcext:value-type="float">
            <text:p>18972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239.32" calcext:value-type="currency">
            <text:p>€ 2,239.32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6" calcext:value-type="float">
            <text:p>18972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15" calcext:value-type="float">
            <text:p>1905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333.34" calcext:value-type="currency">
            <text:p>€ 333.34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3" calcext:value-type="float">
            <text:p>19125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16" calcext:value-type="float">
            <text:p>1905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88" calcext:value-type="currency">
            <text:p>€ 247.88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9726" calcext:value-type="float">
            <text:p>1597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88" calcext:value-type="currency">
            <text:p>€ 247.88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17.33" calcext:value-type="currency">
            <text:p>€ 217.33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2" calcext:value-type="float">
            <text:p>1912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288.84" calcext:value-type="currency">
            <text:p>€ 1,288.84</text:p>
          </table:table-cell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348.41" calcext:value-type="currency">
            <text:p>€ 348.41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6" calcext:value-type="float">
            <text:p>1922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5" calcext:value-type="float">
            <text:p>1922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805.34" calcext:value-type="currency">
            <text:p>€ 805.34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05" calcext:value-type="float">
            <text:p>1647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824.76" calcext:value-type="currency">
            <text:p>€ 824.76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4" calcext:value-type="float">
            <text:p>1939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677.4" calcext:value-type="currency">
            <text:p>€ 677.40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120" calcext:value-type="float">
            <text:p>19312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8" calcext:value-type="float">
            <text:p>195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74" calcext:value-type="currency">
            <text:p>€ 247.7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7" calcext:value-type="float">
            <text:p>19522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307" calcext:value-type="float">
            <text:p>19530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220" calcext:value-type="currency">
            <text:p>€ 1,220.0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21.88" calcext:value-type="currency">
            <text:p>€ 221.8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491.04" calcext:value-type="currency">
            <text:p>€ 491.0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206" calcext:value-type="float">
            <text:p>19620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699.02" calcext:value-type="currency">
            <text:p>€ 1,699.0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3" calcext:value-type="float">
            <text:p>19583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2" calcext:value-type="float">
            <text:p>1958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7.89" calcext:value-type="currency">
            <text:p>€ 2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69" calcext:value-type="float">
            <text:p>1968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371.82" calcext:value-type="currency">
            <text:p>€ 371.8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 office:value-type="float" office:value="543.73" calcext:value-type="float">
            <text:p>€543.7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70" calcext:value-type="float">
            <text:p>19687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773" calcext:value-type="currency">
            <text:p>€ 773.0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8228" calcext:value-type="float">
            <text:p>198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62.54" calcext:value-type="currency">
            <text:p>€ 162.5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903.15" calcext:value-type="currency">
            <text:p>€ 903.1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7486" calcext:value-type="float">
            <text:p>19748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495.76" calcext:value-type="currency">
            <text:p>€ 495.7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5" calcext:value-type="float">
            <text:p>1988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129" calcext:value-type="float">
            <text:p>19912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4" calcext:value-type="float">
            <text:p>1988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9156" calcext:value-type="float">
            <text:p>19915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32.27" calcext:value-type="currency">
            <text:p>€ 32.27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4" calcext:value-type="float">
            <text:p>1997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30.35" calcext:value-type="currency">
            <text:p>€ 230.3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5" calcext:value-type="float">
            <text:p>1997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06.93" calcext:value-type="currency">
            <text:p>€ 206.9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8" calcext:value-type="float">
            <text:p>19974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90.02" calcext:value-type="currency">
            <text:p>€ 190.0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5" calcext:value-type="float">
            <text:p>2005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62.66" calcext:value-type="currency">
            <text:p>€ 162.6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4" calcext:value-type="float">
            <text:p>2005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235.64" calcext:value-type="currency">
            <text:p>€ 235.6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711" calcext:value-type="float">
            <text:p>20071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67.89" calcext:value-type="currency">
            <text:p>€ 6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0546" calcext:value-type="float">
            <text:p>20054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123.96" calcext:value-type="currency">
            <text:p>€ 123.9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1786" calcext:value-type="float">
            <text:p>20178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30.99" calcext:value-type="currency">
            <text:p>€ 30.99</text:p>
          </table:table-cell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115" calcext:value-type="float">
            <text:p>2021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61.98" calcext:value-type="currency">
            <text:p>€ 61.98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2116" calcext:value-type="float">
            <text:p>2021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 office:value-type="currency" office:currency="EUR" office:value="40.68" calcext:value-type="currency">
            <text:p>€ 40.6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0"/>
          <table:table-cell table:style-name="ce33"/>
          <table:table-cell table:style-name="ce12"/>
          <table:table-cell table:style-name="ce3"/>
          <table:table-cell table:style-name="ce37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1"/>
          <table:table-cell table:style-name="ce33"/>
          <table:table-cell table:style-name="ce12"/>
          <table:table-cell table:style-name="ce3"/>
          <table:table-cell table:style-name="ce37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13"/>
          <table:table-cell table:style-name="ce15" office:value-type="string" calcext:value-type="string">
            <text:p>SOMMA LUCCA</text:p>
          </table:table-cell>
          <table:table-cell table:style-name="ce13"/>
          <table:table-cell table:style-name="ce32" table:formula="of:=SUM([.F3:.F149])" office:value-type="currency" office:currency="EUR" office:value="32977.06" calcext:value-type="currency">
            <text:p>€ 32,977.06</text:p>
          </table:table-cell>
          <table:table-cell table:style-name="ce34"/>
          <table:table-cell table:style-name="ce13"/>
          <table:table-cell table:style-name="ce5"/>
          <table:table-cell table:style-name="ce38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2"/>
          <table:table-cell table:style-name="ce14"/>
          <table:table-cell table:style-name="ce6" table:number-columns-repeated="2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2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0"/>
          <table:table-cell table:style-name="ce35"/>
          <table:table-cell table:style-name="ce14"/>
          <table:table-cell table:style-name="ce6"/>
          <table:table-cell table:style-name="ce3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521">
          <table:table-cell table:number-columns-repeated="1024"/>
        </table:table-row>
        <table:table-row table:style-name="ro4" table:number-rows-repeated="1047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 (6A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6"/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1" calcext:value-type="float">
            <text:p>1</text:p>
          </table:table-cell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54.95" calcext:value-type="currency">
            <text:p>€ 154.9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23.96" calcext:value-type="currency">
            <text:p>€ 123.9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69.41" calcext:value-type="currency">
            <text:p>€ 169.4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01.44" calcext:value-type="currency">
            <text:p>€ 201.4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44.62" calcext:value-type="currency">
            <text:p>€ 144.6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23.96" calcext:value-type="currency">
            <text:p>€ 123.9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13.63" calcext:value-type="currency">
            <text:p>€ 113.63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1.81" calcext:value-type="currency">
            <text:p>€ 181.8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8.18" calcext:value-type="currency">
            <text:p>€ 68.1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47.92" calcext:value-type="currency">
            <text:p>€ 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6" office:value-type="float" office:value="247.92" calcext:value-type="float">
            <text:p>247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55.61" calcext:value-type="currency">
            <text:p>€ 255.6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3"/>
          <table:table-cell table:style-name="ce55" office:value-type="currency" office:currency="EUR" office:value="439.27" calcext:value-type="currency">
            <text:p>€ 439.27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50.48" calcext:value-type="currency">
            <text:p>€ 250.4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91.03" calcext:value-type="currency">
            <text:p>€ 191.03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34.99" calcext:value-type="currency">
            <text:p>€ 234.9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93.61" calcext:value-type="currency">
            <text:p>€ 193.6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418.65" calcext:value-type="currency">
            <text:p>€ 418.6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65.26" calcext:value-type="currency">
            <text:p>€ 165.2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0.81" calcext:value-type="currency">
            <text:p>€ 260.8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797.54" calcext:value-type="currency">
            <text:p>€ 797.5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5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5.97" calcext:value-type="currency">
            <text:p>€ 265.97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55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55" office:value-type="currency" office:currency="EUR" office:value="67.14" calcext:value-type="currency">
            <text:p>€ 67.1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55" office:value-type="currency" office:currency="EUR" office:value="59.39" calcext:value-type="currency">
            <text:p>€ 59.3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5.97" calcext:value-type="currency">
            <text:p>€ 265.97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5.97" calcext:value-type="currency">
            <text:p>€ 265.97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268.56" calcext:value-type="currency">
            <text:p>€ 268.56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8" office:value-type="currency" office:currency="EUR" office:value="351.11" calcext:value-type="currency">
            <text:p>€ 351.11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 office:value-type="string" calcext:value-type="string">
            <text:p>trapianti</text:p>
          </table:table-cell>
          <table:table-cell table:style-name="ce59" office:value-type="float" office:value="265.97" calcext:value-type="float">
            <text:p>265.97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60" office:value-type="currency" office:currency="EUR" office:value="931.35" calcext:value-type="currency">
            <text:p>€ 931.35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61" office:value-type="float" office:value="569.97" calcext:value-type="float">
            <text:p>569.97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1" office:value-type="float" office:value="161.8" calcext:value-type="float">
            <text:p>161.8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0" office:value-type="currency" office:currency="EUR" office:value="767.8" calcext:value-type="currency">
            <text:p>€ 767.80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0" office:value-type="currency" office:currency="EUR" office:value="371.96" calcext:value-type="currency">
            <text:p>€ 371.96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0" office:value-type="currency" office:currency="EUR" office:value="831.2" calcext:value-type="currency">
            <text:p>€ 831.20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60" office:value-type="currency" office:currency="EUR" office:value="2587.04" calcext:value-type="currency">
            <text:p>€ 2,587.04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2" office:value-type="float" office:value="165" calcext:value-type="float">
            <text:p>165.00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4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3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4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4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5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5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5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5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65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5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5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6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6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>
            <draw:custom-shape table:end-cell-address="'Livorno (6A)'.D95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>
            <draw:custom-shape table:end-cell-address="'Livorno (6A)'.D113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0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2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2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1" table:number-columns-repeated="3"/>
          <table:table-cell table:style-name="ce53"/>
          <table:table-cell table:style-name="ce73"/>
          <table:table-cell table:style-name="ce77"/>
          <table:table-cell table:style-name="ce79"/>
          <table:table-cell table:style-name="ce41"/>
          <table:table-cell table:style-name="ce81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TOTALE LIVORNO</text:p>
          </table:table-cell>
          <table:table-cell table:style-name="ce54"/>
          <table:table-cell table:style-name="ce74" table:formula="of:=SUM([.E2:.E172])" office:value-type="float" office:value="20127.99" calcext:value-type="float">
            <text:p>20,127.99</text:p>
          </table:table-cell>
          <table:table-cell table:style-name="ce78"/>
          <table:table-cell table:style-name="ce13"/>
          <table:table-cell table:style-name="ce5"/>
          <table:table-cell table:style-name="ce38"/>
          <table:table-cell table:style-name="ce21" table:number-columns-repeated="17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62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ina-Piombino-Portoferraio (6B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82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6"/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3" calcext:value-type="float">
            <text:p>3</text:p>
          </table:table-cell>
          <table:table-cell table:style-name="ce57" office:value-type="currency" office:currency="EUR" office:value="260.8" calcext:value-type="currency">
            <text:p>€ 260.8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123.94" calcext:value-type="currency">
            <text:p>€ 123.9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215.29" calcext:value-type="currency">
            <text:p>€ 215.2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253.59" calcext:value-type="currency">
            <text:p>€ 253.5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888.64" calcext:value-type="currency">
            <text:p>€ 888.6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1040.04" calcext:value-type="currency">
            <text:p>€ 1,040.0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7" office:value-type="currency" office:currency="EUR" office:value="273.36" calcext:value-type="currency">
            <text:p>€ 273.3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1450.08" calcext:value-type="currency">
            <text:p>€ 1,450.0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157.52" calcext:value-type="currency">
            <text:p>€ 157.5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1114.63" calcext:value-type="currency">
            <text:p>€ 1,114.63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237.5" calcext:value-type="currency">
            <text:p>€ 237.5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985.06" calcext:value-type="currency">
            <text:p>€ 985.0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4" calcext:value-type="float">
            <text:p>4</text:p>
          </table:table-cell>
          <table:table-cell table:style-name="ce96" office:value-type="currency" office:currency="EUR" office:value="1160.42" calcext:value-type="currency">
            <text:p>€ 1,160.4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8" office:value-type="currency" office:currency="EUR" office:value="1098.12" calcext:value-type="currency">
            <text:p>€ 1,098.1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1134.72" calcext:value-type="currency">
            <text:p>€ 1,134.7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265.95" calcext:value-type="currency">
            <text:p>€ 265.9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361.46" calcext:value-type="currency">
            <text:p>€ 361.4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183.29" calcext:value-type="currency">
            <text:p>€ 183.2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219.44" calcext:value-type="currency">
            <text:p>€ 219.4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613.05" calcext:value-type="currency">
            <text:p>€ 613.0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173" calcext:value-type="float">
            <text:p>173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99" office:value-type="float" office:value="201.42" calcext:value-type="float">
            <text:p>201.4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 table:number-columns-repeated="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3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85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0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3"/>
          <table:table-cell table:style-name="ce107"/>
          <table:table-cell table:style-name="ce115"/>
          <table:table-cell table:style-name="ce123"/>
          <table:table-cell table:style-name="ce127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74" table:number-columns-repeated="2"/>
          <table:table-cell table:style-name="ce74" office:value-type="string" calcext:value-type="string">
            <text:p>TOTALE LIVORNO SUD</text:p>
          </table:table-cell>
          <table:table-cell table:style-name="ce74"/>
          <table:table-cell table:style-name="ce74" table:formula="of:=SUM([.E3:.E75])" office:value-type="float" office:value="12679.88" calcext:value-type="float">
            <text:p>12,679.88</text:p>
          </table:table-cell>
          <table:table-cell table:style-name="ce116"/>
          <table:table-cell table:style-name="ce124"/>
          <table:table-cell table:style-name="ce128"/>
          <table:table-cell table:style-name="ce130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3"/>
          <table:table-cell table:style-name="ce108"/>
          <table:table-cell table:style-name="ce117"/>
          <table:table-cell table:style-name="ce123"/>
          <table:table-cell table:style-name="ce127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6"/>
          <table:table-cell table:style-name="ce109"/>
          <table:table-cell table:style-name="ce117"/>
          <table:table-cell table:style-name="ce123"/>
          <table:table-cell table:style-name="ce127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43"/>
          <table:table-cell table:style-name="ce109"/>
          <table:table-cell table:style-name="ce117"/>
          <table:table-cell table:style-name="ce123"/>
          <table:table-cell table:style-name="ce127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6"/>
          <table:table-cell table:style-name="ce110"/>
          <table:table-cell table:style-name="ce117"/>
          <table:table-cell table:style-name="ce123"/>
          <table:table-cell table:style-name="ce127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3"/>
          <table:table-cell table:style-name="ce110"/>
          <table:table-cell table:style-name="ce117"/>
          <table:table-cell table:style-name="ce123"/>
          <table:table-cell table:style-name="ce127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43"/>
          <table:table-cell table:style-name="ce111"/>
          <table:table-cell table:style-name="ce115"/>
          <table:table-cell table:style-name="ce123"/>
          <table:table-cell table:style-name="ce127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87"/>
          <table:table-cell table:style-name="ce68"/>
          <table:table-cell table:style-name="ce118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8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7">
            <draw:custom-shape table:end-cell-address="'Cecina-Piombino-Portoferraio (6B)'.D101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11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8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7">
            <draw:custom-shape table:end-cell-address="'Cecina-Piombino-Portoferraio (6B)'.D119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8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7">
          <table:table-cell table:style-name="ce4" table:number-columns-repeated="3"/>
          <table:table-cell table:style-name="ce89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0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9"/>
          <table:table-cell table:style-name="ce68"/>
          <table:table-cell table:style-name="ce119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1"/>
          <table:table-cell table:style-name="ce69"/>
          <table:table-cell table:style-name="ce91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2"/>
          <table:table-cell table:style-name="ce70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26">
          <table:table-cell table:style-name="ce4" table:number-columns-repeated="3"/>
          <table:table-cell table:style-name="ce92"/>
          <table:table-cell table:style-name="ce71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3"/>
          <table:table-cell table:style-name="ce72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24"/>
          <table:table-cell table:style-name="ce71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2"/>
          <table:table-cell table:style-name="ce71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0"/>
          <table:table-cell table:style-name="ce4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83" table:number-columns-repeated="3"/>
          <table:table-cell table:style-name="ce94"/>
          <table:table-cell table:style-name="ce112"/>
          <table:table-cell table:style-name="ce121"/>
          <table:table-cell table:style-name="ce125"/>
          <table:table-cell table:style-name="ce83"/>
          <table:table-cell table:style-name="ce131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84" table:number-columns-repeated="3"/>
          <table:table-cell table:style-name="ce95"/>
          <table:table-cell table:style-name="ce113"/>
          <table:table-cell table:style-name="ce122"/>
          <table:table-cell table:style-name="ce126"/>
          <table:table-cell table:style-name="ce84"/>
          <table:table-cell table:style-name="ce132"/>
          <table:table-cell table:style-name="ce21" table:number-columns-repeated="17"/>
          <table:table-cell table:number-columns-repeated="998"/>
        </table:table-row>
        <table:table-row table:style-name="ro2" table:number-rows-repeated="13">
          <table:table-cell table:style-name="ce84" table:number-columns-repeated="3"/>
          <table:table-cell table:style-name="ce95"/>
          <table:table-cell table:style-name="ce114"/>
          <table:table-cell table:style-name="ce122"/>
          <table:table-cell table:style-name="ce126"/>
          <table:table-cell table:style-name="ce84"/>
          <table:table-cell table:style-name="ce132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84" table:number-columns-repeated="3"/>
          <table:table-cell table:style-name="ce21"/>
          <table:table-cell table:style-name="ce114"/>
          <table:table-cell table:style-name="ce122"/>
          <table:table-cell table:style-name="ce126"/>
          <table:table-cell table:style-name="ce84"/>
          <table:table-cell table:style-name="ce132"/>
          <table:table-cell table:style-name="ce21" table:number-columns-repeated="17"/>
          <table:table-cell table:number-columns-repeated="998"/>
        </table:table-row>
        <table:table-row table:style-name="ro2" table:number-rows-repeated="82">
          <table:table-cell table:number-columns-repeated="1024"/>
        </table:table-row>
        <table:table-row table:style-name="ro3" table:number-rows-repeated="72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(1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11" table:number-columns-repeated="994" table:default-cell-style-name="Default"/>
        <table:table-row table:style-name="ro1">
          <table:table-cell table:style-name="ce82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6"/>
          <table:table-cell table:style-name="ce40" table:number-columns-repeated="20"/>
          <table:table-cell table:number-columns-repeated="994"/>
        </table:table-row>
        <table:table-row table:style-name="ro5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134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147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20"/>
          <table:table-cell table:number-columns-repeated="994"/>
        </table:table-row>
        <table:table-row table:style-name="ro2">
          <table:table-cell table:number-columns-repeated="2" table:style-name="ce11" office:value-type="float" office:value="1" calcext:value-type="float">
            <text:p>1</text:p>
          </table:table-cell>
          <table:table-cell table:style-name="ce135" office:value-type="float" office:value="171269" calcext:value-type="float">
            <text:p>17126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68.53" calcext:value-type="currency">
            <text:p>€ 268.53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76" calcext:value-type="float">
            <text:p>17127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41253" calcext:value-type="float">
            <text:p>14125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248.26" calcext:value-type="currency">
            <text:p>€ 3,248.26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78" calcext:value-type="float">
            <text:p>17127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79" calcext:value-type="float">
            <text:p>17127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708" calcext:value-type="float">
            <text:p>17370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71.11" calcext:value-type="currency">
            <text:p>€ 271.11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57" calcext:value-type="float">
            <text:p>17135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178.16" calcext:value-type="currency">
            <text:p>€ 178.16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39110" calcext:value-type="float">
            <text:p>13911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397" calcext:value-type="float">
            <text:p>17339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268" calcext:value-type="float">
            <text:p>17226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152" calcext:value-type="float">
            <text:p>17315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6" calcext:value-type="float">
            <text:p>17129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63.36" calcext:value-type="currency">
            <text:p>€ 263.36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3" calcext:value-type="float">
            <text:p>17128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4" calcext:value-type="float">
            <text:p>17128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267" calcext:value-type="float">
            <text:p>17226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73.69" calcext:value-type="currency">
            <text:p>€ 273.69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8" calcext:value-type="float">
            <text:p>17129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376" calcext:value-type="float">
            <text:p>17237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1" calcext:value-type="float">
            <text:p>171301</text:p>
          </table:table-cell>
          <table:table-cell table:style-name="ce11" office:value-type="string" calcext:value-type="string">
            <text:p>SOGGETTO ANONIMO</text:p>
          </table:table-cell>
          <table:table-cell table:style-name="ce142"/>
          <table:table-cell table:style-name="ce148" office:value-type="currency" office:currency="EUR" office:value="268.53" calcext:value-type="currency">
            <text:p>€ 268.53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6" calcext:value-type="float">
            <text:p>17128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68.53" calcext:value-type="currency">
            <text:p>€ 268.53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7" calcext:value-type="float">
            <text:p>17129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68.53" calcext:value-type="currency">
            <text:p>€ 268.53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7" calcext:value-type="float">
            <text:p>17128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178.16" calcext:value-type="currency">
            <text:p>€ 178.16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4070" calcext:value-type="float">
            <text:p>17407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9" calcext:value-type="float">
            <text:p>17128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4" calcext:value-type="float">
            <text:p>17129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68.53" calcext:value-type="currency">
            <text:p>€ 268.53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4907" calcext:value-type="float">
            <text:p>17490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361" calcext:value-type="float">
            <text:p>17336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0" calcext:value-type="float">
            <text:p>17129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1" calcext:value-type="float">
            <text:p>17129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9" calcext:value-type="float">
            <text:p>17129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5" calcext:value-type="float">
            <text:p>17129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29677" calcext:value-type="float">
            <text:p>12967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60.78" calcext:value-type="currency">
            <text:p>€ 260.78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4" calcext:value-type="float">
            <text:p>17130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938" calcext:value-type="float">
            <text:p>17593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505" calcext:value-type="float">
            <text:p>17550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183" calcext:value-type="float">
            <text:p>17618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210" calcext:value-type="float">
            <text:p>17621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182" calcext:value-type="float">
            <text:p>17618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384" calcext:value-type="float">
            <text:p>17638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5" calcext:value-type="float">
            <text:p>17130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375" calcext:value-type="float">
            <text:p>173375</text:p>
          </table:table-cell>
          <table:table-cell table:style-name="ce11" office:value-type="string" calcext:value-type="string">
            <text:p>SOGGETTO ANONIMO</text:p>
          </table:table-cell>
          <table:table-cell table:style-name="ce143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532" calcext:value-type="float">
            <text:p>172532</text:p>
          </table:table-cell>
          <table:table-cell table:style-name="ce11" office:value-type="string" calcext:value-type="string">
            <text:p>SOGGETTO ANONIMO</text:p>
          </table:table-cell>
          <table:table-cell table:style-name="ce143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0189" calcext:value-type="float">
            <text:p>170189</text:p>
          </table:table-cell>
          <table:table-cell table:style-name="ce11" office:value-type="string" calcext:value-type="string">
            <text:p>SOGGETTO ANONIMO</text:p>
          </table:table-cell>
          <table:table-cell table:style-name="ce143"/>
          <table:table-cell table:style-name="ce148" office:value-type="currency" office:currency="EUR" office:value="186" calcext:value-type="currency">
            <text:p>€ 186.00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68895" calcext:value-type="float">
            <text:p>16889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26130" calcext:value-type="float">
            <text:p>12613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899" calcext:value-type="float">
            <text:p>17389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68904" calcext:value-type="float">
            <text:p>16890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68905" calcext:value-type="float">
            <text:p>16890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378" calcext:value-type="float">
            <text:p>17237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377" calcext:value-type="float">
            <text:p>17237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4986" calcext:value-type="float">
            <text:p>17498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081" calcext:value-type="float">
            <text:p>17508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36" office:value-type="float" office:value="175596" calcext:value-type="float">
            <text:p>17559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899" calcext:value-type="float">
            <text:p>17589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900" calcext:value-type="float">
            <text:p>17590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898" calcext:value-type="float">
            <text:p>17589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892" calcext:value-type="float">
            <text:p>17689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950" calcext:value-type="float">
            <text:p>17695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7225" calcext:value-type="float">
            <text:p>17722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882" calcext:value-type="float">
            <text:p>17688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6" calcext:value-type="float">
            <text:p>17130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2889" calcext:value-type="float">
            <text:p>17288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7863" calcext:value-type="float">
            <text:p>17786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7864" calcext:value-type="float">
            <text:p>17786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7967" calcext:value-type="float">
            <text:p>17796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325" calcext:value-type="float">
            <text:p>17832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489" calcext:value-type="float">
            <text:p>17848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488" calcext:value-type="float">
            <text:p>17848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818" calcext:value-type="float">
            <text:p>17881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9009" calcext:value-type="float">
            <text:p>17900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993" calcext:value-type="float">
            <text:p>17899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0032" calcext:value-type="float">
            <text:p>18003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0190" calcext:value-type="float">
            <text:p>17019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65.95" calcext:value-type="currency">
            <text:p>€ 265.95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0911" calcext:value-type="float">
            <text:p>18091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2817" calcext:value-type="float">
            <text:p>18281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2818" calcext:value-type="float">
            <text:p>18281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3653" calcext:value-type="float">
            <text:p>1836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3654" calcext:value-type="float">
            <text:p>18365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12.91" calcext:value-type="currency">
            <text:p>€ 12.91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3655" calcext:value-type="float">
            <text:p>183655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5252" calcext:value-type="float">
            <text:p>1852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68.53" calcext:value-type="currency">
            <text:p>€ 268.53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5253" calcext:value-type="float">
            <text:p>1852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5254" calcext:value-type="float">
            <text:p>18525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7652" calcext:value-type="float">
            <text:p>1876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7653" calcext:value-type="float">
            <text:p>1876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8597" calcext:value-type="float">
            <text:p>18859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3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8610" calcext:value-type="float">
            <text:p>188610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8609" calcext:value-type="float">
            <text:p>188609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" calcext:value-type="currency">
            <text:p>€ 31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267" calcext:value-type="float">
            <text:p>18926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68.53" calcext:value-type="currency">
            <text:p>€ 268.53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268" calcext:value-type="float">
            <text:p>18926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269" calcext:value-type="float">
            <text:p>189269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883.08" calcext:value-type="currency">
            <text:p>€ 2,883.08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646" calcext:value-type="float">
            <text:p>189646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0576" calcext:value-type="float">
            <text:p>190576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178.16" calcext:value-type="currency">
            <text:p>€ 178.16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0575" calcext:value-type="float">
            <text:p>190575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1440" calcext:value-type="float">
            <text:p>191440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9"/>
          <table:table-cell table:style-name="ce161" table:number-columns-repeated="4"/>
          <table:table-cell table:style-name="ce162" table:number-columns-repeated="15"/>
          <table:table-cell table:number-columns-repeated="994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2211" calcext:value-type="float">
            <text:p>192211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37.54" calcext:value-type="currency">
            <text:p>€ 237.54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2213" calcext:value-type="float">
            <text:p>19221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34.96" calcext:value-type="currency">
            <text:p>€ 234.96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3058" calcext:value-type="float">
            <text:p>19305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3057" calcext:value-type="float">
            <text:p>19305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186" calcext:value-type="currency">
            <text:p>€ 186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3054" calcext:value-type="float">
            <text:p>19305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3819" calcext:value-type="float">
            <text:p>193819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3818" calcext:value-type="float">
            <text:p>19381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769.72" calcext:value-type="currency">
            <text:p>€ 3,769.72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36" office:value-type="float" office:value="193967" calcext:value-type="float">
            <text:p>19396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4852" calcext:value-type="float">
            <text:p>1948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99" calcext:value-type="currency">
            <text:p>€ 99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4853" calcext:value-type="float">
            <text:p>1948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5352" calcext:value-type="float">
            <text:p>1953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29.8" calcext:value-type="currency">
            <text:p>€ 229.8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38" office:value-type="float" office:value="196204" calcext:value-type="float">
            <text:p>19620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03"/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7220" calcext:value-type="float">
            <text:p>197220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87.79" calcext:value-type="currency">
            <text:p>€ 87.79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7711" calcext:value-type="float">
            <text:p>197711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7712" calcext:value-type="float">
            <text:p>19771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7784" calcext:value-type="float">
            <text:p>19778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58" table:number-columns-repeated="20"/>
          <table:table-cell table:number-columns-repeated="99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8360" calcext:value-type="float">
            <text:p>198360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172.99" calcext:value-type="currency">
            <text:p>€ 172.99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8362" calcext:value-type="float">
            <text:p>198362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8361" calcext:value-type="float">
            <text:p>198361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48" calcext:value-type="currency">
            <text:p>€ 248.00</text:p>
          </table:table-cell>
          <table:table-cell table:style-name="ce153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237" calcext:value-type="float">
            <text:p>199237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180.74" calcext:value-type="currency">
            <text:p>€ 180.74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3" calcext:value-type="float">
            <text:p>199893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0" office:value-type="currency" office:currency="EUR" office:value="154.92" calcext:value-type="currency">
            <text:p>€ 154.92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5" calcext:value-type="float">
            <text:p>199895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0" office:value-type="currency" office:currency="EUR" office:value="183.32" calcext:value-type="currency">
            <text:p>€ 183.32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4" calcext:value-type="float">
            <text:p>199894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37" calcext:value-type="currency">
            <text:p>€ 237.00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6" calcext:value-type="float">
            <text:p>199896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0" office:value-type="currency" office:currency="EUR" office:value="191.07" calcext:value-type="currency">
            <text:p>€ 191.07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0714" calcext:value-type="float">
            <text:p>200714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0" office:value-type="currency" office:currency="EUR" office:value="610.48" calcext:value-type="currency">
            <text:p>€ 610.48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0715" calcext:value-type="float">
            <text:p>200715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0" office:value-type="currency" office:currency="EUR" office:value="172.99" calcext:value-type="currency">
            <text:p>€ 172.99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1332" calcext:value-type="float">
            <text:p>201332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99" calcext:value-type="currency">
            <text:p>€ 99.00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1331" calcext:value-type="float">
            <text:p>201331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1"/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2110" calcext:value-type="float">
            <text:p>202110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0" office:value-type="currency" office:currency="EUR" office:value="10.33" calcext:value-type="currency">
            <text:p>€ 10.33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2111" calcext:value-type="float">
            <text:p>202111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62" calcext:value-type="currency">
            <text:p>€ 62.00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60" table:number-columns-repeated="20"/>
          <table:table-cell table:number-columns-repeated="99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12112" calcext:value-type="float">
            <text:p>212112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1" calcext:value-type="currency">
            <text:p>€ 21.00</text:p>
          </table:table-cell>
          <table:table-cell table:style-name="ce153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6" office:value-type="string" calcext:value-type="string">
            <text:p>No</text:p>
          </table:table-cell>
          <table:table-cell table:style-name="ce160" table:number-columns-repeated="20"/>
          <table:table-cell table:number-columns-repeated="994"/>
        </table:table-row>
        <table:table-row table:style-name="ro2">
          <table:table-cell table:style-name="ce133" table:number-columns-repeated="2"/>
          <table:table-cell table:style-name="ce134"/>
          <table:table-cell table:style-name="ce140" office:value-type="string" calcext:value-type="string">
            <text:p>SOMMA MASSA</text:p>
          </table:table-cell>
          <table:table-cell table:style-name="ce146"/>
          <table:table-cell table:style-name="ce152" table:formula="of:=SUM([.F3:.F126])" office:value-type="currency" office:currency="EUR" office:value="20026.98" calcext:value-type="currency">
            <text:p>€ 20,026.98</text:p>
          </table:table-cell>
          <table:table-cell table:style-name="ce154"/>
          <table:table-cell table:style-name="ce155"/>
          <table:table-cell table:style-name="ce133"/>
          <table:table-cell table:style-name="ce157"/>
          <table:table-cell table:style-name="ce21" table:number-columns-repeated="20"/>
          <table:table-cell table:number-columns-repeated="994"/>
        </table:table-row>
        <table:table-row table:style-name="ro2" table:number-rows-repeated="200">
          <table:table-cell table:number-columns-repeated="2"/>
          <table:table-cell table:style-name="ce139"/>
          <table:table-cell table:number-columns-repeated="1021"/>
        </table:table-row>
        <table:table-row table:style-name="ro3" table:number-rows-repeated="680">
          <table:table-cell table:number-columns-repeated="2"/>
          <table:table-cell table:style-name="ce139"/>
          <table:table-cell table:number-columns-repeated="1021"/>
        </table:table-row>
        <table:table-row table:style-name="ro4" table:number-rows-repeated="1047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ntedera-Pisa-Volterra (5)" table:style-name="ta5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4" table:default-cell-style-name="Default"/>
        <table:table-row table:style-name="ro6">
          <table:table-cell table:style-name="ce163" office:value-type="string" calcext:value-type="string" table:number-columns-spanned="10" table:number-rows-spanned="1">
            <text:p><text:span text:style-name="T4">D. Lgs. n. 33/2013 – art. 26/27 (</text:span><text:span text:style-name="T5">concessione sovvenzioni, contributi, sussidi, vantaggi economici</text:span><text:span text:style-name="T6">)</text:span></text:p>
          </table:table-cell>
          <table:covered-table-cell table:number-columns-repeated="8" table:style-name="ce7"/>
          <table:covered-table-cell table:style-name="ce36"/>
          <table:table-cell table:style-name="ce195"/>
          <table:table-cell table:style-name="ce197" table:number-columns-repeated="16"/>
          <table:table-cell table:number-columns-repeated="997"/>
        </table:table-row>
        <table:table-row table:style-name="ro7">
          <table:table-cell table:style-name="ce164" office:value-type="string" calcext:value-type="string">
            <text:p>n. assistiti (per l'anno 2022)</text:p>
          </table:table-cell>
          <table:table-cell table:style-name="ce168" office:value-type="string" calcext:value-type="string">
            <text:p>indicazione ex asl</text:p>
          </table:table-cell>
          <table:table-cell table:style-name="ce168" office:value-type="string" calcext:value-type="string">
            <text:p>codice fornitore</text:p>
          </table:table-cell>
          <table:table-cell table:style-name="ce168" office:value-type="string" calcext:value-type="string">
            <text:p>IMPRESA/ENTE/SOGGETTO ANONIMO (ai sensi dell'art. 26 D.lgs 33/2013)</text:p>
          </table:table-cell>
          <table:table-cell table:style-name="ce168" office:value-type="string" calcext:value-type="string">
            <text:p>DATI FISCALI (SOLO IN CASO DI IMPRESE/ENTE)</text:p>
          </table:table-cell>
          <table:table-cell table:style-name="ce182" office:value-type="string" calcext:value-type="string">
            <text:p>IMPORTO DEL VANTAGGIO ECONOMICO CORRISPOSTO (COMPLESSIVO NELL'ANNO SOLARE)</text:p>
          </table:table-cell>
          <table:table-cell table:style-name="ce168" office:value-type="string" calcext:value-type="string">
            <text:p>NORMA/TITOLO A BASE DELL'ATTRIBUZIONE</text:p>
          </table:table-cell>
          <table:table-cell table:style-name="ce168" office:value-type="string" calcext:value-type="string">
            <text:p>UFFICIO/FUNZIONARIO/DIRIGENTE RESPONSABILE DEL PROCEDIMENTO AMMINISTRATIVO</text:p>
          </table:table-cell>
          <table:table-cell table:style-name="ce168" office:value-type="string" calcext:value-type="string">
            <text:p>MODALITA' SEGUITA PER L'INDIVIDUAZIONE DEL BENEFICIARIO</text:p>
          </table:table-cell>
          <table:table-cell table:style-name="ce168" office:value-type="string" calcext:value-type="string">
            <text:p>LINK AL PROGETTO SELEZIONATO E CURRICULUM DEL SOGGETTO INCARICATO</text:p>
          </table:table-cell>
          <table:table-cell table:style-name="ce196"/>
          <table:table-cell table:style-name="ce198" table:number-columns-repeated="4"/>
          <table:table-cell table:style-name="ce170" table:number-columns-repeated="12"/>
          <table:table-cell table:number-columns-repeated="997"/>
        </table:table-row>
        <table:table-row table:style-name="ro8">
          <table:table-cell table:style-name="ce16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72" office:value-type="float" office:value="199473" calcext:value-type="float">
            <text:p>199473</text:p>
          </table:table-cell>
          <table:table-cell table:style-name="ce177" office:value-type="string" calcext:value-type="string">
            <text:p>SOGGETTO ANONIMO</text:p>
          </table:table-cell>
          <table:table-cell table:style-name="ce169" office:value-type="float" office:value="1" calcext:value-type="float">
            <text:p>1</text:p>
          </table:table-cell>
          <table:table-cell table:style-name="ce183" office:value-type="currency" office:currency="EUR" office:value="274.56" calcext:value-type="currency">
            <text:p>€ 274.5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0" office:value-type="string" calcext:value-type="string">
            <text:p>paziente in carico al servizio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" calcext:value-type="float">
            <text:p>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6285" calcext:value-type="float">
            <text:p>176285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870.05" calcext:value-type="currency">
            <text:p>€ 870.0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0" office:value-type="string" calcext:value-type="string">
            <text:p>paziente in carico al servizio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" calcext:value-type="float">
            <text:p>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0230" calcext:value-type="float">
            <text:p>190230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870.05" calcext:value-type="currency">
            <text:p>€ 870.0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6225" calcext:value-type="float">
            <text:p>186225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886.68" calcext:value-type="currency">
            <text:p>€ 886.68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" calcext:value-type="float">
            <text:p>5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9474" calcext:value-type="float">
            <text:p>199474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978.85" calcext:value-type="currency">
            <text:p>€ 978.8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" calcext:value-type="float">
            <text:p>6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7923" calcext:value-type="float">
            <text:p>177923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1406.33" calcext:value-type="currency">
            <text:p>€ 1,406.33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" calcext:value-type="float">
            <text:p>7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9475" calcext:value-type="float">
            <text:p>199475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114.77" calcext:value-type="currency">
            <text:p>€ 114.77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8" calcext:value-type="float">
            <text:p>8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3799" calcext:value-type="float">
            <text:p>18379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636.29" calcext:value-type="currency">
            <text:p>€ 636.29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9" calcext:value-type="float">
            <text:p>9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4022" calcext:value-type="float">
            <text:p>184022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3" office:value-type="currency" office:currency="EUR" office:value="60.09" calcext:value-type="currency">
            <text:p>€ 60.09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0" calcext:value-type="float">
            <text:p>10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6009" calcext:value-type="float">
            <text:p>16600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366.06" calcext:value-type="currency">
            <text:p>€ 366.0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1" calcext:value-type="float">
            <text:p>11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0331" calcext:value-type="float">
            <text:p>170331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951.75" calcext:value-type="currency">
            <text:p>€ 951.7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2" calcext:value-type="float">
            <text:p>1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7400" calcext:value-type="float">
            <text:p>167400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281.2" calcext:value-type="currency">
            <text:p>€ 1,281.20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3" calcext:value-type="float">
            <text:p>1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3799" calcext:value-type="float">
            <text:p>19379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797.54" calcext:value-type="currency">
            <text:p>€ 797.5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4" calcext:value-type="float">
            <text:p>14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7484" calcext:value-type="float">
            <text:p>177484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789.74" calcext:value-type="currency">
            <text:p>€ 789.7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5" calcext:value-type="float">
            <text:p>15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0638" calcext:value-type="float">
            <text:p>200638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306.48" calcext:value-type="currency">
            <text:p>€ 306.48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6" calcext:value-type="float">
            <text:p>16</text:p>
          </table:table-cell>
          <table:table-cell table:style-name="ce169" office:value-type="float" office:value="5" calcext:value-type="float">
            <text:p>5</text:p>
          </table:table-cell>
          <table:table-cell table:style-name="ce172" office:value-type="float" office:value="166573" calcext:value-type="float">
            <text:p>166573</text:p>
          </table:table-cell>
          <table:table-cell table:style-name="ce177" office:value-type="string" calcext:value-type="string">
            <text:p>SOGGETTO ANONIMO</text:p>
          </table:table-cell>
          <table:table-cell table:style-name="ce169" office:value-type="float" office:value="2" calcext:value-type="float">
            <text:p>2</text:p>
          </table:table-cell>
          <table:table-cell table:style-name="ce184" office:value-type="currency" office:currency="EUR" office:value="712.67" calcext:value-type="currency">
            <text:p>€ 712.67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7" calcext:value-type="float">
            <text:p>17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5541" calcext:value-type="float">
            <text:p>165541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5" office:value-type="currency" office:currency="EUR" office:value="227.16" calcext:value-type="currency">
            <text:p>€ 227.1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8" calcext:value-type="float">
            <text:p>18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0267" calcext:value-type="float">
            <text:p>170267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5" office:value-type="currency" office:currency="EUR" office:value="265.95" calcext:value-type="currency">
            <text:p>€ 265.9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19" calcext:value-type="float">
            <text:p>19</text:p>
          </table:table-cell>
          <table:table-cell table:style-name="ce169" office:value-type="float" office:value="5" calcext:value-type="float">
            <text:p>5</text:p>
          </table:table-cell>
          <table:table-cell table:style-name="ce172" office:value-type="float" office:value="180432" calcext:value-type="float">
            <text:p>180432</text:p>
          </table:table-cell>
          <table:table-cell table:style-name="ce177" office:value-type="string" calcext:value-type="string">
            <text:p>SOGGETTO ANONIMO</text:p>
          </table:table-cell>
          <table:table-cell table:style-name="ce169" office:value-type="float" office:value="3" calcext:value-type="float">
            <text:p>3</text:p>
          </table:table-cell>
          <table:table-cell table:style-name="ce184" office:value-type="currency" office:currency="EUR" office:value="106.25" calcext:value-type="currency">
            <text:p>€ 106.2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0" calcext:value-type="float">
            <text:p>20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7483" calcext:value-type="float">
            <text:p>197483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1" calcext:value-type="float">
            <text:p>21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3799" calcext:value-type="float">
            <text:p>18379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05.14" calcext:value-type="currency">
            <text:p>€ 105.1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2" calcext:value-type="float">
            <text:p>2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7833" calcext:value-type="float">
            <text:p>197833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3" calcext:value-type="float">
            <text:p>2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9476" calcext:value-type="float">
            <text:p>199476</text:p>
          </table:table-cell>
          <table:table-cell table:style-name="ce178" office:value-type="string" calcext:value-type="string">
            <text:p>SOGGETTO ANONIMO</text:p>
          </table:table-cell>
          <table:table-cell table:style-name="ce180"/>
          <table:table-cell table:style-name="ce184" office:value-type="currency" office:currency="EUR" office:value="232.43" calcext:value-type="currency">
            <text:p>€ 232.43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4" calcext:value-type="float">
            <text:p>24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8239" calcext:value-type="float">
            <text:p>188239</text:p>
          </table:table-cell>
          <table:table-cell table:style-name="ce178" office:value-type="string" calcext:value-type="string">
            <text:p>SOGGETTO ANONIMO</text:p>
          </table:table-cell>
          <table:table-cell table:style-name="ce180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5" calcext:value-type="float">
            <text:p>25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0635" calcext:value-type="float">
            <text:p>200635</text:p>
          </table:table-cell>
          <table:table-cell table:style-name="ce178" office:value-type="string" calcext:value-type="string">
            <text:p>SOGGETTO ANONIMO</text:p>
          </table:table-cell>
          <table:table-cell table:style-name="ce180"/>
          <table:table-cell table:style-name="ce184" office:value-type="currency" office:currency="EUR" office:value="201.44" calcext:value-type="currency">
            <text:p>€ 201.4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6" calcext:value-type="float">
            <text:p>26</text:p>
          </table:table-cell>
          <table:table-cell table:style-name="ce169" office:value-type="float" office:value="5" calcext:value-type="float">
            <text:p>5</text:p>
          </table:table-cell>
          <table:table-cell table:style-name="ce174" office:value-type="float" office:value="176176" calcext:value-type="float">
            <text:p>176176</text:p>
          </table:table-cell>
          <table:table-cell table:style-name="ce178" office:value-type="string" calcext:value-type="string">
            <text:p>SOGGETTO ANONIMO</text:p>
          </table:table-cell>
          <table:table-cell table:style-name="ce180"/>
          <table:table-cell table:style-name="ce184" office:value-type="currency" office:currency="EUR" office:value="495.76" calcext:value-type="currency">
            <text:p>€ 495.7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7" calcext:value-type="float">
            <text:p>27</text:p>
          </table:table-cell>
          <table:table-cell table:style-name="ce169" office:value-type="float" office:value="5" calcext:value-type="float">
            <text:p>5</text:p>
          </table:table-cell>
          <table:table-cell table:style-name="ce174" office:value-type="float" office:value="199478" calcext:value-type="float">
            <text:p>199478</text:p>
          </table:table-cell>
          <table:table-cell table:style-name="ce178" office:value-type="string" calcext:value-type="string">
            <text:p>SOGGETTO ANONIMO</text:p>
          </table:table-cell>
          <table:table-cell table:style-name="ce180"/>
          <table:table-cell table:style-name="ce184" office:value-type="currency" office:currency="EUR" office:value="495.76" calcext:value-type="currency">
            <text:p>€ 495.7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8" calcext:value-type="float">
            <text:p>28</text:p>
          </table:table-cell>
          <table:table-cell table:style-name="ce169" office:value-type="float" office:value="5" calcext:value-type="float">
            <text:p>5</text:p>
          </table:table-cell>
          <table:table-cell table:style-name="ce174" office:value-type="float" office:value="202316" calcext:value-type="float">
            <text:p>202316</text:p>
          </table:table-cell>
          <table:table-cell table:style-name="ce178" office:value-type="string" calcext:value-type="string">
            <text:p>SOGGETTO ANONIMO</text:p>
          </table:table-cell>
          <table:table-cell table:style-name="ce180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29" calcext:value-type="float">
            <text:p>29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8866" calcext:value-type="float">
            <text:p>188866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0" calcext:value-type="float">
            <text:p>30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6569" calcext:value-type="float">
            <text:p>19656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1" calcext:value-type="float">
            <text:p>31</text:p>
          </table:table-cell>
          <table:table-cell table:style-name="ce169" office:value-type="float" office:value="5" calcext:value-type="float">
            <text:p>5</text:p>
          </table:table-cell>
          <table:table-cell table:style-name="ce172" office:value-type="float" office:value="199472" calcext:value-type="float">
            <text:p>199472</text:p>
          </table:table-cell>
          <table:table-cell table:style-name="ce177" office:value-type="string" calcext:value-type="string">
            <text:p>SOGGETTO ANONIMO</text:p>
          </table:table-cell>
          <table:table-cell table:style-name="ce169" office:value-type="float" office:value="4" calcext:value-type="float">
            <text:p>4</text:p>
          </table:table-cell>
          <table:table-cell table:style-name="ce184" office:value-type="currency" office:currency="EUR" office:value="313.26" calcext:value-type="currency">
            <text:p>€ 313.2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2" calcext:value-type="float">
            <text:p>3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4927" calcext:value-type="float">
            <text:p>174927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507.52" calcext:value-type="currency">
            <text:p>€ 507.5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3" calcext:value-type="float">
            <text:p>3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2531" calcext:value-type="float">
            <text:p>202531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09.5" calcext:value-type="currency">
            <text:p>€ 109.50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4" calcext:value-type="float">
            <text:p>34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6560" calcext:value-type="float">
            <text:p>166560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652.54" calcext:value-type="currency">
            <text:p>€ 652.5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5" calcext:value-type="float">
            <text:p>35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7119" calcext:value-type="float">
            <text:p>17711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44.56" calcext:value-type="currency">
            <text:p>€ 244.5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6" calcext:value-type="float">
            <text:p>36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3371" calcext:value-type="float">
            <text:p>193371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610.58" calcext:value-type="currency">
            <text:p>€ 1,610.58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7" calcext:value-type="float">
            <text:p>37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7526" calcext:value-type="float">
            <text:p>177526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731.71" calcext:value-type="currency">
            <text:p>€ 731.71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8" calcext:value-type="float">
            <text:p>38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9467" calcext:value-type="float">
            <text:p>189467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450.08" calcext:value-type="currency">
            <text:p>€ 1,450.08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39" calcext:value-type="float">
            <text:p>39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0634" calcext:value-type="float">
            <text:p>200634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887.51" calcext:value-type="currency">
            <text:p>€ 887.51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0" calcext:value-type="float">
            <text:p>40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6513" calcext:value-type="float">
            <text:p>166513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830.2" calcext:value-type="currency">
            <text:p>€ 1,830.20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1" calcext:value-type="float">
            <text:p>41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5666" calcext:value-type="float">
            <text:p>165666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256.44" calcext:value-type="currency">
            <text:p>€ 1,256.4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2" calcext:value-type="float">
            <text:p>4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5300" calcext:value-type="float">
            <text:p>195300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21.41" calcext:value-type="currency">
            <text:p>€ 121.41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3" calcext:value-type="float">
            <text:p>4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1463" calcext:value-type="float">
            <text:p>201463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51.87" calcext:value-type="currency">
            <text:p>€ 51.87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4" calcext:value-type="float">
            <text:p>44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47648" calcext:value-type="float">
            <text:p>147648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961.15" calcext:value-type="currency">
            <text:p>€ 961.1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5" calcext:value-type="float">
            <text:p>45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1880" calcext:value-type="float">
            <text:p>201880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67.43" calcext:value-type="currency">
            <text:p>€ 67.43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6" calcext:value-type="float">
            <text:p>46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6181" calcext:value-type="float">
            <text:p>176181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739.17" calcext:value-type="currency">
            <text:p>€ 739.17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7" calcext:value-type="float">
            <text:p>47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0190" calcext:value-type="float">
            <text:p>180190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5.41" calcext:value-type="currency">
            <text:p>€ 25.41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8" calcext:value-type="float">
            <text:p>48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8870" calcext:value-type="float">
            <text:p>188870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12.05" calcext:value-type="currency">
            <text:p>€ 212.0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49" calcext:value-type="float">
            <text:p>49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8871" calcext:value-type="float">
            <text:p>188871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72.53" calcext:value-type="currency">
            <text:p>€ 72.53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0" calcext:value-type="float">
            <text:p>50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5301" calcext:value-type="float">
            <text:p>195301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045" calcext:value-type="currency">
            <text:p>€ 1,045.00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1" calcext:value-type="float">
            <text:p>51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0636" calcext:value-type="float">
            <text:p>200636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382.11" calcext:value-type="currency">
            <text:p>€ 382.11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2" calcext:value-type="float">
            <text:p>5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6259" calcext:value-type="float">
            <text:p>16625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585.66" calcext:value-type="currency">
            <text:p>€ 585.6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3" calcext:value-type="float">
            <text:p>5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3969" calcext:value-type="float">
            <text:p>17396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30.53" calcext:value-type="currency">
            <text:p>€ 230.53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4" calcext:value-type="float">
            <text:p>54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8872" calcext:value-type="float">
            <text:p>188872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067.16" calcext:value-type="currency">
            <text:p>€ 2,067.1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5" calcext:value-type="float">
            <text:p>55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67847" calcext:value-type="float">
            <text:p>167847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90.02" calcext:value-type="currency">
            <text:p>€ 290.02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6" calcext:value-type="float">
            <text:p>56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7485" calcext:value-type="float">
            <text:p>197485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8.43" calcext:value-type="currency">
            <text:p>€ 8.43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7" calcext:value-type="float">
            <text:p>57</text:p>
          </table:table-cell>
          <table:table-cell table:style-name="ce169" office:value-type="float" office:value="5" calcext:value-type="float">
            <text:p>5</text:p>
          </table:table-cell>
          <table:table-cell table:style-name="ce175" office:value-type="float" office:value="186113" calcext:value-type="float">
            <text:p>186113</text:p>
          </table:table-cell>
          <table:table-cell table:style-name="ce177" office:value-type="string" calcext:value-type="string">
            <text:p>SOGGETTO ANONIMO</text:p>
          </table:table-cell>
          <table:table-cell table:style-name="ce169" office:value-type="float" office:value="5" calcext:value-type="float">
            <text:p>5</text:p>
          </table:table-cell>
          <table:table-cell table:style-name="ce184" office:value-type="currency" office:currency="EUR" office:value="265.95" calcext:value-type="currency">
            <text:p>€ 265.9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8" calcext:value-type="float">
            <text:p>58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2599" calcext:value-type="float">
            <text:p>19259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65.95" calcext:value-type="currency">
            <text:p>€ 265.9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59" calcext:value-type="float">
            <text:p>59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2599" calcext:value-type="float">
            <text:p>19259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63.34" calcext:value-type="currency">
            <text:p>€ 263.3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0" calcext:value-type="float">
            <text:p>60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2598" calcext:value-type="float">
            <text:p>192598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63.34" calcext:value-type="currency">
            <text:p>€ 263.3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99"/>
          <table:table-cell table:style-name="ce170" table:number-columns-repeated="15"/>
          <table:table-cell table:number-columns-repeated="997"/>
        </table:table-row>
        <table:table-row table:style-name="ro8">
          <table:table-cell table:style-name="ce165" office:value-type="float" office:value="61" calcext:value-type="float">
            <text:p>61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5299" calcext:value-type="float">
            <text:p>19529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58.15" calcext:value-type="currency">
            <text:p>€ 258.15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99"/>
          <table:table-cell table:style-name="ce170" table:number-columns-repeated="15"/>
          <table:table-cell table:number-columns-repeated="997"/>
        </table:table-row>
        <table:table-row table:style-name="ro8">
          <table:table-cell table:style-name="ce165" office:value-type="float" office:value="62" calcext:value-type="float">
            <text:p>6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83084" calcext:value-type="float">
            <text:p>183084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60.73" calcext:value-type="currency">
            <text:p>€ 260.73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3" calcext:value-type="float">
            <text:p>6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8328" calcext:value-type="float">
            <text:p>178328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263.34" calcext:value-type="currency">
            <text:p>€ 263.34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4" calcext:value-type="float">
            <text:p>64</text:p>
          </table:table-cell>
          <table:table-cell table:style-name="ce169" office:value-type="float" office:value="5" calcext:value-type="float">
            <text:p>5</text:p>
          </table:table-cell>
          <table:table-cell table:style-name="ce172" office:value-type="float" office:value="181397" calcext:value-type="float">
            <text:p>181397</text:p>
          </table:table-cell>
          <table:table-cell table:style-name="ce177" office:value-type="string" calcext:value-type="string">
            <text:p>SOGGETTO ANONIMO</text:p>
          </table:table-cell>
          <table:table-cell table:style-name="ce169" office:value-type="float" office:value="6" calcext:value-type="float">
            <text:p>6</text:p>
          </table:table-cell>
          <table:table-cell table:style-name="ce184" office:value-type="currency" office:currency="EUR" office:value="495.76" calcext:value-type="currency">
            <text:p>€ 495.76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5" calcext:value-type="float">
            <text:p>65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7119" calcext:value-type="float">
            <text:p>177119</text:p>
          </table:table-cell>
          <table:table-cell table:style-name="ce177" office:value-type="string" calcext:value-type="string">
            <text:p>SOGGETTO ANONIMO</text:p>
          </table:table-cell>
          <table:table-cell table:style-name="ce169"/>
          <table:table-cell table:style-name="ce184" office:value-type="currency" office:currency="EUR" office:value="108.47" calcext:value-type="currency">
            <text:p>€ 108.47</text:p>
          </table:table-cell>
          <table:table-cell table:style-name="ce18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 dialisi dell'azienda Toscana nord Ovest</text:p>
          </table:table-cell>
          <table:table-cell table:style-name="ce193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6" calcext:value-type="float">
            <text:p>66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0783" calcext:value-type="float">
            <text:p>190783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7" calcext:value-type="float">
            <text:p>67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9477" calcext:value-type="float">
            <text:p>199477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8" calcext:value-type="float">
            <text:p>68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3825" calcext:value-type="float">
            <text:p>193825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69" calcext:value-type="float">
            <text:p>69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201878" calcext:value-type="float">
            <text:p>201878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363.96" calcext:value-type="currency">
            <text:p>€ 363.96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0" calcext:value-type="float">
            <text:p>70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9479" calcext:value-type="float">
            <text:p>199479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1" calcext:value-type="float">
            <text:p>71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3796" calcext:value-type="float">
            <text:p>193796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887.98" calcext:value-type="currency">
            <text:p>€ 887.98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2" calcext:value-type="float">
            <text:p>72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7044" calcext:value-type="float">
            <text:p>177044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3" calcext:value-type="float">
            <text:p>73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1582" calcext:value-type="float">
            <text:p>191582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4" calcext:value-type="float">
            <text:p>74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7485" calcext:value-type="float">
            <text:p>197485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47.92" calcext:value-type="currency">
            <text:p>€ 247.92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5" calcext:value-type="float">
            <text:p>75</text:p>
          </table:table-cell>
          <table:table-cell table:style-name="ce169" office:value-type="float" office:value="5" calcext:value-type="float">
            <text:p>5</text:p>
          </table:table-cell>
          <table:table-cell table:style-name="ce172" office:value-type="float" office:value="166096" calcext:value-type="float">
            <text:p>166096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 office:value-type="float" office:value="7" calcext:value-type="float">
            <text:p>7</text:p>
          </table:table-cell>
          <table:table-cell table:style-name="ce184" office:value-type="currency" office:currency="EUR" office:value="265.95" calcext:value-type="currency">
            <text:p>€ 265.95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6" calcext:value-type="float">
            <text:p>76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77932" calcext:value-type="float">
            <text:p>177932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65.95" calcext:value-type="currency">
            <text:p>€ 265.95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5" office:value-type="float" office:value="77" calcext:value-type="float">
            <text:p>77</text:p>
          </table:table-cell>
          <table:table-cell table:style-name="ce169" office:value-type="float" office:value="5" calcext:value-type="float">
            <text:p>5</text:p>
          </table:table-cell>
          <table:table-cell table:style-name="ce173" office:value-type="float" office:value="197484" calcext:value-type="float">
            <text:p>197484</text:p>
          </table:table-cell>
          <table:table-cell table:style-name="ce177" office:value-type="string" calcext:value-type="string">
            <text:p>SOGGETTO <text:s/>ANONIMO</text:p>
          </table:table-cell>
          <table:table-cell table:style-name="ce169"/>
          <table:table-cell table:style-name="ce184" office:value-type="currency" office:currency="EUR" office:value="252.99" calcext:value-type="currency">
            <text:p>€ 252.99</text:p>
          </table:table-cell>
          <table:table-cell table:style-name="ce189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1" office:value-type="string" calcext:value-type="string">
            <text:p>paziente in carico al servizio</text:p>
            <text:p>  dialisi dell'azienda Toscana nord Ovest</text:p>
          </table:table-cell>
          <table:table-cell table:style-name="ce194" office:value-type="string" calcext:value-type="string">
            <text:p>No</text:p>
          </table:table-cell>
          <table:table-cell table:style-name="ce166"/>
          <table:table-cell table:style-name="ce170" table:number-columns-repeated="16"/>
          <table:table-cell table:number-columns-repeated="997"/>
        </table:table-row>
        <table:table-row table:style-name="ro8">
          <table:table-cell table:style-name="ce166"/>
          <table:table-cell table:style-name="ce170" table:number-columns-repeated="3"/>
          <table:table-cell table:style-name="ce181"/>
          <table:table-cell table:style-name="ce186"/>
          <table:table-cell table:style-name="ce170" table:number-columns-repeated="21"/>
          <table:table-cell table:number-columns-repeated="997"/>
        </table:table-row>
        <table:table-row table:style-name="ro8">
          <table:table-cell table:style-name="ce167"/>
          <table:table-cell table:style-name="ce171"/>
          <table:table-cell table:style-name="ce176" office:value-type="string" calcext:value-type="string" table:number-columns-spanned="2" table:number-rows-spanned="1">
            <text:p>SOMMA PONTEDERA PISA VOLTERRA</text:p>
          </table:table-cell>
          <table:covered-table-cell table:style-name="ce179"/>
          <table:table-cell table:style-name="ce171"/>
          <table:table-cell table:style-name="ce187" office:value-type="currency" office:currency="EUR" office:value="37591.65" calcext:value-type="currency">
            <text:p>€ 37,591.65</text:p>
          </table:table-cell>
          <table:table-cell table:style-name="ce171" table:number-columns-repeated="4"/>
          <table:table-cell table:style-name="ce170" table:number-columns-repeated="17"/>
          <table:table-cell table:number-columns-repeated="997"/>
        </table:table-row>
        <table:table-row table:style-name="ro8" table:number-rows-repeated="3">
          <table:table-cell table:number-columns-repeated="1024"/>
        </table:table-row>
        <table:table-row table:style-name="ro3" table:number-rows-repeated="922">
          <table:table-cell table:number-columns-repeated="1024"/>
        </table:table-row>
        <table:table-row table:style-name="ro4" table:number-rows-repeated="1047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silia (12)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number-columns-repeated="2" table:default-cell-style-name="Default"/>
        <table:table-column table:style-name="co10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 table:style-name="ce82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6"/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2022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09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43563" calcext:value-type="float">
            <text:p>143563</text:p>
          </table:table-cell>
          <table:table-cell table:style-name="ce3" office:value-type="string" calcext:value-type="string">
            <text:p>SOGGETTO ANONIMO</text:p>
          </table:table-cell>
          <table:table-cell table:style-name="ce204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4917" calcext:value-type="float">
            <text:p>14491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5114" calcext:value-type="float">
            <text:p>14511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107.01+148.8+141.02" office:value-type="currency" office:currency="EUR" office:value="396.83" calcext:value-type="currency">
            <text:p>€ 396.83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5116" calcext:value-type="float">
            <text:p>14511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6264" calcext:value-type="float">
            <text:p>14626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0594" calcext:value-type="float">
            <text:p>15059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0855" calcext:value-type="float">
            <text:p>15085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1148" calcext:value-type="float">
            <text:p>151148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190.08" office:value-type="currency" office:currency="EUR" office:value="190.08" calcext:value-type="currency">
            <text:p>€ 190.0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1558" calcext:value-type="float">
            <text:p>151558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1676" calcext:value-type="float">
            <text:p>15167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2015" calcext:value-type="float">
            <text:p>15201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18" office:value-type="float" office:value="152236" calcext:value-type="float">
            <text:p>15223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52457" calcext:value-type="float">
            <text:p>15245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3679" calcext:value-type="float">
            <text:p>15367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91.52+93+219.3" office:value-type="currency" office:currency="EUR" office:value="403.82" calcext:value-type="currency">
            <text:p>€ 403.8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4159" calcext:value-type="float">
            <text:p>15415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4373" calcext:value-type="float">
            <text:p>15437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4584" calcext:value-type="float">
            <text:p>15458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5486" calcext:value-type="float">
            <text:p>15548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8197" calcext:value-type="float">
            <text:p>15819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8775" calcext:value-type="float">
            <text:p>15877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9999" calcext:value-type="float">
            <text:p>15999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20" office:value-type="float" office:value="160668" calcext:value-type="float">
            <text:p>16066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0786" calcext:value-type="float">
            <text:p>16078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1365" calcext:value-type="float">
            <text:p>16136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200" office:value-type="float" office:value="161564" calcext:value-type="float">
            <text:p>161564</text:p>
          </table:table-cell>
          <table:table-cell table:style-name="ce4" office:value-type="string" calcext:value-type="string">
            <text:p>SOGGETTO ANONIMO</text:p>
          </table:table-cell>
          <table:table-cell table:style-name="ce206"/>
          <table:table-cell table:style-name="ce111" table:formula="of:=101.38+105.16+99.67" office:value-type="currency" office:currency="EUR" office:value="306.21" calcext:value-type="currency">
            <text:p>€ 306.21</text:p>
          </table:table-cell>
          <table:table-cell table:style-name="ce21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2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1724" calcext:value-type="float">
            <text:p>16172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42" calcext:value-type="float">
            <text:p>162942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380.16+374.15+352.36" office:value-type="currency" office:currency="EUR" office:value="1106.67" calcext:value-type="currency">
            <text:p>€ 1,106.6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43" calcext:value-type="float">
            <text:p>16294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45" calcext:value-type="float">
            <text:p>16294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56" calcext:value-type="float">
            <text:p>16295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57" calcext:value-type="float">
            <text:p>16295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58" calcext:value-type="float">
            <text:p>162958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62978" calcext:value-type="float">
            <text:p>16297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8029" calcext:value-type="float">
            <text:p>16802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8636" calcext:value-type="float">
            <text:p>16863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8637" calcext:value-type="float">
            <text:p>16863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9675" calcext:value-type="float">
            <text:p>16967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070" calcext:value-type="float">
            <text:p>170070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24.66" office:value-type="currency" office:currency="EUR" office:value="24.66" calcext:value-type="currency">
            <text:p>€ 24.6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377" calcext:value-type="float">
            <text:p>17037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48" calcext:value-type="float">
            <text:p>170448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0" calcext:value-type="float">
            <text:p>170450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61.98+61.98+61.98" office:value-type="currency" office:currency="EUR" office:value="185.94" calcext:value-type="currency">
            <text:p>€ 185.9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2" calcext:value-type="float">
            <text:p>170452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30.99" office:value-type="currency" office:currency="EUR" office:value="30.99" calcext:value-type="currency">
            <text:p>€ 30.9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3" calcext:value-type="float">
            <text:p>17045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4" calcext:value-type="float">
            <text:p>17045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5" calcext:value-type="float">
            <text:p>17045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7" calcext:value-type="float">
            <text:p>17045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8" calcext:value-type="float">
            <text:p>170458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9" calcext:value-type="float">
            <text:p>17045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61" calcext:value-type="float">
            <text:p>170461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183.04+97.65+61.7" office:value-type="currency" office:currency="EUR" office:value="342.39" calcext:value-type="currency">
            <text:p>€ 342.3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846" calcext:value-type="float">
            <text:p>17084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893" calcext:value-type="float">
            <text:p>17089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894" calcext:value-type="float">
            <text:p>17089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906" calcext:value-type="float">
            <text:p>17090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107.71+109.46+109.84" office:value-type="currency" office:currency="EUR" office:value="327.01" calcext:value-type="currency">
            <text:p>€ 327.01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201" office:value-type="float" office:value="171977" calcext:value-type="float">
            <text:p>17197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202" office:value-type="float" office:value="172124" calcext:value-type="float">
            <text:p>17212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2452" calcext:value-type="float">
            <text:p>172452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2852" calcext:value-type="float">
            <text:p>172852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270" calcext:value-type="float">
            <text:p>174270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271" calcext:value-type="float">
            <text:p>174271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03" office:value-type="string" calcext:value-type="string">
            <text:p>17440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405" calcext:value-type="float">
            <text:p>17440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430" calcext:value-type="float">
            <text:p>174430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443" calcext:value-type="float">
            <text:p>17444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500" calcext:value-type="float">
            <text:p>174500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2"/>
          <table:table-cell table:style-name="ce217" table:number-columns-repeated="14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509" calcext:value-type="float">
            <text:p>17450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59.84+60.81+61.02" office:value-type="currency" office:currency="EUR" office:value="181.67" calcext:value-type="currency">
            <text:p>€ 181.6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974" calcext:value-type="float">
            <text:p>17497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005" calcext:value-type="float">
            <text:p>175005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376" calcext:value-type="float">
            <text:p>17537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494" calcext:value-type="float">
            <text:p>17549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152.06+163.11+146.45" office:value-type="currency" office:currency="EUR" office:value="461.62" calcext:value-type="currency">
            <text:p>€ 461.6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843" calcext:value-type="float">
            <text:p>17584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228.1+223.2+211.54" office:value-type="currency" office:currency="EUR" office:value="662.84" calcext:value-type="currency">
            <text:p>€ 662.8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936" calcext:value-type="float">
            <text:p>17593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396" calcext:value-type="float">
            <text:p>17639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139.39+133.78+126.78" office:value-type="currency" office:currency="EUR" office:value="399.95" calcext:value-type="currency">
            <text:p>€ 399.95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721" calcext:value-type="float">
            <text:p>176721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229" calcext:value-type="float">
            <text:p>17722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0" calcext:value-type="float">
            <text:p>177340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38.02+61.98+38.63+61.98+36.61" office:value-type="currency" office:currency="EUR" office:value="237.22" calcext:value-type="currency">
            <text:p>€ 237.2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1" calcext:value-type="float">
            <text:p>177341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406" calcext:value-type="float">
            <text:p>17740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91.52+93+88.14" office:value-type="currency" office:currency="EUR" office:value="272.66" calcext:value-type="currency">
            <text:p>€ 272.6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3" calcext:value-type="float">
            <text:p>17777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4" calcext:value-type="float">
            <text:p>17777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446" calcext:value-type="float">
            <text:p>178446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108" calcext:value-type="float">
            <text:p>178108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 table:formula="of:=61.98+61.98+61.98+29.83" office:value-type="currency" office:currency="EUR" office:value="215.77" calcext:value-type="currency">
            <text:p>€ 215.7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004" calcext:value-type="float">
            <text:p>179004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582" calcext:value-type="float">
            <text:p>179582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147" calcext:value-type="float">
            <text:p>179147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823" calcext:value-type="float">
            <text:p>179823</text:p>
          </table:table-cell>
          <table:table-cell table:style-name="ce3" office:value-type="string" calcext:value-type="string">
            <text:p>SOGGETTO ANONIMO</text:p>
          </table:table-cell>
          <table:table-cell table:style-name="ce207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59" calcext:value-type="float">
            <text:p>180659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60" calcext:value-type="float">
            <text:p>18066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805" calcext:value-type="float">
            <text:p>1808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09" calcext:value-type="float">
            <text:p>18100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74" calcext:value-type="float">
            <text:p>18107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191.49+178.85+176.28" office:value-type="currency" office:currency="EUR" office:value="546.62" calcext:value-type="currency">
            <text:p>€ 546.6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367" calcext:value-type="float">
            <text:p>181367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91.52+93+88.14" office:value-type="currency" office:currency="EUR" office:value="272.66" calcext:value-type="currency">
            <text:p>€ 272.6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446" calcext:value-type="float">
            <text:p>18144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161" calcext:value-type="float">
            <text:p>18216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209.09+204.6+193.91" office:value-type="currency" office:currency="EUR" office:value="607.6" calcext:value-type="currency">
            <text:p>€ 607.60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468" calcext:value-type="float">
            <text:p>18246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8" calcext:value-type="float">
            <text:p>18265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152.06+148.8+141.02" office:value-type="currency" office:currency="EUR" office:value="441.88" calcext:value-type="currency">
            <text:p>€ 441.8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0" calcext:value-type="float">
            <text:p>18265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61.98+61.98+61.98" office:value-type="currency" office:currency="EUR" office:value="185.94" calcext:value-type="currency">
            <text:p>€ 185.9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166" calcext:value-type="float">
            <text:p>18316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25.34+20.03+24.41" office:value-type="currency" office:currency="EUR" office:value="69.78" calcext:value-type="currency">
            <text:p>€ 69.7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279" calcext:value-type="float">
            <text:p>18327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109.82+111.6+81.36" office:value-type="currency" office:currency="EUR" office:value="302.78" calcext:value-type="currency">
            <text:p>€ 302.7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599" calcext:value-type="float">
            <text:p>18359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63.36" office:value-type="currency" office:currency="EUR" office:value="63.36" calcext:value-type="currency">
            <text:p>€ 63.3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5" calcext:value-type="float">
            <text:p>18379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6" calcext:value-type="float">
            <text:p>18379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347.78+142.72" office:value-type="currency" office:currency="EUR" office:value="490.5" calcext:value-type="currency">
            <text:p>€ 490.50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819" calcext:value-type="float">
            <text:p>18381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330.18+446.41+423.072" office:value-type="currency" office:currency="EUR" office:value="1199.662" calcext:value-type="currency">
            <text:p>€ 1,199.6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68" calcext:value-type="float">
            <text:p>18486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4104" calcext:value-type="float">
            <text:p>1741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90" calcext:value-type="float">
            <text:p>18489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171.78+169.55+145.77" office:value-type="currency" office:currency="EUR" office:value="487.1" calcext:value-type="currency">
            <text:p>€ 487.10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754" calcext:value-type="float">
            <text:p>18575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898" calcext:value-type="float">
            <text:p>18589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071" calcext:value-type="float">
            <text:p>18607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1" calcext:value-type="float">
            <text:p>18682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2" calcext:value-type="float">
            <text:p>18682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7704" calcext:value-type="float">
            <text:p>1877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19" calcext:value-type="float">
            <text:p>18821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61.98+61.98+61.98" office:value-type="currency" office:currency="EUR" office:value="185.94" calcext:value-type="currency">
            <text:p>€ 185.9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21" calcext:value-type="float">
            <text:p>18822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667" calcext:value-type="float">
            <text:p>188667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4" calcext:value-type="float">
            <text:p>1887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5" calcext:value-type="float">
            <text:p>18870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61.98+61.98+61.98" office:value-type="currency" office:currency="EUR" office:value="185.94" calcext:value-type="currency">
            <text:p>€ 185.9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831" calcext:value-type="float">
            <text:p>18883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190.08+186+176.28" office:value-type="currency" office:currency="EUR" office:value="552.36" calcext:value-type="currency">
            <text:p>€ 552.3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62" calcext:value-type="float">
            <text:p>18976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50.69+55.8+27.46" office:value-type="currency" office:currency="EUR" office:value="133.95" calcext:value-type="currency">
            <text:p>€ 133.95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71" calcext:value-type="float">
            <text:p>18977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04" calcext:value-type="float">
            <text:p>1898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9805" calcext:value-type="float">
            <text:p>189805</text:p>
          </table:table-cell>
          <table:table-cell table:style-name="ce20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2" office:value-type="string" calcext:value-type="string">
            <text:p>paziente in carico al servizio dialisi dell'azienda Toscana nord Ovest</text:p>
          </table:table-cell>
          <table:table-cell table:style-name="ce215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74" calcext:value-type="float">
            <text:p>18987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30.99" office:value-type="currency" office:currency="EUR" office:value="30.99" calcext:value-type="currency">
            <text:p>€ 30.9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05" calcext:value-type="float">
            <text:p>19050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209.09+204.6+141.02" office:value-type="currency" office:currency="EUR" office:value="554.71" calcext:value-type="currency">
            <text:p>€ 554.71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51" calcext:value-type="float">
            <text:p>19055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 table:formula="of:=61.98" office:value-type="currency" office:currency="EUR" office:value="61.98" calcext:value-type="currency">
            <text:p>€ 61.9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74" calcext:value-type="float">
            <text:p>19057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789" calcext:value-type="float">
            <text:p>190789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3" table:formula="of:=89.43+142.04" office:value-type="currency" office:currency="EUR" office:value="231.47" calcext:value-type="currency">
            <text:p>€ 231.4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275" calcext:value-type="float">
            <text:p>19127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/>
          <table:table-cell table:style-name="ce21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2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2" calcext:value-type="float">
            <text:p>19132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30.99" office:value-type="currency" office:currency="EUR" office:value="30.99" calcext:value-type="currency">
            <text:p>€ 30.9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3" calcext:value-type="float">
            <text:p>191323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61.98+61.98+61.98" office:value-type="currency" office:currency="EUR" office:value="185.94" calcext:value-type="currency">
            <text:p>€ 185.9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628" calcext:value-type="float">
            <text:p>19162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61.98" office:value-type="currency" office:currency="EUR" office:value="61.98" calcext:value-type="currency">
            <text:p>€ 61.9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1995" calcext:value-type="float">
            <text:p>19199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189" calcext:value-type="float">
            <text:p>19318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3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046" calcext:value-type="float">
            <text:p>19404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33.79+34.34+36.61" office:value-type="currency" office:currency="EUR" office:value="104.74" calcext:value-type="currency">
            <text:p>€ 104.7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904" calcext:value-type="float">
            <text:p>1939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22.54+18.98" office:value-type="currency" office:currency="EUR" office:value="41.52" calcext:value-type="currency">
            <text:p>€ 41.5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810" calcext:value-type="float">
            <text:p>19281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39.42+40.06+52.61" office:value-type="currency" office:currency="EUR" office:value="132.09" calcext:value-type="currency">
            <text:p>€ 132.0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8" calcext:value-type="float">
            <text:p>19508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7" calcext:value-type="float">
            <text:p>195087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61.98+30.99+225.35+264.42" office:value-type="currency" office:currency="EUR" office:value="582.74" calcext:value-type="currency">
            <text:p>€ 582.7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191" calcext:value-type="float">
            <text:p>19619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61.98+61.98+61.98" office:value-type="currency" office:currency="EUR" office:value="185.94" calcext:value-type="currency">
            <text:p>€ 185.9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062" calcext:value-type="float">
            <text:p>19606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73.22+125.91+229.16" office:value-type="currency" office:currency="EUR" office:value="428.29" calcext:value-type="currency">
            <text:p>€ 428.2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999" calcext:value-type="float">
            <text:p>19699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101.38+97.29+134.24" office:value-type="currency" office:currency="EUR" office:value="332.91" calcext:value-type="currency">
            <text:p>€ 332.91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110" calcext:value-type="float">
            <text:p>19711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61.98+61.98+61.98" office:value-type="currency" office:currency="EUR" office:value="185.94" calcext:value-type="currency">
            <text:p>€ 185.9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500" calcext:value-type="float">
            <text:p>15550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123.94+123.94+123.94" office:value-type="currency" office:currency="EUR" office:value="371.82" calcext:value-type="currency">
            <text:p>€ 371.8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830" calcext:value-type="float">
            <text:p>19783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61.98" office:value-type="currency" office:currency="EUR" office:value="61.98" calcext:value-type="currency">
            <text:p>€ 61.9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298" calcext:value-type="float">
            <text:p>19829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12.67" office:value-type="currency" office:currency="EUR" office:value="12.67" calcext:value-type="currency">
            <text:p>€ 12.6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766" calcext:value-type="float">
            <text:p>19876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82.37+93+70.51" office:value-type="currency" office:currency="EUR" office:value="245.88" calcext:value-type="currency">
            <text:p>€ 245.8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643" calcext:value-type="float">
            <text:p>200643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3" table:formula="of:=123.76+88.82" office:value-type="currency" office:currency="EUR" office:value="212.58" calcext:value-type="currency">
            <text:p>€ 212.5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478" calcext:value-type="float">
            <text:p>200478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3" table:formula="of:=119.11+100.34" office:value-type="currency" office:currency="EUR" office:value="219.45" calcext:value-type="currency">
            <text:p>€ 219.45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366" calcext:value-type="float">
            <text:p>200366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3" table:formula="of:=75.88+43.86" office:value-type="currency" office:currency="EUR" office:value="119.74" calcext:value-type="currency">
            <text:p>€ 119.7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8" table:number-columns-repeated="16"/>
          <table:table-cell table:number-columns-repeated="998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365" calcext:value-type="float">
            <text:p>20036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141.65+156.62" office:value-type="currency" office:currency="EUR" office:value="298.27" calcext:value-type="currency">
            <text:p>€ 298.2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6" table:number-columns-repeated="16"/>
          <table:table-cell table:number-columns-repeated="998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760" calcext:value-type="float">
            <text:p>20176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30.99" office:value-type="currency" office:currency="EUR" office:value="30.99" calcext:value-type="currency">
            <text:p>€ 30.9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6" table:number-columns-repeated="16"/>
          <table:table-cell table:number-columns-repeated="998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608" calcext:value-type="float">
            <text:p>20160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682.29" office:value-type="currency" office:currency="EUR" office:value="682.29" calcext:value-type="currency">
            <text:p>€ 682.2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6" table:number-columns-repeated="16"/>
          <table:table-cell table:number-columns-repeated="998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489" calcext:value-type="float">
            <text:p>20148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46.1" office:value-type="currency" office:currency="EUR" office:value="46.1" calcext:value-type="currency">
            <text:p>€ 46.10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6" table:number-columns-repeated="16"/>
          <table:table-cell table:number-columns-repeated="998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885" calcext:value-type="float">
            <text:p>20188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17.63" office:value-type="currency" office:currency="EUR" office:value="17.63" calcext:value-type="currency">
            <text:p>€ 17.63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6" table:number-columns-repeated="16"/>
          <table:table-cell table:number-columns-repeated="998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716" calcext:value-type="float">
            <text:p>20071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11" table:formula="of:=314.54" office:value-type="currency" office:currency="EUR" office:value="314.54" calcext:value-type="currency">
            <text:p>€ 314.5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6" table:number-columns-repeated="1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/>
          <table:table-cell table:style-name="ce111"/>
          <table:table-cell table:style-name="ce213"/>
          <table:table-cell table:style-name="ce20"/>
          <table:table-cell table:style-name="ce4"/>
          <table:table-cell table:style-name="ce129"/>
          <table:table-cell table:style-name="ce216" table:number-columns-repeated="16"/>
          <table:table-cell table:number-columns-repeated="998"/>
        </table:table-row>
        <table:table-row table:style-name="ro2">
          <table:table-cell table:style-name="ce133" table:number-columns-repeated="3"/>
          <table:table-cell table:style-name="ce133" office:value-type="string" calcext:value-type="string">
            <text:p>SOMMA VERSILIA</text:p>
          </table:table-cell>
          <table:table-cell table:style-name="ce155"/>
          <table:table-cell table:style-name="ce210" table:formula="of:=SUM([.F3:.F146])" office:value-type="currency" office:currency="EUR" office:value="15071.102" calcext:value-type="currency">
            <text:p>€ 15,071.10</text:p>
          </table:table-cell>
          <table:table-cell table:style-name="ce214"/>
          <table:table-cell table:style-name="ce155"/>
          <table:table-cell table:style-name="ce133"/>
          <table:table-cell table:style-name="ce130"/>
          <table:table-cell table:style-name="ce21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4"/>
          <table:table-cell table:style-name="ce14"/>
          <table:table-cell table:style-name="ce2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6">
          <table:table-cell table:style-name="ce6" table:number-columns-repeated="4"/>
          <table:table-cell table:style-name="ce14"/>
          <table:table-cell table:style-name="ce114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114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14"/>
          <table:table-cell table:style-name="ce2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2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5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5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3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8">
          <table:table-cell table:style-name="ce6" table:number-columns-repeated="4"/>
          <table:table-cell table:style-name="ce208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08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7">
          <table:table-cell table:style-name="ce6" table:number-columns-repeated="4"/>
          <table:table-cell table:style-name="ce208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57">
          <table:table-cell table:number-columns-repeated="1024"/>
        </table:table-row>
        <table:table-row table:style-name="ro3" table:number-rows-repeated="651">
          <table:table-cell table:number-columns-repeated="1024"/>
        </table:table-row>
        <table:table-row table:style-name="ro4" table:number-rows-repeated="1047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26">
      <number:text>€</number:text>
      <number:number number:decimal-places="2" loext:min-decimal-places="2" number:min-integer-digits="1" number:grouping="true"/>
    </number:number-style>
    <number:currency-style style:name="N1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number-style style:name="N129">
      <number:number number:decimal-places="0" loext:min-decimal-places="0" number:min-integer-digits="5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cca_20__28_2_29_" style:display-name="PageStyle_Lucc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orno_20__28_6A_29_" style:display-name="PageStyle_Livorno (6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cina-Piombino-Portoferraio_20__28_6B_29_" style:display-name="PageStyle_Cecina-Piombino-Portoferraio (6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_20__28_1_29_" style:display-name="PageStyle_Mass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edera-Pisa-Volterra_20__28_5_29_" style:display-name="PageStyle_Pontedera-Pisa-Volterra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lia_20__28_12_29_" style:display-name="PageStyle_Versilia (1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116" meta:object-count="20"/>
    <meta:generator>LibreOfficeDev/6.0.5.2$Linux_X86_64 LibreOffice_project/</meta:generator>
  </office:meta>
</office:document-meta>
</file>