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, serif" svg:font-family="'&quot;Times New Roman&quot;, serif'"/>
    <style:font-face style:name="Arial" svg:font-family="Arial"/>
    <style:font-face style:name="Calibri" svg:font-family="Calibri"/>
    <style:font-face style:name="Cambria" svg:font-family="Cambria"/>
    <style:font-face style:name="Garamond" svg:font-family="Garamond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7pt"/>
    </style:style>
    <style:style style:name="co2" style:family="table-column">
      <style:table-column-properties fo:break-before="auto" style:column-width="54.06pt"/>
    </style:style>
    <style:style style:name="co3" style:family="table-column">
      <style:table-column-properties fo:break-before="auto" style:column-width="102.39pt"/>
    </style:style>
    <style:style style:name="co4" style:family="table-column">
      <style:table-column-properties fo:break-before="auto" style:column-width="77.16pt"/>
    </style:style>
    <style:style style:name="co5" style:family="table-column">
      <style:table-column-properties fo:break-before="auto" style:column-width="162.14pt"/>
    </style:style>
    <style:style style:name="co6" style:family="table-column">
      <style:table-column-properties fo:break-before="auto" style:column-width="146.3pt"/>
    </style:style>
    <style:style style:name="co7" style:family="table-column">
      <style:table-column-properties fo:break-before="auto" style:column-width="156.39pt"/>
    </style:style>
    <style:style style:name="co8" style:family="table-column">
      <style:table-column-properties fo:break-before="auto" style:column-width="154.94pt"/>
    </style:style>
    <style:style style:name="co9" style:family="table-column">
      <style:table-column-properties fo:break-before="auto" style:column-width="168.01pt"/>
    </style:style>
    <style:style style:name="co10" style:family="table-column">
      <style:table-column-properties fo:break-before="auto" style:column-width="40.34pt"/>
    </style:style>
    <style:style style:name="co11" style:family="table-column">
      <style:table-column-properties fo:break-before="auto" style:column-width="72.79pt"/>
    </style:style>
    <style:style style:name="co12" style:family="table-column">
      <style:table-column-properties fo:break-before="auto" style:column-width="261.64pt"/>
    </style:style>
    <style:style style:name="co13" style:family="table-column">
      <style:table-column-properties fo:break-before="auto" style:column-width="227.06pt"/>
    </style:style>
    <style:style style:name="co14" style:family="table-column">
      <style:table-column-properties fo:break-before="auto" style:column-width="103.1pt"/>
    </style:style>
    <style:style style:name="co15" style:family="table-column">
      <style:table-column-properties fo:break-before="auto" style:column-width="96.6pt"/>
    </style:style>
    <style:style style:name="co16" style:family="table-column">
      <style:table-column-properties fo:break-before="auto" style:column-width="164.3pt"/>
    </style:style>
    <style:style style:name="co17" style:family="table-column">
      <style:table-column-properties fo:break-before="auto" style:column-width="95.16pt"/>
    </style:style>
    <style:style style:name="co18" style:family="table-column">
      <style:table-column-properties fo:break-before="auto" style:column-width="144.14pt"/>
    </style:style>
    <style:style style:name="co19" style:family="table-column">
      <style:table-column-properties fo:break-before="auto" style:column-width="139.8pt"/>
    </style:style>
    <style:style style:name="co20" style:family="table-column">
      <style:table-column-properties fo:break-before="auto" style:column-width="196.81pt"/>
    </style:style>
    <style:style style:name="co21" style:family="table-column">
      <style:table-column-properties fo:break-before="auto" style:column-width="166.51pt"/>
    </style:style>
    <style:style style:name="co22" style:family="table-column">
      <style:table-column-properties fo:break-before="auto" style:column-width="45.41pt"/>
    </style:style>
    <style:style style:name="ro1" style:family="table-row">
      <style:table-row-properties style:row-height="57pt" fo:break-before="auto" style:use-optimal-row-height="false"/>
    </style:style>
    <style:style style:name="ro2" style:family="table-row">
      <style:table-row-properties style:row-height="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74.24pt" fo:break-before="auto" style:use-optimal-row-height="false"/>
    </style:style>
    <style:style style:name="ro6" style:family="table-row">
      <style:table-row-properties style:row-height="54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36.74pt" fo:break-before="auto" style:use-optimal-row-height="false"/>
    </style:style>
    <style:style style:name="ta1" style:family="table" style:master-page-name="PageStyle_5f_Lucca_20__28_2_29_">
      <style:table-properties table:display="true" style:writing-mode="lr-tb"/>
    </style:style>
    <style:style style:name="ta2" style:family="table" style:master-page-name="PageStyle_5f_Livorno_20__28_6A_29_">
      <style:table-properties table:display="true" style:writing-mode="lr-tb"/>
    </style:style>
    <style:style style:name="ta3" style:family="table" style:master-page-name="PageStyle_5f_Cecina-Piombino-Portoferraio_20__28_6B_29_">
      <style:table-properties table:display="true" style:writing-mode="lr-tb"/>
    </style:style>
    <style:style style:name="ta4" style:family="table" style:master-page-name="PageStyle_5f_Massa_20__28_1_29_">
      <style:table-properties table:display="true" style:writing-mode="lr-tb" tableooo:tab-color="#008080"/>
    </style:style>
    <style:style style:name="ta5" style:family="table" style:master-page-name="PageStyle_5f_Pontedera-Pisa-Volterra_20__28_5_29_">
      <style:table-properties table:display="true" style:writing-mode="lr-tb"/>
    </style:style>
    <style:style style:name="ta6" style:family="table" style:master-page-name="PageStyle_5f_Versilia_20__28_12_29_">
      <style:table-properties table:display="true" style:writing-mode="lr-tb" tableooo:tab-color="#008080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Default" style:data-style-name="N125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 style:data-style-name="N4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9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0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0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0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ackground-color="#d0e0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28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4">
      <style:table-cell-properties fo:border-bottom="0.74pt solid #000000" fo:background-color="#d0e0e3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 style:data-style-name="N125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4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28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style-complex="normal" fo:font-size="18pt" fo:font-weight="bold" style:text-underline-style="none" style:text-underline-color="font-color" style:text-line-through-type="none" fo:font-style="normal" style:text-outline="false" fo:color="#000000" style:text-position="0% 100%" style:font-name-complex="Times New Roman" style:font-size-asian="18pt" style:font-size-complex="18pt" style:font-weight-asian="bold" style:font-weight-complex="bold" style:font-style-asian="normal" style:font-name="Times New Roman"/>
    </style:style>
    <style:style style:name="T2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Times New Roman" style:font-size-asian="18pt" style:font-size-complex="18pt" style:font-weight-asian="bold" style:font-weight-complex="bold" style:font-name="Times New Roman" fo:font-style="italic" style:font-style-asian="italic" style:font-style-complex="italic"/>
    </style:style>
    <style:style style:name="T3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Times New Roman" style:font-size-asian="18pt" style:font-size-complex="18pt" style:font-weight-asian="bold" style:font-weight-complex="bold" style:font-name="Times New Roman" fo:font-style="normal" style:font-style-asian="normal" style:font-style-complex="normal"/>
    </style:style>
    <style:style style:name="T4" style:family="text">
      <style:text-properties fo:text-shadow="none" style:font-style-complex="normal" fo:font-size="18pt" fo:font-weight="bold" style:text-underline-style="none" style:text-underline-color="font-color" style:text-line-through-type="none" fo:font-style="normal" style:text-outline="false" fo:color="#000000" style:text-position="0% 100%" style:font-name-complex="&quot;Times New Roman&quot;, serif" style:font-size-asian="18pt" style:font-size-complex="18pt" style:font-weight-asian="bold" style:font-weight-complex="bold" style:font-style-asian="normal" style:font-name="&quot;Times New Roman&quot;, serif"/>
    </style:style>
    <style:style style:name="T5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&quot;Times New Roman&quot;, serif" style:font-size-asian="18pt" style:font-size-complex="18pt" style:font-weight-asian="bold" style:font-weight-complex="bold" style:font-name="&quot;Times New Roman&quot;, serif" fo:font-style="italic" style:font-style-asian="italic" style:font-style-complex="italic"/>
    </style:style>
    <style:style style:name="T6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&quot;Times New Roman&quot;, serif" style:font-size-asian="18pt" style:font-size-complex="18pt" style:font-weight-asian="bold" style:font-weight-complex="bold" style:font-name="&quot;Times New Roman&quot;, serif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ucca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38"/>
          <table:table-cell table:style-name="ce4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6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2" table:number-columns-repeated="16"/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747" calcext:value-type="float">
            <text:p>170747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8" office:value-type="float" office:value="168743" calcext:value-type="float">
            <text:p>168743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8" office:value-type="currency" office:currency="EUR" office:value="1513.89" calcext:value-type="currency">
            <text:p>€ 1,513.89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10" calcext:value-type="float">
            <text:p>164710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8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20" calcext:value-type="float">
            <text:p>164920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8" office:value-type="currency" office:currency="EUR" office:value="335.7" calcext:value-type="currency">
            <text:p>€ 335.70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411" calcext:value-type="float">
            <text:p>176411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8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8" calcext:value-type="float">
            <text:p>17573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676" calcext:value-type="float">
            <text:p>164676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42" calcext:value-type="float">
            <text:p>16874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069" calcext:value-type="float">
            <text:p>17006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21" calcext:value-type="float">
            <text:p>16492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454" calcext:value-type="float">
            <text:p>171454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8" office:value-type="currency" office:currency="EUR" office:value="335.7" calcext:value-type="currency">
            <text:p>€ 335.70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4444" calcext:value-type="float">
            <text:p>17444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891" calcext:value-type="float">
            <text:p>173891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118" calcext:value-type="float">
            <text:p>175118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8" office:value-type="currency" office:currency="EUR" office:value="1731.29" calcext:value-type="currency">
            <text:p>€ 1,731.29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953" calcext:value-type="float">
            <text:p>176953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8" office:value-type="currency" office:currency="EUR" office:value="548.47" calcext:value-type="currency">
            <text:p>€ 548.47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9" calcext:value-type="float">
            <text:p>175739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8" office:value-type="currency" office:currency="EUR" office:value="1347.04" calcext:value-type="currency">
            <text:p>€ 1,347.04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31" calcext:value-type="float">
            <text:p>164931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8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2006" calcext:value-type="float">
            <text:p>172006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8" office:value-type="currency" office:currency="EUR" office:value="865.63" calcext:value-type="currency">
            <text:p>€ 865.63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32" calcext:value-type="float">
            <text:p>16493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4442" calcext:value-type="float">
            <text:p>17444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890" calcext:value-type="float">
            <text:p>173890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86" calcext:value-type="float">
            <text:p>164886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62" calcext:value-type="float">
            <text:p>164862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9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952" calcext:value-type="float">
            <text:p>17695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55" calcext:value-type="float">
            <text:p>16485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35" calcext:value-type="float">
            <text:p>164835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8" office:value-type="currency" office:currency="EUR" office:value="820.08" calcext:value-type="currency">
            <text:p>€ 820.08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426" calcext:value-type="float">
            <text:p>17142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67" calcext:value-type="float">
            <text:p>16486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36" calcext:value-type="float">
            <text:p>168736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8" office:value-type="currency" office:currency="EUR" office:value="2026.65" calcext:value-type="currency">
            <text:p>€ 2,026.65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753" calcext:value-type="float">
            <text:p>171753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8" office:value-type="currency" office:currency="EUR" office:value="63.36" calcext:value-type="currency">
            <text:p>€ 63.3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667" calcext:value-type="float">
            <text:p>164667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8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58" calcext:value-type="float">
            <text:p>164958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8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9591" calcext:value-type="float">
            <text:p>16959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7" calcext:value-type="float">
            <text:p>17573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60" calcext:value-type="float">
            <text:p>164960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8" office:value-type="currency" office:currency="EUR" office:value="304.56" calcext:value-type="currency">
            <text:p>€ 304.5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61" calcext:value-type="float">
            <text:p>16496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14" calcext:value-type="float">
            <text:p>16471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40" calcext:value-type="float">
            <text:p>17574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50" calcext:value-type="float">
            <text:p>164950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532" calcext:value-type="float">
            <text:p>164532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8364" calcext:value-type="float">
            <text:p>178364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5" calcext:value-type="float">
            <text:p>17589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3" calcext:value-type="float">
            <text:p>17589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395" calcext:value-type="float">
            <text:p>17339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493" calcext:value-type="float">
            <text:p>17549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419" calcext:value-type="float">
            <text:p>17041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331" calcext:value-type="float">
            <text:p>17133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3751" calcext:value-type="float">
            <text:p>16375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619.7" calcext:value-type="currency">
            <text:p>€ 619.70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2441" calcext:value-type="float">
            <text:p>17244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397" calcext:value-type="float">
            <text:p>17739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889" calcext:value-type="float">
            <text:p>17788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64930" calcext:value-type="float">
            <text:p>16493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7888" calcext:value-type="float">
            <text:p>177888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8" office:value-type="currency" office:currency="EUR" office:value="316.25" calcext:value-type="currency">
            <text:p>€ 316.25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887" calcext:value-type="float">
            <text:p>17788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48" calcext:value-type="float">
            <text:p>168748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8" office:value-type="currency" office:currency="EUR" office:value="56.76" calcext:value-type="currency">
            <text:p>€ 56.7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8410" calcext:value-type="float">
            <text:p>17841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3" calcext:value-type="float">
            <text:p>17836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1" calcext:value-type="float">
            <text:p>17836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4" calcext:value-type="float">
            <text:p>17836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2" calcext:value-type="float">
            <text:p>17836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327.9" calcext:value-type="currency">
            <text:p>€ 327.90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0012" calcext:value-type="float">
            <text:p>18001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0" office:value-type="currency" office:currency="EUR" office:value="309.9" calcext:value-type="currency">
            <text:p>€ 309.90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3" calcext:value-type="float">
            <text:p>179933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8" office:value-type="currency" office:currency="EUR" office:value="603.86" calcext:value-type="currency">
            <text:p>€ 603.8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0840" calcext:value-type="float">
            <text:p>180840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1912" calcext:value-type="float">
            <text:p>181912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1911" calcext:value-type="float">
            <text:p>181911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8" office:value-type="currency" office:currency="EUR" office:value="309.9" calcext:value-type="currency">
            <text:p>€ 309.90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56998" calcext:value-type="float">
            <text:p>15699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0" office:value-type="currency" office:currency="EUR" office:value="216.93" calcext:value-type="currency">
            <text:p>€ 216.93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2974" calcext:value-type="float">
            <text:p>18297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2918" calcext:value-type="float">
            <text:p>18291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70" calcext:value-type="float">
            <text:p>183670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8" office:value-type="currency" office:currency="EUR" office:value="827.77" calcext:value-type="currency">
            <text:p>€ 827.77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69" calcext:value-type="float">
            <text:p>18366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71" calcext:value-type="float">
            <text:p>18367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4478" calcext:value-type="float">
            <text:p>18447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4479" calcext:value-type="float">
            <text:p>18447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0" office:value-type="currency" office:currency="EUR" office:value="19.62" calcext:value-type="currency">
            <text:p>€ 19.62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4599" calcext:value-type="float">
            <text:p>184599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8" office:value-type="currency" office:currency="EUR" office:value="2295.9" calcext:value-type="currency">
            <text:p>€ 2,295.90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5184" calcext:value-type="float">
            <text:p>18518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8" office:value-type="currency" office:currency="EUR" office:value="234.9" calcext:value-type="currency">
            <text:p>€ 234.90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6410" calcext:value-type="float">
            <text:p>17641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5185" calcext:value-type="float">
            <text:p>18518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7" calcext:value-type="float">
            <text:p>186017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8" office:value-type="currency" office:currency="EUR" office:value="986.98" calcext:value-type="currency">
            <text:p>€ 986.98</text:p>
          </table:table-cell>
          <table:table-cell table:style-name="ce12" office:value-type="string" calcext:value-type="string">
            <text:p>Delibera G.R. 1061 del 10/10/200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5" calcext:value-type="float">
            <text:p>18601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6" calcext:value-type="float">
            <text:p>18601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4" calcext:value-type="float">
            <text:p>18601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6913" calcext:value-type="float">
            <text:p>186913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28" office:value-type="currency" office:currency="EUR" office:value="1275.68" calcext:value-type="currency">
            <text:p>€ 1,275.68</text:p>
          </table:table-cell>
          <table:table-cell table:style-name="ce12" office:value-type="string" calcext:value-type="string">
            <text:p>Delibera G.R. 1061 del 10/10/200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6914" calcext:value-type="float">
            <text:p>186914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28" office:value-type="currency" office:currency="EUR" office:value="335.7" calcext:value-type="currency">
            <text:p>€ 335.70</text:p>
          </table:table-cell>
          <table:table-cell table:style-name="ce12" office:value-type="string" calcext:value-type="string">
            <text:p>Delibera G.R. 1061 del 10/10/2006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30" office:value-type="currency" office:currency="EUR" office:value="309.85" calcext:value-type="currency">
            <text:p>€ 309.85</text:p>
          </table:table-cell>
          <table:table-cell table:style-name="ce12" office:value-type="string" calcext:value-type="string">
            <text:p>Delibera G.R. 1061 del 10/10/2007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8543" calcext:value-type="float">
            <text:p>188543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28" office:value-type="currency" office:currency="EUR" office:value="276.3" calcext:value-type="currency">
            <text:p>€ 276.30</text:p>
          </table:table-cell>
          <table:table-cell table:style-name="ce12" office:value-type="string" calcext:value-type="string">
            <text:p>Delibera G.R. 1061 del 10/10/2008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8554" calcext:value-type="float">
            <text:p>188554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27"/>
          <table:table-cell table:style-name="ce12" office:value-type="string" calcext:value-type="string">
            <text:p>Delibera G.R. 1061 del 10/10/200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8553" calcext:value-type="float">
            <text:p>188553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27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9144" calcext:value-type="float">
            <text:p>189144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28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9145" calcext:value-type="float">
            <text:p>189145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28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76410" calcext:value-type="float">
            <text:p>17641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9226" calcext:value-type="float">
            <text:p>18922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289" calcext:value-type="float">
            <text:p>18928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5" calcext:value-type="float">
            <text:p>18972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2803.77" calcext:value-type="currency">
            <text:p>€ 2,803.77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6" calcext:value-type="float">
            <text:p>189726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4" calcext:value-type="float">
            <text:p>18972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0591" calcext:value-type="float">
            <text:p>19059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0515" calcext:value-type="float">
            <text:p>19051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405.01" calcext:value-type="currency">
            <text:p>€ 405.01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1253" calcext:value-type="float">
            <text:p>19125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0516" calcext:value-type="float">
            <text:p>19051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371.82" calcext:value-type="currency">
            <text:p>€ 371.82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59726" calcext:value-type="float">
            <text:p>15972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247.88" calcext:value-type="currency">
            <text:p>€ 247.88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0591" calcext:value-type="float">
            <text:p>19059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266.95" calcext:value-type="currency">
            <text:p>€ 266.95</text:p>
          </table:table-cell>
          <table:table-cell table:style-name="ce12" office:value-type="string" calcext:value-type="string">
            <text:p>Delibera G.R. 1061 del 10/10/201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1252" calcext:value-type="float">
            <text:p>19125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1607.59" calcext:value-type="currency">
            <text:p>€ 1,607.59</text:p>
          </table:table-cell>
          <table:table-cell table:style-name="ce12" office:value-type="string" calcext:value-type="string">
            <text:p>Delibera G.R. 1061 del 10/10/201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0419" calcext:value-type="float">
            <text:p>17041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438" calcext:value-type="currency">
            <text:p>€ 438.00</text:p>
          </table:table-cell>
          <table:table-cell table:style-name="ce12" office:value-type="string" calcext:value-type="string">
            <text:p>Delibera G.R. 1061 del 10/10/201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2236" calcext:value-type="float">
            <text:p>19223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2235" calcext:value-type="float">
            <text:p>19223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1010.03" calcext:value-type="currency">
            <text:p>€ 1,010.03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05" calcext:value-type="float">
            <text:p>16470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1066.66" calcext:value-type="currency">
            <text:p>€ 1,066.66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4" calcext:value-type="float">
            <text:p>19392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794.56" calcext:value-type="currency">
            <text:p>€ 794.56</text:p>
          </table:table-cell>
          <table:table-cell table:style-name="ce12" office:value-type="string" calcext:value-type="string">
            <text:p>Delibera G.R. 1061 del 10/10/201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522" calcext:value-type="float">
            <text:p>19352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/>
          <table:table-cell table:style-name="ce12" office:value-type="string" calcext:value-type="string">
            <text:p>Delibera G.R. 1061 del 10/10/201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120" calcext:value-type="float">
            <text:p>19312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309.9" calcext:value-type="currency">
            <text:p>€ 309.90</text:p>
          </table:table-cell>
          <table:table-cell table:style-name="ce12" office:value-type="string" calcext:value-type="string">
            <text:p>Delibera G.R. 1061 del 10/10/201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3" calcext:value-type="float">
            <text:p>19392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228" calcext:value-type="float">
            <text:p>19522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309.63" calcext:value-type="currency">
            <text:p>€ 309.63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227" calcext:value-type="float">
            <text:p>19522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307" calcext:value-type="float">
            <text:p>19530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1536.34" calcext:value-type="currency">
            <text:p>€ 1,536.3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8554" calcext:value-type="float">
            <text:p>18855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265.74" calcext:value-type="currency">
            <text:p>€ 265.7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491.04" calcext:value-type="currency">
            <text:p>€ 491.0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206" calcext:value-type="float">
            <text:p>19620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2097.37" calcext:value-type="currency">
            <text:p>€ 2,097.37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5833" calcext:value-type="float">
            <text:p>19583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5832" calcext:value-type="float">
            <text:p>19583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27.89" calcext:value-type="currency">
            <text:p>€ 27.8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869" calcext:value-type="float">
            <text:p>19686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371.82" calcext:value-type="currency">
            <text:p>€ 371.8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3" calcext:value-type="float">
            <text:p>19392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9724" calcext:value-type="float">
            <text:p>18972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float" office:value="683.29" calcext:value-type="float">
            <text:p>€683.2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870" calcext:value-type="float">
            <text:p>19687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996.99" calcext:value-type="currency">
            <text:p>€ 996.9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8228" calcext:value-type="float">
            <text:p>19822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206.4" calcext:value-type="currency">
            <text:p>€ 206.40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1145.05" calcext:value-type="currency">
            <text:p>€ 1,145.05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7486" calcext:value-type="float">
            <text:p>19748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309.9" calcext:value-type="currency">
            <text:p>€ 309.90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522" calcext:value-type="float">
            <text:p>19352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495.76" calcext:value-type="currency">
            <text:p>€ 495.76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8835" calcext:value-type="float">
            <text:p>19883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129" calcext:value-type="float">
            <text:p>19912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309.9" calcext:value-type="currency">
            <text:p>€ 309.90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8834" calcext:value-type="float">
            <text:p>1988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247.92" calcext:value-type="currency">
            <text:p>€ 247.9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9156" calcext:value-type="float">
            <text:p>19915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32.27" calcext:value-type="currency">
            <text:p>€ 32.27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4" calcext:value-type="float">
            <text:p>19974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292.33" calcext:value-type="currency">
            <text:p>€ 292.33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5" calcext:value-type="float">
            <text:p>19974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268.91" calcext:value-type="currency">
            <text:p>€ 268.91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8" calcext:value-type="float">
            <text:p>19974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245.84" calcext:value-type="currency">
            <text:p>€ 245.8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545" calcext:value-type="float">
            <text:p>20054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229.8" calcext:value-type="currency">
            <text:p>€ 229.80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544" calcext:value-type="float">
            <text:p>20054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334.19" calcext:value-type="currency">
            <text:p>€ 334.1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711" calcext:value-type="float">
            <text:p>20071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67.89" calcext:value-type="currency">
            <text:p>€ 67.8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200546" calcext:value-type="float">
            <text:p>20054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1786" calcext:value-type="float">
            <text:p>20178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30.99" calcext:value-type="currency">
            <text:p>€ 30.99</text:p>
          </table:table-cell>
          <table:table-cell table:style-name="ce12" office:value-type="string" calcext:value-type="string">
            <text:p>Delibera G.R. 1061 del 10/10/201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2115" calcext:value-type="float">
            <text:p>20211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123.96" calcext:value-type="currency">
            <text:p>€ 123.96</text:p>
          </table:table-cell>
          <table:table-cell table:style-name="ce12" office:value-type="string" calcext:value-type="string">
            <text:p>Delibera G.R. 1061 del 10/10/201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2116" calcext:value-type="float">
            <text:p>20211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233.65" calcext:value-type="currency">
            <text:p>€ 233.65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8834" calcext:value-type="float">
            <text:p>1988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23.22" calcext:value-type="currency">
            <text:p>€ 23.2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2654" calcext:value-type="float">
            <text:p>20265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2" office:value-type="float" office:value="61.98" calcext:value-type="float">
            <text:p>€61.98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2600" calcext:value-type="float">
            <text:p>20260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61.98" calcext:value-type="currency">
            <text:p>€ 61.98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2653" calcext:value-type="float">
            <text:p>20265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30.99" calcext:value-type="currency">
            <text:p>€ 30.9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544" calcext:value-type="float">
            <text:p>20054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8" office:value-type="currency" office:currency="EUR" office:value="61.97" calcext:value-type="currency">
            <text:p>€ 61.97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28"/>
          <table:table-cell table:style-name="ce35"/>
          <table:table-cell table:style-name="ce12"/>
          <table:table-cell table:style-name="ce3"/>
          <table:table-cell table:style-name="ce39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28"/>
          <table:table-cell table:style-name="ce35"/>
          <table:table-cell table:style-name="ce12"/>
          <table:table-cell table:style-name="ce3"/>
          <table:table-cell table:style-name="ce39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27"/>
          <table:table-cell table:style-name="ce35"/>
          <table:table-cell table:style-name="ce12"/>
          <table:table-cell table:style-name="ce3"/>
          <table:table-cell table:style-name="ce39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13"/>
          <table:table-cell table:style-name="ce16" office:value-type="string" calcext:value-type="string">
            <text:p>SOMMA LUCCA</text:p>
          </table:table-cell>
          <table:table-cell table:style-name="ce13"/>
          <table:table-cell table:style-name="ce33" table:formula="of:=SUM([.F3:.F155])" office:value-type="currency" office:currency="EUR" office:value="40691.27" calcext:value-type="currency">
            <text:p>€ 40,691.27</text:p>
          </table:table-cell>
          <table:table-cell table:style-name="ce36"/>
          <table:table-cell table:style-name="ce13"/>
          <table:table-cell table:style-name="ce5"/>
          <table:table-cell table:style-name="ce40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8"/>
          <table:table-cell table:style-name="ce37"/>
          <table:table-cell table:style-name="ce14"/>
          <table:table-cell table:style-name="ce6"/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 table:number-rows-repeated="4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20">
          <table:table-cell table:style-name="ce6" table:number-columns-repeated="2"/>
          <table:table-cell table:style-name="ce14"/>
          <table:table-cell table:style-name="ce6" table:number-columns-repeated="2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 table:number-columns-repeated="2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43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5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8"/>
          <table:table-cell table:style-name="ce37"/>
          <table:table-cell table:style-name="ce14"/>
          <table:table-cell table:style-name="ce6"/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8"/>
          <table:table-cell table:style-name="ce37"/>
          <table:table-cell table:style-name="ce14"/>
          <table:table-cell table:style-name="ce6"/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 table:number-rows-repeated="200">
          <table:table-cell table:number-columns-repeated="2"/>
          <table:table-cell table:style-name="ce15"/>
          <table:table-cell table:number-columns-repeated="2"/>
          <table:table-cell table:style-name="ce34"/>
          <table:table-cell table:number-columns-repeated="1018"/>
        </table:table-row>
        <table:table-row table:style-name="ro3" table:number-rows-repeated="521">
          <table:table-cell table:number-columns-repeated="2"/>
          <table:table-cell table:style-name="ce15"/>
          <table:table-cell table:number-columns-repeated="2"/>
          <table:table-cell table:style-name="ce34"/>
          <table:table-cell table:number-columns-repeated="1018"/>
        </table:table-row>
        <table:table-row table:style-name="ro4" table:number-rows-repeated="1047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 (6A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7"/>
          <table:covered-table-cell table:style-name="ce38"/>
          <table:table-cell table:style-name="ce4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2" table:number-columns-repeated="17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 office:value-type="float" office:value="1" calcext:value-type="float">
            <text:p>1</text:p>
          </table:table-cell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154.95" calcext:value-type="currency">
            <text:p>€ 154.95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123.96" calcext:value-type="currency">
            <text:p>€ 123.9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43.39" calcext:value-type="currency">
            <text:p>€ 43.39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200.4" calcext:value-type="currency">
            <text:p>€ 200.4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201.44" calcext:value-type="currency">
            <text:p>€ 201.4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206.6" calcext:value-type="currency">
            <text:p>€ 206.6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123.96" calcext:value-type="currency">
            <text:p>€ 123.9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175.61" calcext:value-type="currency">
            <text:p>€ 175.6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61.98" calcext:value-type="currency">
            <text:p>€ 61.9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181.81" calcext:value-type="currency">
            <text:p>€ 181.8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61.98" calcext:value-type="currency">
            <text:p>€ 61.9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102.27" calcext:value-type="currency">
            <text:p>€ 102.27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40.29" calcext:value-type="currency">
            <text:p>€ 40.29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26.86" calcext:value-type="currency">
            <text:p>€ 26.8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130.16" calcext:value-type="currency">
            <text:p>€ 130.1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61.98" calcext:value-type="currency">
            <text:p>€ 61.9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8" office:value-type="float" office:value="309.9" calcext:value-type="float">
            <text:p>309.9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61.98" calcext:value-type="currency">
            <text:p>€ 61.9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9.9" calcext:value-type="currency">
            <text:p>€ 309.9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 office:value-type="float" office:value="2" calcext:value-type="float">
            <text:p>2</text:p>
          </table:table-cell>
          <table:table-cell table:style-name="ce59" office:value-type="currency" office:currency="EUR" office:value="335.7" calcext:value-type="currency">
            <text:p>€ 335.7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5"/>
          <table:table-cell table:style-name="ce57" office:value-type="currency" office:currency="EUR" office:value="322.75" calcext:value-type="currency">
            <text:p>€ 322.75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402.84" calcext:value-type="currency">
            <text:p>€ 402.8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35.7" calcext:value-type="currency">
            <text:p>€ 335.7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35.7" calcext:value-type="currency">
            <text:p>€ 335.7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546.78" calcext:value-type="currency">
            <text:p>€ 546.7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284.05" calcext:value-type="currency">
            <text:p>€ 284.05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35.7" calcext:value-type="currency">
            <text:p>€ 335.7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61.29" calcext:value-type="currency">
            <text:p>€ 361.29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35.7" calcext:value-type="currency">
            <text:p>€ 335.7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232.34" calcext:value-type="currency">
            <text:p>€ 232.3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234.99" calcext:value-type="currency">
            <text:p>€ 234.99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35.7" calcext:value-type="currency">
            <text:p>€ 335.7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7" office:value-type="currency" office:currency="EUR" office:value="222.02" calcext:value-type="currency">
            <text:p>€ 222.0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418.65" calcext:value-type="currency">
            <text:p>€ 418.65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57" office:value-type="currency" office:currency="EUR" office:value="232.4" calcext:value-type="currency">
            <text:p>€ 232.4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57" office:value-type="currency" office:currency="EUR" office:value="260.81" calcext:value-type="currency">
            <text:p>€ 260.8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57" office:value-type="currency" office:currency="EUR" office:value="1002.28" calcext:value-type="currency">
            <text:p>€ 1,002.2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04.71" calcext:value-type="currency">
            <text:p>€ 304.7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90.38" calcext:value-type="currency">
            <text:p>€ 90.3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33.11" calcext:value-type="currency">
            <text:p>€ 333.1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335.7" calcext:value-type="currency">
            <text:p>€ 335.7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60" office:value-type="float" office:value="67.14" calcext:value-type="float">
            <text:p>67.1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57" office:value-type="currency" office:currency="EUR" office:value="333.11" calcext:value-type="currency">
            <text:p>€ 333.1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58" office:value-type="float" office:value="327.94" calcext:value-type="float">
            <text:p>327.9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8" office:value-type="float" office:value="325.36" calcext:value-type="float">
            <text:p>325.3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67.14" calcext:value-type="currency">
            <text:p>€ 67.1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61" office:value-type="currency" office:currency="EUR" office:value="418.25" calcext:value-type="currency">
            <text:p>€ 418.25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61" office:value-type="currency" office:currency="EUR" office:value="333.11" calcext:value-type="currency">
            <text:p>€ 333.1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 office:value-type="string" calcext:value-type="string">
            <text:p>trapianti</text:p>
          </table:table-cell>
          <table:table-cell table:style-name="ce62" office:value-type="currency" office:currency="EUR" office:value="350.2" calcext:value-type="currency">
            <text:p>€ 350.20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63" office:value-type="float" office:value="1378.75" calcext:value-type="float">
            <text:p>1,378.75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64" office:value-type="float" office:value="569.97" calcext:value-type="float">
            <text:p>569.97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64" office:value-type="float" office:value="323.6" calcext:value-type="float">
            <text:p>323.6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64" office:value-type="float" office:value="171.1" calcext:value-type="float">
            <text:p>171.1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64" office:value-type="float" office:value="767.8" calcext:value-type="float">
            <text:p>767.8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4" office:value-type="float" office:value="718.76" calcext:value-type="float">
            <text:p>718.76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4" office:value-type="float" office:value="100.3" calcext:value-type="float">
            <text:p>100.3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5" office:value-type="float" office:value="831.2" calcext:value-type="float">
            <text:p>831.20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6" office:value-type="float" office:value="3518.29" calcext:value-type="float">
            <text:p>3,518.29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 office:value-type="float" office:value="165" calcext:value-type="float">
            <text:p>165.00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66" office:value-type="float" office:value="6710.3" calcext:value-type="float">
            <text:p>6,710.30</text:p>
          </table:table-cell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62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62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>
            <draw:custom-shape table:end-cell-address="'Livorno (6A)'.D95" table:end-x="8.22pt" table:end-y="36.71pt" draw:z-index="0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1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2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3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4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7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>
            <draw:custom-shape table:end-cell-address="'Livorno (6A)'.D113" table:end-x="8.22pt" table:end-y="36.71pt" draw:z-index="5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6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7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8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9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8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9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9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9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0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4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4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4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4"/>
          <table:table-cell table:style-name="ce72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4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25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4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4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4"/>
          <table:table-cell table:style-name="ce71"/>
          <table:table-cell table:style-name="ce76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trapiantato in altra Regione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3" table:number-columns-repeated="3"/>
          <table:table-cell table:style-name="ce55"/>
          <table:table-cell table:style-name="ce73"/>
          <table:table-cell table:style-name="ce77"/>
          <table:table-cell table:style-name="ce79"/>
          <table:table-cell table:style-name="ce43"/>
          <table:table-cell table:style-name="ce81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TOTALE LIVORNO</text:p>
          </table:table-cell>
          <table:table-cell table:style-name="ce56"/>
          <table:table-cell table:style-name="ce74" table:formula="of:=SUM([.E2:.E172])" office:value-type="float" office:value="32924.34" calcext:value-type="float">
            <text:p>32,924.34</text:p>
          </table:table-cell>
          <table:table-cell table:style-name="ce78"/>
          <table:table-cell table:style-name="ce13"/>
          <table:table-cell table:style-name="ce5"/>
          <table:table-cell table:style-name="ce40"/>
          <table:table-cell table:style-name="ce22" table:number-columns-repeated="17"/>
          <table:table-cell table:number-columns-repeated="998"/>
        </table:table-row>
        <table:table-row table:style-name="ro2" table:number-rows-repeated="200">
          <table:table-cell table:number-columns-repeated="1024"/>
        </table:table-row>
        <table:table-row table:style-name="ro3" table:number-rows-repeated="62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cina-Piombino-Portoferraio (6B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82" office:value-type="string" calcext:value-type="string" table:number-columns-spanned="9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7"/>
          <table:covered-table-cell table:style-name="ce38"/>
          <table:table-cell table:style-name="ce4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2" table:number-columns-repeated="17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 office:value-type="float" office:value="3" calcext:value-type="float">
            <text:p>3</text:p>
          </table:table-cell>
          <table:table-cell table:style-name="ce96" office:value-type="currency" office:currency="EUR" office:value="327.94" calcext:value-type="currency">
            <text:p>€ 327.9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6" office:value-type="currency" office:currency="EUR" office:value="123.94" calcext:value-type="currency">
            <text:p>€ 123.9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271.15" calcext:value-type="currency">
            <text:p>€ 271.15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526.51" calcext:value-type="currency">
            <text:p>€ 526.5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1120.32" calcext:value-type="currency">
            <text:p>€ 1,120.3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1249.11" calcext:value-type="currency">
            <text:p>€ 1,249.1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273.36" calcext:value-type="currency">
            <text:p>€ 273.3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1822.33" calcext:value-type="currency">
            <text:p>€ 1,822.33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221.74" calcext:value-type="currency">
            <text:p>€ 221.74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157.52" calcext:value-type="currency">
            <text:p>€ 157.5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1346.65" calcext:value-type="currency">
            <text:p>€ 1,346.65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237.5" calcext:value-type="currency">
            <text:p>€ 237.5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1235.93" calcext:value-type="currency">
            <text:p>€ 1,235.93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 office:value-type="float" office:value="4" calcext:value-type="float">
            <text:p>4</text:p>
          </table:table-cell>
          <table:table-cell table:style-name="ce97" office:value-type="currency" office:currency="EUR" office:value="1447.12" calcext:value-type="currency">
            <text:p>€ 1,447.1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8" office:value-type="currency" office:currency="EUR" office:value="1366.91" calcext:value-type="currency">
            <text:p>€ 1,366.91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6" office:value-type="currency" office:currency="EUR" office:value="1412.47" calcext:value-type="currency">
            <text:p>€ 1,412.47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333.09" calcext:value-type="currency">
            <text:p>€ 333.09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134.28" calcext:value-type="currency">
            <text:p>€ 134.28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428.6" calcext:value-type="currency">
            <text:p>€ 428.6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229.76" calcext:value-type="currency">
            <text:p>€ 229.7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335.7" calcext:value-type="currency">
            <text:p>€ 335.70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99" office:value-type="float" office:value="265.92" calcext:value-type="float">
            <text:p>265.92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99" office:value-type="float" office:value="774.33" calcext:value-type="float">
            <text:p>774.33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 office:value-type="float" office:value="5" calcext:value-type="float">
            <text:p>5</text:p>
          </table:table-cell>
          <table:table-cell table:style-name="ce97" office:value-type="currency" office:currency="EUR" office:value="430.96" calcext:value-type="currency">
            <text:p>€ 430.9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0" office:value-type="currency" office:currency="EUR" office:value="234.97" calcext:value-type="currency">
            <text:p>€ 234.97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97" office:value-type="currency" office:currency="EUR" office:value="268.56" calcext:value-type="currency">
            <text:p>€ 268.56</text:p>
          </table:table-cell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101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8" table:number-columns-repeated="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3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4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5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2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5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5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5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5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105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5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105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105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105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5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5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5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5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85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6"/>
          <table:table-cell table:style-name="ce7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0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45"/>
          <table:table-cell table:style-name="ce107"/>
          <table:table-cell table:style-name="ce115"/>
          <table:table-cell table:style-name="ce123"/>
          <table:table-cell table:style-name="ce127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74" table:number-columns-repeated="2"/>
          <table:table-cell table:style-name="ce74" office:value-type="string" calcext:value-type="string">
            <text:p>TOTALE LIVORNO SUD</text:p>
          </table:table-cell>
          <table:table-cell table:style-name="ce74"/>
          <table:table-cell table:style-name="ce74" table:formula="of:=SUM([.E3:.E75])" office:value-type="float" office:value="16576.67" calcext:value-type="float">
            <text:p>16,576.67</text:p>
          </table:table-cell>
          <table:table-cell table:style-name="ce116"/>
          <table:table-cell table:style-name="ce124"/>
          <table:table-cell table:style-name="ce128"/>
          <table:table-cell table:style-name="ce130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45"/>
          <table:table-cell table:style-name="ce108"/>
          <table:table-cell table:style-name="ce117"/>
          <table:table-cell table:style-name="ce123"/>
          <table:table-cell table:style-name="ce127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6"/>
          <table:table-cell table:style-name="ce109"/>
          <table:table-cell table:style-name="ce117"/>
          <table:table-cell table:style-name="ce123"/>
          <table:table-cell table:style-name="ce127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45"/>
          <table:table-cell table:style-name="ce109"/>
          <table:table-cell table:style-name="ce117"/>
          <table:table-cell table:style-name="ce123"/>
          <table:table-cell table:style-name="ce127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6"/>
          <table:table-cell table:style-name="ce110"/>
          <table:table-cell table:style-name="ce117"/>
          <table:table-cell table:style-name="ce123"/>
          <table:table-cell table:style-name="ce127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45"/>
          <table:table-cell table:style-name="ce110"/>
          <table:table-cell table:style-name="ce117"/>
          <table:table-cell table:style-name="ce123"/>
          <table:table-cell table:style-name="ce127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45"/>
          <table:table-cell table:style-name="ce111"/>
          <table:table-cell table:style-name="ce115"/>
          <table:table-cell table:style-name="ce123"/>
          <table:table-cell table:style-name="ce127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87"/>
          <table:table-cell table:style-name="ce68"/>
          <table:table-cell table:style-name="ce118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4">
          <table:table-cell table:style-name="ce4" table:number-columns-repeated="3"/>
          <table:table-cell table:style-name="ce87"/>
          <table:table-cell table:style-name="ce68"/>
          <table:table-cell table:style-name="ce119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8"/>
          <table:table-cell table:style-name="ce68"/>
          <table:table-cell table:style-name="ce119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4">
          <table:table-cell table:style-name="ce4" table:number-columns-repeated="3"/>
          <table:table-cell table:style-name="ce87"/>
          <table:table-cell table:style-name="ce68"/>
          <table:table-cell table:style-name="ce119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7">
            <draw:custom-shape table:end-cell-address="'Cecina-Piombino-Portoferraio (6B)'.D101" table:end-x="8.22pt" table:end-y="36.71pt" draw:z-index="0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1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2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3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4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/>
          <table:table-cell table:style-name="ce119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11">
          <table:table-cell table:style-name="ce4" table:number-columns-repeated="3"/>
          <table:table-cell table:style-name="ce87"/>
          <table:table-cell table:style-name="ce68"/>
          <table:table-cell table:style-name="ce119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8"/>
          <table:table-cell table:style-name="ce68"/>
          <table:table-cell table:style-name="ce119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87"/>
          <table:table-cell table:style-name="ce68"/>
          <table:table-cell table:style-name="ce119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7">
            <draw:custom-shape table:end-cell-address="'Cecina-Piombino-Portoferraio (6B)'.D119" table:end-x="8.22pt" table:end-y="36.71pt" draw:z-index="5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6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7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8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9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/>
          <table:table-cell table:style-name="ce119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87"/>
          <table:table-cell table:style-name="ce68"/>
          <table:table-cell table:style-name="ce119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8"/>
          <table:table-cell table:style-name="ce68"/>
          <table:table-cell table:style-name="ce119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7">
          <table:table-cell table:style-name="ce4" table:number-columns-repeated="3"/>
          <table:table-cell table:style-name="ce89"/>
          <table:table-cell table:style-name="ce68"/>
          <table:table-cell table:style-name="ce119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0"/>
          <table:table-cell table:style-name="ce68"/>
          <table:table-cell table:style-name="ce119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2">
          <table:table-cell table:style-name="ce4" table:number-columns-repeated="3"/>
          <table:table-cell table:style-name="ce87"/>
          <table:table-cell table:style-name="ce68"/>
          <table:table-cell table:style-name="ce119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9"/>
          <table:table-cell table:style-name="ce68"/>
          <table:table-cell table:style-name="ce119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91"/>
          <table:table-cell table:style-name="ce69"/>
          <table:table-cell table:style-name="ce91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2"/>
          <table:table-cell table:style-name="ce70"/>
          <table:table-cell table:style-name="ce120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26">
          <table:table-cell table:style-name="ce4" table:number-columns-repeated="3"/>
          <table:table-cell table:style-name="ce92"/>
          <table:table-cell table:style-name="ce71"/>
          <table:table-cell table:style-name="ce120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93"/>
          <table:table-cell table:style-name="ce71"/>
          <table:table-cell table:style-name="ce120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3"/>
          <table:table-cell table:style-name="ce72"/>
          <table:table-cell table:style-name="ce120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3"/>
          <table:table-cell table:style-name="ce71"/>
          <table:table-cell table:style-name="ce120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25"/>
          <table:table-cell table:style-name="ce71"/>
          <table:table-cell table:style-name="ce120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3"/>
          <table:table-cell table:style-name="ce71"/>
          <table:table-cell table:style-name="ce120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92"/>
          <table:table-cell table:style-name="ce71"/>
          <table:table-cell table:style-name="ce120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 table:number-rows-repeated="2">
          <table:table-cell table:style-name="ce4" table:number-columns-repeated="3"/>
          <table:table-cell table:style-name="ce93"/>
          <table:table-cell table:style-name="ce71"/>
          <table:table-cell table:style-name="ce120"/>
          <table:table-cell table:style-name="ce21"/>
          <table:table-cell table:style-name="ce4"/>
          <table:table-cell table:style-name="ce129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83" table:number-columns-repeated="3"/>
          <table:table-cell table:style-name="ce94"/>
          <table:table-cell table:style-name="ce112"/>
          <table:table-cell table:style-name="ce121"/>
          <table:table-cell table:style-name="ce125"/>
          <table:table-cell table:style-name="ce83"/>
          <table:table-cell table:style-name="ce131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84" table:number-columns-repeated="3"/>
          <table:table-cell table:style-name="ce95"/>
          <table:table-cell table:style-name="ce113"/>
          <table:table-cell table:style-name="ce122"/>
          <table:table-cell table:style-name="ce126"/>
          <table:table-cell table:style-name="ce84"/>
          <table:table-cell table:style-name="ce132"/>
          <table:table-cell table:style-name="ce22" table:number-columns-repeated="17"/>
          <table:table-cell table:number-columns-repeated="998"/>
        </table:table-row>
        <table:table-row table:style-name="ro2" table:number-rows-repeated="13">
          <table:table-cell table:style-name="ce84" table:number-columns-repeated="3"/>
          <table:table-cell table:style-name="ce95"/>
          <table:table-cell table:style-name="ce114"/>
          <table:table-cell table:style-name="ce122"/>
          <table:table-cell table:style-name="ce126"/>
          <table:table-cell table:style-name="ce84"/>
          <table:table-cell table:style-name="ce132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84" table:number-columns-repeated="3"/>
          <table:table-cell table:style-name="ce22"/>
          <table:table-cell table:style-name="ce114"/>
          <table:table-cell table:style-name="ce122"/>
          <table:table-cell table:style-name="ce126"/>
          <table:table-cell table:style-name="ce84"/>
          <table:table-cell table:style-name="ce132"/>
          <table:table-cell table:style-name="ce22" table:number-columns-repeated="17"/>
          <table:table-cell table:number-columns-repeated="998"/>
        </table:table-row>
        <table:table-row table:style-name="ro2" table:number-rows-repeated="82">
          <table:table-cell table:number-columns-repeated="1024"/>
        </table:table-row>
        <table:table-row table:style-name="ro3" table:number-rows-repeated="724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 (1)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0" table:default-cell-style-name="Default"/>
        <table:table-column table:style-name="co11" table:number-columns-repeated="994" table:default-cell-style-name="Default"/>
        <table:table-row table:style-name="ro1">
          <table:table-cell table:style-name="ce82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38"/>
          <table:table-cell table:style-name="ce42" table:number-columns-repeated="20"/>
          <table:table-cell table:number-columns-repeated="994"/>
        </table:table-row>
        <table:table-row table:style-name="ro5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134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147" office:value-type="string" office:string-value="IMPORTO DEL VANTAGGIO ECONOMICO CORRISPOSTO (COMPLESSIVO NELL'ANNO SOLARE)" calcext:value-type="string">
            <text:p>IMPORTO DEL VANTAGGIO ECONOMICO CORRISPOSTO (COMPLESSIVO NELL'ANNO SOLARE) 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2" table:number-columns-repeated="20"/>
          <table:table-cell table:number-columns-repeated="994"/>
        </table:table-row>
        <table:table-row table:style-name="ro2">
          <table:table-cell table:number-columns-repeated="2" table:style-name="ce11" office:value-type="float" office:value="1" calcext:value-type="float">
            <text:p>1</text:p>
          </table:table-cell>
          <table:table-cell table:style-name="ce135" office:value-type="float" office:value="171269" calcext:value-type="float">
            <text:p>17126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335.66" calcext:value-type="currency">
            <text:p>€ 335.66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76" calcext:value-type="float">
            <text:p>17127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41253" calcext:value-type="float">
            <text:p>141253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4453.08" calcext:value-type="currency">
            <text:p>€ 4,453.08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78" calcext:value-type="float">
            <text:p>17127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79" calcext:value-type="float">
            <text:p>17127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3708" calcext:value-type="float">
            <text:p>17370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338.24" calcext:value-type="currency">
            <text:p>€ 338.24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357" calcext:value-type="float">
            <text:p>17135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222.05" calcext:value-type="currency">
            <text:p>€ 222.05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39110" calcext:value-type="float">
            <text:p>13911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3397" calcext:value-type="float">
            <text:p>17339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2268" calcext:value-type="float">
            <text:p>17226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3152" calcext:value-type="float">
            <text:p>173152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6" calcext:value-type="float">
            <text:p>17129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330.5" calcext:value-type="currency">
            <text:p>€ 330.50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83" calcext:value-type="float">
            <text:p>171283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84" calcext:value-type="float">
            <text:p>171284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2267" calcext:value-type="float">
            <text:p>17226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340.82" calcext:value-type="currency">
            <text:p>€ 340.82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8" calcext:value-type="float">
            <text:p>17129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2376" calcext:value-type="float">
            <text:p>17237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301" calcext:value-type="float">
            <text:p>171301</text:p>
          </table:table-cell>
          <table:table-cell table:style-name="ce11" office:value-type="string" calcext:value-type="string">
            <text:p>SOGGETTO ANONIMO</text:p>
          </table:table-cell>
          <table:table-cell table:style-name="ce142"/>
          <table:table-cell table:style-name="ce148" office:value-type="currency" office:currency="EUR" office:value="335.66" calcext:value-type="currency">
            <text:p>€ 335.66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86" calcext:value-type="float">
            <text:p>17128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335.66" calcext:value-type="currency">
            <text:p>€ 335.66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7" calcext:value-type="float">
            <text:p>17129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335.66" calcext:value-type="currency">
            <text:p>€ 335.66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87" calcext:value-type="float">
            <text:p>17128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222.05" calcext:value-type="currency">
            <text:p>€ 222.05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4070" calcext:value-type="float">
            <text:p>17407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89" calcext:value-type="float">
            <text:p>17128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4" calcext:value-type="float">
            <text:p>171294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335.66" calcext:value-type="currency">
            <text:p>€ 335.66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4907" calcext:value-type="float">
            <text:p>17490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3361" calcext:value-type="float">
            <text:p>173361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0" calcext:value-type="float">
            <text:p>17129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1" calcext:value-type="float">
            <text:p>171291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9" calcext:value-type="float">
            <text:p>17129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295" calcext:value-type="float">
            <text:p>17129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29677" calcext:value-type="float">
            <text:p>12967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284.02" calcext:value-type="currency">
            <text:p>€ 284.02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304" calcext:value-type="float">
            <text:p>171304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5938" calcext:value-type="float">
            <text:p>17593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5505" calcext:value-type="float">
            <text:p>17550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6183" calcext:value-type="float">
            <text:p>176183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6210" calcext:value-type="float">
            <text:p>17621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6182" calcext:value-type="float">
            <text:p>176182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6384" calcext:value-type="float">
            <text:p>176384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305" calcext:value-type="float">
            <text:p>17130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3375" calcext:value-type="float">
            <text:p>173375</text:p>
          </table:table-cell>
          <table:table-cell table:style-name="ce11" office:value-type="string" calcext:value-type="string">
            <text:p>SOGGETTO ANONIMO</text:p>
          </table:table-cell>
          <table:table-cell table:style-name="ce143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2532" calcext:value-type="float">
            <text:p>172532</text:p>
          </table:table-cell>
          <table:table-cell table:style-name="ce11" office:value-type="string" calcext:value-type="string">
            <text:p>SOGGETTO ANONIMO</text:p>
          </table:table-cell>
          <table:table-cell table:style-name="ce143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0189" calcext:value-type="float">
            <text:p>170189</text:p>
          </table:table-cell>
          <table:table-cell table:style-name="ce11" office:value-type="string" calcext:value-type="string">
            <text:p>SOGGETTO ANONIMO</text:p>
          </table:table-cell>
          <table:table-cell table:style-name="ce143"/>
          <table:table-cell table:style-name="ce148" office:value-type="currency" office:currency="EUR" office:value="186" calcext:value-type="currency">
            <text:p>€ 186.00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68895" calcext:value-type="float">
            <text:p>16889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26130" calcext:value-type="float">
            <text:p>12613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3899" calcext:value-type="float">
            <text:p>17389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68904" calcext:value-type="float">
            <text:p>168904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68905" calcext:value-type="float">
            <text:p>16890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2378" calcext:value-type="float">
            <text:p>17237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2377" calcext:value-type="float">
            <text:p>17237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4986" calcext:value-type="float">
            <text:p>17498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5081" calcext:value-type="float">
            <text:p>175081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36" office:value-type="float" office:value="175596" calcext:value-type="float">
            <text:p>17559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5899" calcext:value-type="float">
            <text:p>17589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5900" calcext:value-type="float">
            <text:p>17590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5898" calcext:value-type="float">
            <text:p>17589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6892" calcext:value-type="float">
            <text:p>176892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6950" calcext:value-type="float">
            <text:p>17695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7225" calcext:value-type="float">
            <text:p>17722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6882" calcext:value-type="float">
            <text:p>176882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71306" calcext:value-type="float">
            <text:p>17130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2889" calcext:value-type="float">
            <text:p>17288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7863" calcext:value-type="float">
            <text:p>177863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310" calcext:value-type="currency">
            <text:p>€ 310.00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7864" calcext:value-type="float">
            <text:p>177864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7967" calcext:value-type="float">
            <text:p>17796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8325" calcext:value-type="float">
            <text:p>17832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8489" calcext:value-type="float">
            <text:p>17848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8488" calcext:value-type="float">
            <text:p>17848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8818" calcext:value-type="float">
            <text:p>178818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9009" calcext:value-type="float">
            <text:p>179009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8993" calcext:value-type="float">
            <text:p>178993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0032" calcext:value-type="float">
            <text:p>180032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70190" calcext:value-type="float">
            <text:p>17019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335.66" calcext:value-type="currency">
            <text:p>€ 335.66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0911" calcext:value-type="float">
            <text:p>180911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8" office:value-type="currency" office:currency="EUR" office:value="310" calcext:value-type="currency">
            <text:p>€ 310.00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2817" calcext:value-type="float">
            <text:p>182817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2818" calcext:value-type="float">
            <text:p>182818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9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3653" calcext:value-type="float">
            <text:p>183653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3654" calcext:value-type="float">
            <text:p>183654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12.91" calcext:value-type="currency">
            <text:p>€ 12.91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3655" calcext:value-type="float">
            <text:p>183655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5252" calcext:value-type="float">
            <text:p>185252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35.66" calcext:value-type="currency">
            <text:p>€ 335.66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5253" calcext:value-type="float">
            <text:p>185253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5254" calcext:value-type="float">
            <text:p>185254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10" calcext:value-type="currency">
            <text:p>€ 310.00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7652" calcext:value-type="float">
            <text:p>187652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50"/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7653" calcext:value-type="float">
            <text:p>187653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10" calcext:value-type="currency">
            <text:p>€ 310.00</text:p>
          </table:table-cell>
          <table:table-cell table:style-name="ce15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88597" calcext:value-type="float">
            <text:p>188597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9"/>
          <table:table-cell table:style-name="ce152" office:value-type="string" calcext:value-type="string">
            <text:p>Delibera G.R. 1061 del 10/10/200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88610" calcext:value-type="float">
            <text:p>188610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50"/>
          <table:table-cell table:style-name="ce152" office:value-type="string" calcext:value-type="string">
            <text:p>Delibera G.R. 1061 del 10/10/200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88609" calcext:value-type="float">
            <text:p>188609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1" calcext:value-type="currency">
            <text:p>€ 31.00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89267" calcext:value-type="float">
            <text:p>189267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35.66" calcext:value-type="currency">
            <text:p>€ 335.66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89268" calcext:value-type="float">
            <text:p>189268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50"/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89269" calcext:value-type="float">
            <text:p>189269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506.25" calcext:value-type="currency">
            <text:p>€ 3,506.25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89646" calcext:value-type="float">
            <text:p>189646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50"/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0576" calcext:value-type="float">
            <text:p>190576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22.05" calcext:value-type="currency">
            <text:p>€ 222.05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0575" calcext:value-type="float">
            <text:p>190575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10" calcext:value-type="currency">
            <text:p>€ 310.00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1440" calcext:value-type="float">
            <text:p>191440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50"/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8"/>
          <table:table-cell table:style-name="ce160" table:number-columns-repeated="4"/>
          <table:table-cell table:style-name="ce161" table:number-columns-repeated="15"/>
          <table:table-cell table:number-columns-repeated="994"/>
        </table:table-row>
        <table:table-row table:style-name="ro2"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2211" calcext:value-type="float">
            <text:p>192211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07.26" calcext:value-type="currency">
            <text:p>€ 307.26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2213" calcext:value-type="float">
            <text:p>192213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34.96" calcext:value-type="currency">
            <text:p>€ 234.96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3058" calcext:value-type="float">
            <text:p>193058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50"/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3057" calcext:value-type="float">
            <text:p>193057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186" calcext:value-type="currency">
            <text:p>€ 186.00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3054" calcext:value-type="float">
            <text:p>193054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10" calcext:value-type="currency">
            <text:p>€ 310.00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3819" calcext:value-type="float">
            <text:p>193819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9"/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3818" calcext:value-type="float">
            <text:p>193818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4741.19" calcext:value-type="currency">
            <text:p>€ 4,741.19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" calcext:value-type="float">
            <text:p>1</text:p>
          </table:table-cell>
          <table:table-cell table:style-name="ce136" office:value-type="float" office:value="193967" calcext:value-type="float">
            <text:p>193967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9"/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4852" calcext:value-type="float">
            <text:p>194852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99" calcext:value-type="currency">
            <text:p>€ 99.00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4853" calcext:value-type="float">
            <text:p>194853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10" calcext:value-type="currency">
            <text:p>€ 310.00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5352" calcext:value-type="float">
            <text:p>195352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296.93" calcext:value-type="currency">
            <text:p>€ 296.93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138" office:value-type="float" office:value="196204" calcext:value-type="float">
            <text:p>196204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50"/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197220" calcext:value-type="float">
            <text:p>197220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111.03" calcext:value-type="currency">
            <text:p>€ 111.03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7711" calcext:value-type="float">
            <text:p>197711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10" calcext:value-type="currency">
            <text:p>€ 310.00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7712" calcext:value-type="float">
            <text:p>197712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10" calcext:value-type="currency">
            <text:p>€ 310.00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7784" calcext:value-type="float">
            <text:p>197784</text:p>
          </table:table-cell>
          <table:table-cell table:style-name="ce11" office:value-type="string" calcext:value-type="string">
            <text:p>SOGGETTO ANONIMO</text:p>
          </table:table-cell>
          <table:table-cell table:style-name="ce144"/>
          <table:table-cell table:style-name="ce148" office:value-type="currency" office:currency="EUR" office:value="310" calcext:value-type="currency">
            <text:p>€ 310.00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7" table:number-columns-repeated="20"/>
          <table:table-cell table:number-columns-repeated="994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8360" calcext:value-type="float">
            <text:p>198360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214.31" calcext:value-type="currency">
            <text:p>€ 214.31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8362" calcext:value-type="float">
            <text:p>198362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310" calcext:value-type="currency">
            <text:p>€ 310.00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8361" calcext:value-type="float">
            <text:p>198361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310" calcext:value-type="currency">
            <text:p>€ 310.00</text:p>
          </table:table-cell>
          <table:table-cell table:style-name="ce15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9237" calcext:value-type="float">
            <text:p>199237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227.22" calcext:value-type="currency">
            <text:p>€ 227.22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9893" calcext:value-type="float">
            <text:p>199893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201.39" calcext:value-type="currency">
            <text:p>€ 201.39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9895" calcext:value-type="float">
            <text:p>199895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240.13" calcext:value-type="currency">
            <text:p>€ 240.13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9894" calcext:value-type="float">
            <text:p>199894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299" calcext:value-type="currency">
            <text:p>€ 299.00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199896" calcext:value-type="float">
            <text:p>199896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258.2" calcext:value-type="currency">
            <text:p>€ 258.20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200714" calcext:value-type="float">
            <text:p>200714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821.37" calcext:value-type="currency">
            <text:p>€ 821.37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200715" calcext:value-type="float">
            <text:p>200715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245.29" calcext:value-type="currency">
            <text:p>€ 245.29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201332" calcext:value-type="float">
            <text:p>201332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161" calcext:value-type="currency">
            <text:p>€ 161.00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201331" calcext:value-type="float">
            <text:p>201331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50"/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202110" calcext:value-type="float">
            <text:p>202110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293.84" calcext:value-type="currency">
            <text:p>€ 293.84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202111" calcext:value-type="float">
            <text:p>202111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124" calcext:value-type="currency">
            <text:p>€ 124.00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9" table:number-columns-repeated="20"/>
          <table:table-cell table:number-columns-repeated="994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1" office:value-type="float" office:value="1" calcext:value-type="float">
            <text:p>1</text:p>
          </table:table-cell>
          <table:table-cell table:style-name="ce137" office:value-type="float" office:value="212112" calcext:value-type="float">
            <text:p>212112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83" calcext:value-type="currency">
            <text:p>€ 83.00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159" table:number-columns-repeated="20"/>
          <table:table-cell table:number-columns-repeated="994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202629" calcext:value-type="float">
            <text:p>202629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304.96" calcext:value-type="currency">
            <text:p>€ 304.96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202628" calcext:value-type="float">
            <text:p>202628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23.24" calcext:value-type="currency">
            <text:p>€ 23.24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202627" calcext:value-type="float">
            <text:p>202627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10" calcext:value-type="currency">
            <text:p>€ 10.00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1" office:value-type="float" office:value="1" calcext:value-type="float">
            <text:p>1</text:p>
          </table:table-cell>
          <table:table-cell table:style-name="ce135" office:value-type="float" office:value="202630" calcext:value-type="float">
            <text:p>202630</text:p>
          </table:table-cell>
          <table:table-cell table:style-name="ce11" office:value-type="string" calcext:value-type="string">
            <text:p>SOGGETTO ANONIMO</text:p>
          </table:table-cell>
          <table:table-cell table:style-name="ce145"/>
          <table:table-cell table:style-name="ce148" office:value-type="currency" office:currency="EUR" office:value="12" calcext:value-type="currency">
            <text:p>€ 12.00</text:p>
          </table:table-cell>
          <table:table-cell table:style-name="ce15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5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133" table:number-columns-repeated="2"/>
          <table:table-cell table:style-name="ce134"/>
          <table:table-cell table:style-name="ce140" office:value-type="string" calcext:value-type="string">
            <text:p>SOMMA MASSA</text:p>
          </table:table-cell>
          <table:table-cell table:style-name="ce146"/>
          <table:table-cell table:style-name="ce151" table:formula="of:=SUM([.F3:.F130])" office:value-type="currency" office:currency="EUR" office:value="26049.57" calcext:value-type="currency">
            <text:p>€ 26,049.57</text:p>
          </table:table-cell>
          <table:table-cell table:style-name="ce153"/>
          <table:table-cell table:style-name="ce154"/>
          <table:table-cell table:style-name="ce133"/>
          <table:table-cell table:style-name="ce156"/>
          <table:table-cell table:style-name="ce22" table:number-columns-repeated="20"/>
          <table:table-cell table:number-columns-repeated="994"/>
        </table:table-row>
        <table:table-row table:style-name="ro2" table:number-rows-repeated="200">
          <table:table-cell table:number-columns-repeated="2"/>
          <table:table-cell table:style-name="ce139"/>
          <table:table-cell table:number-columns-repeated="1021"/>
        </table:table-row>
        <table:table-row table:style-name="ro3" table:number-rows-repeated="680">
          <table:table-cell table:number-columns-repeated="2"/>
          <table:table-cell table:style-name="ce139"/>
          <table:table-cell table:number-columns-repeated="1021"/>
        </table:table-row>
        <table:table-row table:style-name="ro4" table:number-rows-repeated="1047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ntedera-Pisa-Volterra (5)" table:style-name="ta5"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number-columns-repeated="1014" table:default-cell-style-name="Default"/>
        <table:table-row table:style-name="ro6">
          <table:table-cell table:style-name="ce162" office:value-type="string" calcext:value-type="string" table:number-columns-spanned="10" table:number-rows-spanned="1">
            <text:p><text:span text:style-name="T4">D. Lgs. n. 33/2013 – art. 26/27 (</text:span><text:span text:style-name="T5">concessione sovvenzioni, contributi, sussidi, vantaggi economici</text:span><text:span text:style-name="T6">)</text:span></text:p>
          </table:table-cell>
          <table:covered-table-cell table:number-columns-repeated="8" table:style-name="ce7"/>
          <table:covered-table-cell table:style-name="ce38"/>
          <table:table-cell table:style-name="ce190"/>
          <table:table-cell table:style-name="ce194" table:number-columns-repeated="16"/>
          <table:table-cell table:number-columns-repeated="997"/>
        </table:table-row>
        <table:table-row table:style-name="ro7">
          <table:table-cell table:style-name="ce163" office:value-type="string" calcext:value-type="string">
            <text:p>n. assistiti (per l'anno 2022)</text:p>
          </table:table-cell>
          <table:table-cell table:style-name="ce166" office:value-type="string" calcext:value-type="string">
            <text:p>indicazione ex asl</text:p>
          </table:table-cell>
          <table:table-cell table:style-name="ce166" office:value-type="string" calcext:value-type="string">
            <text:p>codice fornitore</text:p>
          </table:table-cell>
          <table:table-cell table:style-name="ce166" office:value-type="string" calcext:value-type="string">
            <text:p>IMPRESA/ENTE/SOGGETTO ANONIMO (ai sensi dell'art. 26 D.lgs 33/2013)</text:p>
          </table:table-cell>
          <table:table-cell table:style-name="ce166" office:value-type="string" calcext:value-type="string">
            <text:p>DATI FISCALI (SOLO IN CASO DI IMPRESE/ENTE)</text:p>
          </table:table-cell>
          <table:table-cell table:style-name="ce178" office:value-type="string" calcext:value-type="string">
            <text:p>IMPORTO DEL VANTAGGIO ECONOMICO CORRISPOSTO (COMPLESSIVO NELL'ANNO SOLARE)</text:p>
          </table:table-cell>
          <table:table-cell table:style-name="ce166" office:value-type="string" calcext:value-type="string">
            <text:p>NORMA/TITOLO A BASE DELL'ATTRIBUZIONE</text:p>
          </table:table-cell>
          <table:table-cell table:style-name="ce166" office:value-type="string" calcext:value-type="string">
            <text:p>UFFICIO/FUNZIONARIO/DIRIGENTE RESPONSABILE DEL PROCEDIMENTO AMMINISTRATIVO</text:p>
          </table:table-cell>
          <table:table-cell table:style-name="ce166" office:value-type="string" calcext:value-type="string">
            <text:p>MODALITA' SEGUITA PER L'INDIVIDUAZIONE DEL BENEFICIARIO</text:p>
          </table:table-cell>
          <table:table-cell table:style-name="ce166" office:value-type="string" calcext:value-type="string">
            <text:p>LINK AL PROGETTO SELEZIONATO E CURRICULUM DEL SOGGETTO INCARICATO</text:p>
          </table:table-cell>
          <table:table-cell table:style-name="ce191"/>
          <table:table-cell table:style-name="ce195" table:number-columns-repeated="4"/>
          <table:table-cell table:style-name="ce193" table:number-columns-repeated="12"/>
          <table:table-cell table:number-columns-repeated="997"/>
        </table:table-row>
        <table:table-row table:style-name="ro8">
          <table:table-cell table:style-name="ce164" office:value-type="float" office:value="1" calcext:value-type="float">
            <text:p>1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9473" calcext:value-type="float">
            <text:p>199473</text:p>
          </table:table-cell>
          <table:table-cell table:style-name="ce174" office:value-type="string" calcext:value-type="string">
            <text:p>SOGGETTO ANONIMO</text:p>
          </table:table-cell>
          <table:table-cell table:style-name="ce167" office:value-type="float" office:value="1" calcext:value-type="float">
            <text:p>1</text:p>
          </table:table-cell>
          <table:table-cell table:style-name="ce179" office:value-type="currency" office:currency="EUR" office:value="274.56" calcext:value-type="currency">
            <text:p>€ 274.56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5" office:value-type="string" calcext:value-type="string">
            <text:p>paziente in carico al servizio dialisi dell'azienda Toscana nord Ovest</text:p>
          </table:table-cell>
          <table:table-cell table:style-name="ce187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2" calcext:value-type="float">
            <text:p>2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76285" calcext:value-type="float">
            <text:p>176285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79" office:value-type="currency" office:currency="EUR" office:value="1093.4" calcext:value-type="currency">
            <text:p>€ 1,093.4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5" office:value-type="string" calcext:value-type="string">
            <text:p>paziente in carico al servizio dialisi dell'azienda Toscana nord Ovest</text:p>
          </table:table-cell>
          <table:table-cell table:style-name="ce187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3" calcext:value-type="float">
            <text:p>3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90230" calcext:value-type="float">
            <text:p>190230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79" office:value-type="currency" office:currency="EUR" office:value="1093.4" calcext:value-type="currency">
            <text:p>€ 1,093.4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4" calcext:value-type="float">
            <text:p>4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86225" calcext:value-type="float">
            <text:p>186225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79" office:value-type="currency" office:currency="EUR" office:value="1101.72" calcext:value-type="currency">
            <text:p>€ 1,101.72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5" calcext:value-type="float">
            <text:p>5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99474" calcext:value-type="float">
            <text:p>199474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79" office:value-type="currency" office:currency="EUR" office:value="1230.12" calcext:value-type="currency">
            <text:p>€ 1,230.12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6" calcext:value-type="float">
            <text:p>6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77923" calcext:value-type="float">
            <text:p>177923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79" office:value-type="currency" office:currency="EUR" office:value="1778.58" calcext:value-type="currency">
            <text:p>€ 1,778.58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7" calcext:value-type="float">
            <text:p>7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99475" calcext:value-type="float">
            <text:p>199475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79" office:value-type="currency" office:currency="EUR" office:value="114.77" calcext:value-type="currency">
            <text:p>€ 114.77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8" calcext:value-type="float">
            <text:p>8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83799" calcext:value-type="float">
            <text:p>183799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79" office:value-type="currency" office:currency="EUR" office:value="879.6" calcext:value-type="currency">
            <text:p>€ 879.6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9" calcext:value-type="float">
            <text:p>9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84022" calcext:value-type="float">
            <text:p>184022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79" office:value-type="currency" office:currency="EUR" office:value="60.09" calcext:value-type="currency">
            <text:p>€ 60.09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10" calcext:value-type="float">
            <text:p>10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66009" calcext:value-type="float">
            <text:p>166009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455.65" calcext:value-type="currency">
            <text:p>€ 455.65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11" calcext:value-type="float">
            <text:p>11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70331" calcext:value-type="float">
            <text:p>170331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1184.7" calcext:value-type="currency">
            <text:p>€ 1,184.7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12" calcext:value-type="float">
            <text:p>12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67400" calcext:value-type="float">
            <text:p>167400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1594.79" calcext:value-type="currency">
            <text:p>€ 1,594.79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13" calcext:value-type="float">
            <text:p>13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93799" calcext:value-type="float">
            <text:p>193799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1002.28" calcext:value-type="currency">
            <text:p>€ 1,002.28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14" calcext:value-type="float">
            <text:p>14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77484" calcext:value-type="float">
            <text:p>177484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994.48" calcext:value-type="currency">
            <text:p>€ 994.48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15" calcext:value-type="float">
            <text:p>15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200638" calcext:value-type="float">
            <text:p>200638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396.6" calcext:value-type="currency">
            <text:p>€ 396.6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16" calcext:value-type="float">
            <text:p>16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66573" calcext:value-type="float">
            <text:p>166573</text:p>
          </table:table-cell>
          <table:table-cell table:style-name="ce174" office:value-type="string" calcext:value-type="string">
            <text:p>SOGGETTO ANONIMO</text:p>
          </table:table-cell>
          <table:table-cell table:style-name="ce167" office:value-type="float" office:value="2" calcext:value-type="float">
            <text:p>2</text:p>
          </table:table-cell>
          <table:table-cell table:style-name="ce180" office:value-type="currency" office:currency="EUR" office:value="872.1" calcext:value-type="currency">
            <text:p>€ 872.1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17" calcext:value-type="float">
            <text:p>17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65541" calcext:value-type="float">
            <text:p>165541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1" office:value-type="currency" office:currency="EUR" office:value="294.3" calcext:value-type="currency">
            <text:p>€ 294.3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18" calcext:value-type="float">
            <text:p>18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70267" calcext:value-type="float">
            <text:p>170267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1" office:value-type="currency" office:currency="EUR" office:value="333.09" calcext:value-type="currency">
            <text:p>€ 333.09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19" calcext:value-type="float">
            <text:p>19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7483" calcext:value-type="float">
            <text:p>197483</text:p>
          </table:table-cell>
          <table:table-cell table:style-name="ce174" office:value-type="string" calcext:value-type="string">
            <text:p>SOGGETTO ANONIMO</text:p>
          </table:table-cell>
          <table:table-cell table:style-name="ce167" office:value-type="float" office:value="3" calcext:value-type="float">
            <text:p>3</text:p>
          </table:table-cell>
          <table:table-cell table:style-name="ce180" office:value-type="currency" office:currency="EUR" office:value="309.9" calcext:value-type="currency">
            <text:p>€ 309.9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20" calcext:value-type="float">
            <text:p>20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202530" calcext:value-type="float">
            <text:p>202530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53.71" calcext:value-type="currency">
            <text:p>€ 53.71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21" calcext:value-type="float">
            <text:p>21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80432" calcext:value-type="float">
            <text:p>180432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106.25" calcext:value-type="currency">
            <text:p>€ 106.25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22" calcext:value-type="float">
            <text:p>22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83799" calcext:value-type="float">
            <text:p>183799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105.14" calcext:value-type="currency">
            <text:p>€ 105.14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23" calcext:value-type="float">
            <text:p>23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7833" calcext:value-type="float">
            <text:p>197833</text:p>
          </table:table-cell>
          <table:table-cell table:style-name="ce175" office:value-type="string" calcext:value-type="string">
            <text:p>SOGGETTO ANONIMO</text:p>
          </table:table-cell>
          <table:table-cell table:style-name="ce177"/>
          <table:table-cell table:style-name="ce180" office:value-type="currency" office:currency="EUR" office:value="309.9" calcext:value-type="currency">
            <text:p>€ 309.9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24" calcext:value-type="float">
            <text:p>24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9476" calcext:value-type="float">
            <text:p>199476</text:p>
          </table:table-cell>
          <table:table-cell table:style-name="ce175" office:value-type="string" calcext:value-type="string">
            <text:p>SOGGETTO ANONIMO</text:p>
          </table:table-cell>
          <table:table-cell table:style-name="ce177"/>
          <table:table-cell table:style-name="ce180" office:value-type="currency" office:currency="EUR" office:value="294.41" calcext:value-type="currency">
            <text:p>€ 294.41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167" office:value-type="float" office:value="5" calcext:value-type="float">
            <text:p>5</text:p>
          </table:table-cell>
          <table:table-cell table:style-name="ce171" office:value-type="float" office:value="188239" calcext:value-type="float">
            <text:p>188239</text:p>
          </table:table-cell>
          <table:table-cell table:style-name="ce175" office:value-type="string" calcext:value-type="string">
            <text:p>SOGGETTO ANONIMO</text:p>
          </table:table-cell>
          <table:table-cell table:style-name="ce177"/>
          <table:table-cell table:style-name="ce180" office:value-type="currency" office:currency="EUR" office:value="309.9" calcext:value-type="currency">
            <text:p>€ 309.9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26" calcext:value-type="float">
            <text:p>26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200635" calcext:value-type="float">
            <text:p>200635</text:p>
          </table:table-cell>
          <table:table-cell table:style-name="ce175" office:value-type="string" calcext:value-type="string">
            <text:p>SOGGETTO ANONIMO</text:p>
          </table:table-cell>
          <table:table-cell table:style-name="ce177"/>
          <table:table-cell table:style-name="ce180" office:value-type="currency" office:currency="EUR" office:value="263.42" calcext:value-type="currency">
            <text:p>€ 263.42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27" calcext:value-type="float">
            <text:p>27</text:p>
          </table:table-cell>
          <table:table-cell table:style-name="ce167" office:value-type="float" office:value="5" calcext:value-type="float">
            <text:p>5</text:p>
          </table:table-cell>
          <table:table-cell table:style-name="ce171" office:value-type="float" office:value="176176" calcext:value-type="float">
            <text:p>176176</text:p>
          </table:table-cell>
          <table:table-cell table:style-name="ce175" office:value-type="string" calcext:value-type="string">
            <text:p>SOGGETTO ANONIMO</text:p>
          </table:table-cell>
          <table:table-cell table:style-name="ce177"/>
          <table:table-cell table:style-name="ce180" office:value-type="currency" office:currency="EUR" office:value="619.7" calcext:value-type="currency">
            <text:p>€ 619.7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28" calcext:value-type="float">
            <text:p>28</text:p>
          </table:table-cell>
          <table:table-cell table:style-name="ce167" office:value-type="float" office:value="5" calcext:value-type="float">
            <text:p>5</text:p>
          </table:table-cell>
          <table:table-cell table:style-name="ce171" office:value-type="float" office:value="199478" calcext:value-type="float">
            <text:p>199478</text:p>
          </table:table-cell>
          <table:table-cell table:style-name="ce175" office:value-type="string" calcext:value-type="string">
            <text:p>SOGGETTO ANONIMO</text:p>
          </table:table-cell>
          <table:table-cell table:style-name="ce177"/>
          <table:table-cell table:style-name="ce180" office:value-type="currency" office:currency="EUR" office:value="619.7" calcext:value-type="currency">
            <text:p>€ 619.7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29" calcext:value-type="float">
            <text:p>29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202316" calcext:value-type="float">
            <text:p>202316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309.9" calcext:value-type="currency">
            <text:p>€ 309.9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30" calcext:value-type="float">
            <text:p>30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88866" calcext:value-type="float">
            <text:p>188866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309.9" calcext:value-type="currency">
            <text:p>€ 309.9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31" calcext:value-type="float">
            <text:p>31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202532" calcext:value-type="float">
            <text:p>202532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21.69" calcext:value-type="currency">
            <text:p>€ 21.69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32" calcext:value-type="float">
            <text:p>32</text:p>
          </table:table-cell>
          <table:table-cell table:style-name="ce167" office:value-type="float" office:value="5" calcext:value-type="float">
            <text:p>5</text:p>
          </table:table-cell>
          <table:table-cell table:style-name="ce170" office:value-type="float" office:value="196569" calcext:value-type="float">
            <text:p>196569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309.9" calcext:value-type="currency">
            <text:p>€ 309.9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33" calcext:value-type="float">
            <text:p>33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9472" calcext:value-type="float">
            <text:p>199472</text:p>
          </table:table-cell>
          <table:table-cell table:style-name="ce174" office:value-type="string" calcext:value-type="string">
            <text:p>SOGGETTO ANONIMO</text:p>
          </table:table-cell>
          <table:table-cell table:style-name="ce167" office:value-type="float" office:value="4" calcext:value-type="float">
            <text:p>4</text:p>
          </table:table-cell>
          <table:table-cell table:style-name="ce180" office:value-type="currency" office:currency="EUR" office:value="387.69" calcext:value-type="currency">
            <text:p>€ 387.69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34" calcext:value-type="float">
            <text:p>34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74927" calcext:value-type="float">
            <text:p>174927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632.95" calcext:value-type="currency">
            <text:p>€ 632.95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35" calcext:value-type="float">
            <text:p>35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202531" calcext:value-type="float">
            <text:p>202531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168.77" calcext:value-type="currency">
            <text:p>€ 168.77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36" calcext:value-type="float">
            <text:p>36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66560" calcext:value-type="float">
            <text:p>166560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820.48" calcext:value-type="currency">
            <text:p>€ 820.48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37" calcext:value-type="float">
            <text:p>37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77119" calcext:value-type="float">
            <text:p>177119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244.56" calcext:value-type="currency">
            <text:p>€ 244.56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38" calcext:value-type="float">
            <text:p>38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3371" calcext:value-type="float">
            <text:p>193371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2004.8" calcext:value-type="currency">
            <text:p>€ 2,004.8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39" calcext:value-type="float">
            <text:p>39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77526" calcext:value-type="float">
            <text:p>177526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869.58" calcext:value-type="currency">
            <text:p>€ 869.58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40" calcext:value-type="float">
            <text:p>40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89467" calcext:value-type="float">
            <text:p>189467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1630.31" calcext:value-type="currency">
            <text:p>€ 1,630.31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41" calcext:value-type="float">
            <text:p>41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200634" calcext:value-type="float">
            <text:p>200634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956.67" calcext:value-type="currency">
            <text:p>€ 956.67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42" calcext:value-type="float">
            <text:p>42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66513" calcext:value-type="float">
            <text:p>166513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2278.18" calcext:value-type="currency">
            <text:p>€ 2,278.18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43" calcext:value-type="float">
            <text:p>43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65666" calcext:value-type="float">
            <text:p>165666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1570.03" calcext:value-type="currency">
            <text:p>€ 1,570.03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44" calcext:value-type="float">
            <text:p>44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5300" calcext:value-type="float">
            <text:p>195300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147.28" calcext:value-type="currency">
            <text:p>€ 147.28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45" calcext:value-type="float">
            <text:p>45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201463" calcext:value-type="float">
            <text:p>201463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82.9" calcext:value-type="currency">
            <text:p>€ 82.90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46" calcext:value-type="float">
            <text:p>46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47648" calcext:value-type="float">
            <text:p>147648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1229.94" calcext:value-type="currency">
            <text:p>€ 1,229.94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47" calcext:value-type="float">
            <text:p>47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201880" calcext:value-type="float">
            <text:p>201880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107.77" calcext:value-type="currency">
            <text:p>€ 107.77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48" calcext:value-type="float">
            <text:p>48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76181" calcext:value-type="float">
            <text:p>176181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801.56" calcext:value-type="currency">
            <text:p>€ 801.56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49" calcext:value-type="float">
            <text:p>49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80190" calcext:value-type="float">
            <text:p>180190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25.41" calcext:value-type="currency">
            <text:p>€ 25.41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50" calcext:value-type="float">
            <text:p>50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88870" calcext:value-type="float">
            <text:p>188870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212.05" calcext:value-type="currency">
            <text:p>€ 212.05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51" calcext:value-type="float">
            <text:p>51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88871" calcext:value-type="float">
            <text:p>188871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79.53" calcext:value-type="currency">
            <text:p>€ 79.53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52" calcext:value-type="float">
            <text:p>52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5301" calcext:value-type="float">
            <text:p>195301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1305.46" calcext:value-type="currency">
            <text:p>€ 1,305.46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53" calcext:value-type="float">
            <text:p>53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200636" calcext:value-type="float">
            <text:p>200636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465.87" calcext:value-type="currency">
            <text:p>€ 465.87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54" calcext:value-type="float">
            <text:p>54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66259" calcext:value-type="float">
            <text:p>166259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668.72" calcext:value-type="currency">
            <text:p>€ 668.72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55" calcext:value-type="float">
            <text:p>55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73969" calcext:value-type="float">
            <text:p>173969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230.53" calcext:value-type="currency">
            <text:p>€ 230.53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56" calcext:value-type="float">
            <text:p>56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88872" calcext:value-type="float">
            <text:p>188872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2377.46" calcext:value-type="currency">
            <text:p>€ 2,377.46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57" calcext:value-type="float">
            <text:p>57</text:p>
          </table:table-cell>
          <table:table-cell table:style-name="ce167" office:value-type="float" office:value="5" calcext:value-type="float">
            <text:p>5</text:p>
          </table:table-cell>
          <table:table-cell table:style-name="ce172" office:value-type="float" office:value="167847" calcext:value-type="float">
            <text:p>167847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364.47" calcext:value-type="currency">
            <text:p>€ 364.47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58" calcext:value-type="float">
            <text:p>58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7485" calcext:value-type="float">
            <text:p>197485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8.43" calcext:value-type="currency">
            <text:p>€ 8.43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59" calcext:value-type="float">
            <text:p>59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86113" calcext:value-type="float">
            <text:p>186113</text:p>
          </table:table-cell>
          <table:table-cell table:style-name="ce174" office:value-type="string" calcext:value-type="string">
            <text:p>SOGGETTO ANONIMO</text:p>
          </table:table-cell>
          <table:table-cell table:style-name="ce167" office:value-type="float" office:value="5" calcext:value-type="float">
            <text:p>5</text:p>
          </table:table-cell>
          <table:table-cell table:style-name="ce180" office:value-type="currency" office:currency="EUR" office:value="333.09" calcext:value-type="currency">
            <text:p>€ 333.09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60" calcext:value-type="float">
            <text:p>60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2599" calcext:value-type="float">
            <text:p>192599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333.09" calcext:value-type="currency">
            <text:p>€ 333.09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6"/>
          <table:table-cell table:style-name="ce193" table:number-columns-repeated="15"/>
          <table:table-cell table:number-columns-repeated="997"/>
        </table:table-row>
        <table:table-row table:style-name="ro8">
          <table:table-cell table:style-name="ce164" office:value-type="float" office:value="61" calcext:value-type="float">
            <text:p>61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2598" calcext:value-type="float">
            <text:p>192598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330.48" calcext:value-type="currency">
            <text:p>€ 330.48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6"/>
          <table:table-cell table:style-name="ce193" table:number-columns-repeated="15"/>
          <table:table-cell table:number-columns-repeated="997"/>
        </table:table-row>
        <table:table-row table:style-name="ro8">
          <table:table-cell table:style-name="ce164" office:value-type="float" office:value="62" calcext:value-type="float">
            <text:p>62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5299" calcext:value-type="float">
            <text:p>195299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263.34" calcext:value-type="currency">
            <text:p>€ 263.34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63" calcext:value-type="float">
            <text:p>63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83084" calcext:value-type="float">
            <text:p>183084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325.29" calcext:value-type="currency">
            <text:p>€ 325.29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64" calcext:value-type="float">
            <text:p>64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78328" calcext:value-type="float">
            <text:p>178328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327.87" calcext:value-type="currency">
            <text:p>€ 327.87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65" calcext:value-type="float">
            <text:p>65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73898" calcext:value-type="float">
            <text:p>173898</text:p>
          </table:table-cell>
          <table:table-cell table:style-name="ce174" office:value-type="string" calcext:value-type="string">
            <text:p>SOGGETTO ANONIMO</text:p>
          </table:table-cell>
          <table:table-cell table:style-name="ce167"/>
          <table:table-cell table:style-name="ce180" office:value-type="currency" office:currency="EUR" office:value="330.48" calcext:value-type="currency">
            <text:p>€ 330.48</text:p>
          </table:table-cell>
          <table:table-cell table:style-name="ce18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 dialisi dell'azienda Toscana nord Ovest</text:p>
          </table:table-cell>
          <table:table-cell table:style-name="ce188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66" calcext:value-type="float">
            <text:p>66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81397" calcext:value-type="float">
            <text:p>181397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 office:value-type="float" office:value="6" calcext:value-type="float">
            <text:p>6</text:p>
          </table:table-cell>
          <table:table-cell table:style-name="ce180" office:value-type="currency" office:currency="EUR" office:value="572.19" calcext:value-type="currency">
            <text:p>€ 572.19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67" calcext:value-type="float">
            <text:p>67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201879" calcext:value-type="float">
            <text:p>201879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/>
          <table:table-cell table:style-name="ce180" office:value-type="currency" office:currency="EUR" office:value="232.41" calcext:value-type="currency">
            <text:p>€ 232.41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68" calcext:value-type="float">
            <text:p>68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0783" calcext:value-type="float">
            <text:p>190783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/>
          <table:table-cell table:style-name="ce180" office:value-type="currency" office:currency="EUR" office:value="309.9" calcext:value-type="currency">
            <text:p>€ 309.90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69" calcext:value-type="float">
            <text:p>69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9477" calcext:value-type="float">
            <text:p>199477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/>
          <table:table-cell table:style-name="ce180" office:value-type="currency" office:currency="EUR" office:value="309.9" calcext:value-type="currency">
            <text:p>€ 309.90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70" calcext:value-type="float">
            <text:p>70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3825" calcext:value-type="float">
            <text:p>193825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/>
          <table:table-cell table:style-name="ce180" office:value-type="currency" office:currency="EUR" office:value="309.9" calcext:value-type="currency">
            <text:p>€ 309.90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71" calcext:value-type="float">
            <text:p>71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201878" calcext:value-type="float">
            <text:p>201878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/>
          <table:table-cell table:style-name="ce180" office:value-type="currency" office:currency="EUR" office:value="425.94" calcext:value-type="currency">
            <text:p>€ 425.94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72" calcext:value-type="float">
            <text:p>72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9479" calcext:value-type="float">
            <text:p>199479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/>
          <table:table-cell table:style-name="ce180" office:value-type="currency" office:currency="EUR" office:value="309.9" calcext:value-type="currency">
            <text:p>€ 309.90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73" calcext:value-type="float">
            <text:p>73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3796" calcext:value-type="float">
            <text:p>193796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/>
          <table:table-cell table:style-name="ce180" office:value-type="currency" office:currency="EUR" office:value="1011.92" calcext:value-type="currency">
            <text:p>€ 1,011.92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74" calcext:value-type="float">
            <text:p>74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77044" calcext:value-type="float">
            <text:p>177044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/>
          <table:table-cell table:style-name="ce180" office:value-type="currency" office:currency="EUR" office:value="371.88" calcext:value-type="currency">
            <text:p>€ 371.88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75" calcext:value-type="float">
            <text:p>75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1582" calcext:value-type="float">
            <text:p>191582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/>
          <table:table-cell table:style-name="ce180" office:value-type="currency" office:currency="EUR" office:value="309.9" calcext:value-type="currency">
            <text:p>€ 309.90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76" calcext:value-type="float">
            <text:p>76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7485" calcext:value-type="float">
            <text:p>197485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/>
          <table:table-cell table:style-name="ce180" office:value-type="currency" office:currency="EUR" office:value="309.9" calcext:value-type="currency">
            <text:p>€ 309.90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77" calcext:value-type="float">
            <text:p>77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66096" calcext:value-type="float">
            <text:p>166096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 office:value-type="float" office:value="7" calcext:value-type="float">
            <text:p>7</text:p>
          </table:table-cell>
          <table:table-cell table:style-name="ce180" office:value-type="currency" office:currency="EUR" office:value="312.39" calcext:value-type="currency">
            <text:p>€ 312.39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78" calcext:value-type="float">
            <text:p>78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8380" calcext:value-type="float">
            <text:p>198380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/>
          <table:table-cell table:style-name="ce180" office:value-type="currency" office:currency="EUR" office:value="108.14" calcext:value-type="currency">
            <text:p>€ 108.14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79" calcext:value-type="float">
            <text:p>79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77932" calcext:value-type="float">
            <text:p>177932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/>
          <table:table-cell table:style-name="ce180" office:value-type="currency" office:currency="EUR" office:value="333.09" calcext:value-type="currency">
            <text:p>€ 333.09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4" office:value-type="float" office:value="80" calcext:value-type="float">
            <text:p>80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97484" calcext:value-type="float">
            <text:p>197484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7"/>
          <table:table-cell table:style-name="ce180" office:value-type="currency" office:currency="EUR" office:value="320.13" calcext:value-type="currency">
            <text:p>€ 320.13</text:p>
          </table:table-cell>
          <table:table-cell table:style-name="ce184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6" office:value-type="string" calcext:value-type="string">
            <text:p>paziente in carico al servizio</text:p>
            <text:p>  dialisi dell'azienda Toscana nord Ovest</text:p>
          </table:table-cell>
          <table:table-cell table:style-name="ce189" office:value-type="string" calcext:value-type="string">
            <text:p>No</text:p>
          </table:table-cell>
          <table:table-cell table:style-name="ce192"/>
          <table:table-cell table:style-name="ce193" table:number-columns-repeated="16"/>
          <table:table-cell table:number-columns-repeated="997"/>
        </table:table-row>
        <table:table-row table:style-name="ro8">
          <table:table-cell table:style-name="ce165"/>
          <table:table-cell table:style-name="ce168"/>
          <table:table-cell table:style-name="ce173" office:value-type="string" calcext:value-type="string" table:number-columns-spanned="2" table:number-rows-spanned="1">
            <text:p>SOMMA PONTEDERA PISA VOLTERRA</text:p>
          </table:table-cell>
          <table:covered-table-cell table:style-name="ce176"/>
          <table:table-cell table:style-name="ce168"/>
          <table:table-cell table:style-name="ce182" office:value-type="currency" office:currency="EUR" office:value="46160.18" calcext:value-type="currency">
            <text:p>€ 46,160.18</text:p>
          </table:table-cell>
          <table:table-cell table:style-name="ce168" table:number-columns-repeated="4"/>
          <table:table-cell table:style-name="ce193" table:number-columns-repeated="17"/>
          <table:table-cell table:number-columns-repeated="997"/>
        </table:table-row>
        <table:table-row table:style-name="ro8" table:number-rows-repeated="3">
          <table:table-cell table:number-columns-repeated="1024"/>
        </table:table-row>
        <table:table-row table:style-name="ro3" table:number-rows-repeated="922">
          <table:table-cell table:number-columns-repeated="1024"/>
        </table:table-row>
        <table:table-row table:style-name="ro4" table:number-rows-repeated="1047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rsilia (12)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number-columns-repeated="2" table:default-cell-style-name="Default"/>
        <table:table-column table:style-name="co10" table:number-columns-repeated="14" table:default-cell-style-name="Default"/>
        <table:table-column table:style-name="co11" table:number-columns-repeated="998" table:default-cell-style-name="Default"/>
        <table:table-row table:style-name="ro1">
          <table:table-cell table:style-name="ce82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38"/>
          <table:table-cell table:style-name="ce4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2022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06" office:value-type="string" office:string-value="IMPORTO DEL VANTAGGIO ECONOMICO CORRISPOSTO (COMPLESSIVO NELL'ANNO SOLARE)" calcext:value-type="string">
            <text:p>IMPORTO DEL VANTAGGIO ECONOMICO CORRISPOSTO (COMPLESSIVO NELL'ANNO SOLARE) 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2" table:number-columns-repeated="16"/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43563" calcext:value-type="float">
            <text:p>143563</text:p>
          </table:table-cell>
          <table:table-cell table:style-name="ce3" office:value-type="string" calcext:value-type="string">
            <text:p>SOGGETTO ANONIMO</text:p>
          </table:table-cell>
          <table:table-cell table:style-name="ce20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44917" calcext:value-type="float">
            <text:p>144917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45114" calcext:value-type="float">
            <text:p>145114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107.01+148.8+141.02+143.35" office:value-type="currency" office:currency="EUR" office:value="540.18" calcext:value-type="currency">
            <text:p>€ 540.18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45116" calcext:value-type="float">
            <text:p>145116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46264" calcext:value-type="float">
            <text:p>146264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0594" calcext:value-type="float">
            <text:p>150594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0855" calcext:value-type="float">
            <text:p>150855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1148" calcext:value-type="float">
            <text:p>151148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190.08" office:value-type="currency" office:currency="EUR" office:value="190.08" calcext:value-type="currency">
            <text:p>€ 190.08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1558" calcext:value-type="float">
            <text:p>151558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1676" calcext:value-type="float">
            <text:p>151676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2015" calcext:value-type="float">
            <text:p>152015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number-columns-repeated="2" table:style-name="ce3" office:value-type="float" office:value="12" calcext:value-type="float">
            <text:p>12</text:p>
          </table:table-cell>
          <table:table-cell table:style-name="ce19" office:value-type="float" office:value="152236" calcext:value-type="float">
            <text:p>152236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52457" calcext:value-type="float">
            <text:p>152457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3679" calcext:value-type="float">
            <text:p>153679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91.52+93+219.3+11.65" office:value-type="currency" office:currency="EUR" office:value="415.47" calcext:value-type="currency">
            <text:p>€ 415.47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4159" calcext:value-type="float">
            <text:p>154159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4373" calcext:value-type="float">
            <text:p>154373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4584" calcext:value-type="float">
            <text:p>154584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5486" calcext:value-type="float">
            <text:p>155486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8197" calcext:value-type="float">
            <text:p>158197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8775" calcext:value-type="float">
            <text:p>158775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9999" calcext:value-type="float">
            <text:p>159999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21" office:value-type="float" office:value="160668" calcext:value-type="float">
            <text:p>16066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0786" calcext:value-type="float">
            <text:p>160786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1365" calcext:value-type="float">
            <text:p>161365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197" office:value-type="float" office:value="161564" calcext:value-type="float">
            <text:p>161564</text:p>
          </table:table-cell>
          <table:table-cell table:style-name="ce4" office:value-type="string" calcext:value-type="string">
            <text:p>SOGGETTO ANONIMO</text:p>
          </table:table-cell>
          <table:table-cell table:style-name="ce203"/>
          <table:table-cell table:style-name="ce111" table:formula="of:=101.38+105.16+99.67+99.24" office:value-type="currency" office:currency="EUR" office:value="405.45" calcext:value-type="currency">
            <text:p>€ 405.45</text:p>
          </table:table-cell>
          <table:table-cell table:style-name="ce210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4" office:value-type="string" calcext:value-type="string">
            <text:p>paziente in carico al servizio dialisi dell'azienda Toscana nord Ovest</text:p>
          </table:table-cell>
          <table:table-cell table:style-name="ce12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1724" calcext:value-type="float">
            <text:p>161724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2942" calcext:value-type="float">
            <text:p>162942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380.16+374.15+352.36+358.38" office:value-type="currency" office:currency="EUR" office:value="1465.05" calcext:value-type="currency">
            <text:p>€ 1,465.05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2943" calcext:value-type="float">
            <text:p>162943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2945" calcext:value-type="float">
            <text:p>162945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2956" calcext:value-type="float">
            <text:p>162956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2957" calcext:value-type="float">
            <text:p>162957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2958" calcext:value-type="float">
            <text:p>162958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62978" calcext:value-type="float">
            <text:p>16297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8029" calcext:value-type="float">
            <text:p>168029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8636" calcext:value-type="float">
            <text:p>168636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8637" calcext:value-type="float">
            <text:p>168637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9675" calcext:value-type="float">
            <text:p>169675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070" calcext:value-type="float">
            <text:p>170070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24.66" office:value-type="currency" office:currency="EUR" office:value="24.66" calcext:value-type="currency">
            <text:p>€ 24.66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377" calcext:value-type="float">
            <text:p>170377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48" calcext:value-type="float">
            <text:p>170448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0" calcext:value-type="float">
            <text:p>170450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61.98+61.98+61.98+61.98" office:value-type="currency" office:currency="EUR" office:value="247.92" calcext:value-type="currency">
            <text:p>€ 247.92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2" calcext:value-type="float">
            <text:p>170452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30.99" office:value-type="currency" office:currency="EUR" office:value="30.99" calcext:value-type="currency">
            <text:p>€ 30.99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3" calcext:value-type="float">
            <text:p>170453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4" calcext:value-type="float">
            <text:p>170454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5" calcext:value-type="float">
            <text:p>170455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7" calcext:value-type="float">
            <text:p>170457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8" calcext:value-type="float">
            <text:p>170458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9" calcext:value-type="float">
            <text:p>170459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61" calcext:value-type="float">
            <text:p>170461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183.04+97.65+61.7+87.53" office:value-type="currency" office:currency="EUR" office:value="429.92" calcext:value-type="currency">
            <text:p>€ 429.92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846" calcext:value-type="float">
            <text:p>170846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893" calcext:value-type="float">
            <text:p>170893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894" calcext:value-type="float">
            <text:p>170894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906" calcext:value-type="float">
            <text:p>170906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107.71+109.46+109.84+105.45" office:value-type="currency" office:currency="EUR" office:value="432.46" calcext:value-type="currency">
            <text:p>€ 432.46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198" office:value-type="float" office:value="171977" calcext:value-type="float">
            <text:p>171977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199" office:value-type="float" office:value="172124" calcext:value-type="float">
            <text:p>172124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2452" calcext:value-type="float">
            <text:p>172452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2852" calcext:value-type="float">
            <text:p>172852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4270" calcext:value-type="float">
            <text:p>174270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4271" calcext:value-type="float">
            <text:p>174271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200" office:value-type="string" calcext:value-type="string">
            <text:p>174404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4405" calcext:value-type="float">
            <text:p>174405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4430" calcext:value-type="float">
            <text:p>174430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4443" calcext:value-type="float">
            <text:p>174443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4500" calcext:value-type="float">
            <text:p>174500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2"/>
          <table:table-cell table:style-name="ce214" table:number-columns-repeated="14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4509" calcext:value-type="float">
            <text:p>174509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59.84+60.81+61.02+58.58" office:value-type="currency" office:currency="EUR" office:value="240.25" calcext:value-type="currency">
            <text:p>€ 240.25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4974" calcext:value-type="float">
            <text:p>174974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005" calcext:value-type="float">
            <text:p>175005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376" calcext:value-type="float">
            <text:p>175376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494" calcext:value-type="float">
            <text:p>175494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152.06+163.11+146.45+157.14" office:value-type="currency" office:currency="EUR" office:value="618.76" calcext:value-type="currency">
            <text:p>€ 618.76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843" calcext:value-type="float">
            <text:p>175843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228.1+223.2+211.54+215.03" office:value-type="currency" office:currency="EUR" office:value="877.87" calcext:value-type="currency">
            <text:p>€ 877.87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936" calcext:value-type="float">
            <text:p>175936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6396" calcext:value-type="float">
            <text:p>176396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139.39+133.78+126.78+136.46" office:value-type="currency" office:currency="EUR" office:value="536.41" calcext:value-type="currency">
            <text:p>€ 536.41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6721" calcext:value-type="float">
            <text:p>176721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229" calcext:value-type="float">
            <text:p>177229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340" calcext:value-type="float">
            <text:p>177340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38.02+61.98+38.63+61.98+36.61+49.62" office:value-type="currency" office:currency="EUR" office:value="286.84" calcext:value-type="currency">
            <text:p>€ 286.84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341" calcext:value-type="float">
            <text:p>177341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406" calcext:value-type="float">
            <text:p>177406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91.52+93+88.14+93.04" office:value-type="currency" office:currency="EUR" office:value="365.7" calcext:value-type="currency">
            <text:p>€ 365.70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773" calcext:value-type="float">
            <text:p>177773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774" calcext:value-type="float">
            <text:p>177774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8446" calcext:value-type="float">
            <text:p>178446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8108" calcext:value-type="float">
            <text:p>178108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 table:formula="of:=61.98+61.98+61.98+29.83+61.98+34.12" office:value-type="currency" office:currency="EUR" office:value="311.87" calcext:value-type="currency">
            <text:p>€ 311.87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004" calcext:value-type="float">
            <text:p>179004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582" calcext:value-type="float">
            <text:p>179582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147" calcext:value-type="float">
            <text:p>179147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823" calcext:value-type="float">
            <text:p>179823</text:p>
          </table:table-cell>
          <table:table-cell table:style-name="ce3" office:value-type="string" calcext:value-type="string">
            <text:p>SOGGETTO ANONIMO</text:p>
          </table:table-cell>
          <table:table-cell table:style-name="ce204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80659" calcext:value-type="float">
            <text:p>180659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80660" calcext:value-type="float">
            <text:p>18066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80805" calcext:value-type="float">
            <text:p>18080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009" calcext:value-type="float">
            <text:p>18100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074" calcext:value-type="float">
            <text:p>18107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191.49+178.85+176.28+186.08" office:value-type="currency" office:currency="EUR" office:value="732.7" calcext:value-type="currency">
            <text:p>€ 732.70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367" calcext:value-type="float">
            <text:p>181367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91.52+93+88.14+93.04" office:value-type="currency" office:currency="EUR" office:value="365.7" calcext:value-type="currency">
            <text:p>€ 365.70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446" calcext:value-type="float">
            <text:p>181446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161" calcext:value-type="float">
            <text:p>18216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209.09+204.6+193.91+98.56" office:value-type="currency" office:currency="EUR" office:value="706.16" calcext:value-type="currency">
            <text:p>€ 706.16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468" calcext:value-type="float">
            <text:p>18246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658" calcext:value-type="float">
            <text:p>18265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152.06+148.8+141.02+148.87" office:value-type="currency" office:currency="EUR" office:value="590.75" calcext:value-type="currency">
            <text:p>€ 590.75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650" calcext:value-type="float">
            <text:p>182650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61.98+61.98+61.98+61.98" office:value-type="currency" office:currency="EUR" office:value="247.92" calcext:value-type="currency">
            <text:p>€ 247.92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166" calcext:value-type="float">
            <text:p>183166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25.34+20.03+24.41+27.57" office:value-type="currency" office:currency="EUR" office:value="97.35" calcext:value-type="currency">
            <text:p>€ 97.35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279" calcext:value-type="float">
            <text:p>18327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109.82+111.6+81.36" office:value-type="currency" office:currency="EUR" office:value="302.78" calcext:value-type="currency">
            <text:p>€ 302.78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599" calcext:value-type="float">
            <text:p>18359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63.36" office:value-type="currency" office:currency="EUR" office:value="63.36" calcext:value-type="currency">
            <text:p>€ 63.36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795" calcext:value-type="float">
            <text:p>183795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796" calcext:value-type="float">
            <text:p>183796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347.78+142.72" office:value-type="currency" office:currency="EUR" office:value="490.5" calcext:value-type="currency">
            <text:p>€ 490.50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819" calcext:value-type="float">
            <text:p>18381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330.18+446.41+423.072+148.87" office:value-type="currency" office:currency="EUR" office:value="1348.532" calcext:value-type="currency">
            <text:p>€ 1,348.53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4868" calcext:value-type="float">
            <text:p>18486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4104" calcext:value-type="float">
            <text:p>17410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4890" calcext:value-type="float">
            <text:p>184890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171.78+169.55+145.77+140.6" office:value-type="currency" office:currency="EUR" office:value="627.7" calcext:value-type="currency">
            <text:p>€ 627.70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5754" calcext:value-type="float">
            <text:p>18575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5898" calcext:value-type="float">
            <text:p>18589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071" calcext:value-type="float">
            <text:p>18607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821" calcext:value-type="float">
            <text:p>18682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822" calcext:value-type="float">
            <text:p>186822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7704" calcext:value-type="float">
            <text:p>18770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219" calcext:value-type="float">
            <text:p>18821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61.98+61.98+61.98+61.98" office:value-type="currency" office:currency="EUR" office:value="247.92" calcext:value-type="currency">
            <text:p>€ 247.92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221" calcext:value-type="float">
            <text:p>18822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667" calcext:value-type="float">
            <text:p>188667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704" calcext:value-type="float">
            <text:p>18870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705" calcext:value-type="float">
            <text:p>188705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61.98+61.98+61.98+61.98" office:value-type="currency" office:currency="EUR" office:value="247.92" calcext:value-type="currency">
            <text:p>€ 247.92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831" calcext:value-type="float">
            <text:p>18883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190.08+186+176.28+87.53+89.6" office:value-type="currency" office:currency="EUR" office:value="729.49" calcext:value-type="currency">
            <text:p>€ 729.49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762" calcext:value-type="float">
            <text:p>189762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50.69+55.8+27.46+27.91" office:value-type="currency" office:currency="EUR" office:value="161.86" calcext:value-type="currency">
            <text:p>€ 161.86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771" calcext:value-type="float">
            <text:p>18977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804" calcext:value-type="float">
            <text:p>18980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9805" calcext:value-type="float">
            <text:p>189805</text:p>
          </table:table-cell>
          <table:table-cell table:style-name="ce21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2" office:value-type="string" calcext:value-type="string">
            <text:p>paziente in carico al servizio dialisi dell'azienda Toscana nord Ovest</text:p>
          </table:table-cell>
          <table:table-cell table:style-name="ce212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874" calcext:value-type="float">
            <text:p>18987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30.99" office:value-type="currency" office:currency="EUR" office:value="30.99" calcext:value-type="currency">
            <text:p>€ 30.99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05" calcext:value-type="float">
            <text:p>190505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209.09+204.6+141.02+197.11" office:value-type="currency" office:currency="EUR" office:value="751.82" calcext:value-type="currency">
            <text:p>€ 751.82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51" calcext:value-type="float">
            <text:p>19055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 table:formula="of:=61.98" office:value-type="currency" office:currency="EUR" office:value="61.98" calcext:value-type="currency">
            <text:p>€ 61.98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74" calcext:value-type="float">
            <text:p>19057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789" calcext:value-type="float">
            <text:p>190789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02" table:formula="of:=89.43+142.04+76.5" office:value-type="currency" office:currency="EUR" office:value="307.97" calcext:value-type="currency">
            <text:p>€ 307.97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275" calcext:value-type="float">
            <text:p>191275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/>
          <table:table-cell table:style-name="ce210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4" office:value-type="string" calcext:value-type="string">
            <text:p>paziente in carico al servizio dialisi dell'azienda Toscana nord Ovest</text:p>
          </table:table-cell>
          <table:table-cell table:style-name="ce12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322" calcext:value-type="float">
            <text:p>191322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30.99" office:value-type="currency" office:currency="EUR" office:value="30.99" calcext:value-type="currency">
            <text:p>€ 30.99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323" calcext:value-type="float">
            <text:p>191323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61.98+61.98+61.98+61.98" office:value-type="currency" office:currency="EUR" office:value="247.92" calcext:value-type="currency">
            <text:p>€ 247.92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628" calcext:value-type="float">
            <text:p>19162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61.98" office:value-type="currency" office:currency="EUR" office:value="61.98" calcext:value-type="currency">
            <text:p>€ 61.98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1995" calcext:value-type="float">
            <text:p>191995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3189" calcext:value-type="float">
            <text:p>19318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02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4046" calcext:value-type="float">
            <text:p>194046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33.79+34.34+36.61+37.22" office:value-type="currency" office:currency="EUR" office:value="141.96" calcext:value-type="currency">
            <text:p>€ 141.96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3904" calcext:value-type="float">
            <text:p>19390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22.54+18.98+21.71" office:value-type="currency" office:currency="EUR" office:value="63.23" calcext:value-type="currency">
            <text:p>€ 63.23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2810" calcext:value-type="float">
            <text:p>192810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39.42+40.06+52.61+125.43" office:value-type="currency" office:currency="EUR" office:value="257.52" calcext:value-type="currency">
            <text:p>€ 257.52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088" calcext:value-type="float">
            <text:p>19508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/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087" calcext:value-type="float">
            <text:p>195087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61.98+30.99+225.35+264.42+279.13" office:value-type="currency" office:currency="EUR" office:value="861.87" calcext:value-type="currency">
            <text:p>€ 861.87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191" calcext:value-type="float">
            <text:p>19619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61.98+61.98+61.98+61.98" office:value-type="currency" office:currency="EUR" office:value="247.92" calcext:value-type="currency">
            <text:p>€ 247.92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062" calcext:value-type="float">
            <text:p>196062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73.22+125.91+229.16+61.98+232.95" office:value-type="currency" office:currency="EUR" office:value="723.22" calcext:value-type="currency">
            <text:p>€ 723.22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999" calcext:value-type="float">
            <text:p>19699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101.38+97.29+134.24+113.72" office:value-type="currency" office:currency="EUR" office:value="446.63" calcext:value-type="currency">
            <text:p>€ 446.63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7110" calcext:value-type="float">
            <text:p>197110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61.98+61.98+61.98+61.98" office:value-type="currency" office:currency="EUR" office:value="247.92" calcext:value-type="currency">
            <text:p>€ 247.92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5500" calcext:value-type="float">
            <text:p>155500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123.94+123.94+123.94+123.94" office:value-type="currency" office:currency="EUR" office:value="495.76" calcext:value-type="currency">
            <text:p>€ 495.76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7830" calcext:value-type="float">
            <text:p>197830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61.98" office:value-type="currency" office:currency="EUR" office:value="61.98" calcext:value-type="currency">
            <text:p>€ 61.98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8298" calcext:value-type="float">
            <text:p>19829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12.67" office:value-type="currency" office:currency="EUR" office:value="12.67" calcext:value-type="currency">
            <text:p>€ 12.67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8766" calcext:value-type="float">
            <text:p>198766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82.37+93+70.51+247.08" office:value-type="currency" office:currency="EUR" office:value="492.96" calcext:value-type="currency">
            <text:p>€ 492.96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643" calcext:value-type="float">
            <text:p>200643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02" table:formula="of:=123.76+88.82+80.64" office:value-type="currency" office:currency="EUR" office:value="293.22" calcext:value-type="currency">
            <text:p>€ 293.22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16"/>
          <table:table-cell table:number-columns-repeated="99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478" calcext:value-type="float">
            <text:p>200478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02" table:formula="of:=119.11+100.34+114.75" office:value-type="currency" office:currency="EUR" office:value="334.2" calcext:value-type="currency">
            <text:p>€ 334.20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16"/>
          <table:table-cell table:number-columns-repeated="99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366" calcext:value-type="float">
            <text:p>200366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02" table:formula="of:=75.88+43.86+23.22" office:value-type="currency" office:currency="EUR" office:value="142.96" calcext:value-type="currency">
            <text:p>€ 142.96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05" table:number-columns-repeated="16"/>
          <table:table-cell table:number-columns-repeated="998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0365" calcext:value-type="float">
            <text:p>200365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141.65+156.62+240.69" office:value-type="currency" office:currency="EUR" office:value="538.96" calcext:value-type="currency">
            <text:p>€ 538.96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13" table:number-columns-repeated="16"/>
          <table:table-cell table:number-columns-repeated="998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760" calcext:value-type="float">
            <text:p>201760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30.99+61.98" office:value-type="currency" office:currency="EUR" office:value="92.97" calcext:value-type="currency">
            <text:p>€ 92.97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13" table:number-columns-repeated="16"/>
          <table:table-cell table:number-columns-repeated="998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608" calcext:value-type="float">
            <text:p>20160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682.29+235.71" office:value-type="currency" office:currency="EUR" office:value="918" calcext:value-type="currency">
            <text:p>€ 918.00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13" table:number-columns-repeated="16"/>
          <table:table-cell table:number-columns-repeated="998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489" calcext:value-type="float">
            <text:p>20148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46.1+52.72" office:value-type="currency" office:currency="EUR" office:value="98.82" calcext:value-type="currency">
            <text:p>€ 98.82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13" table:number-columns-repeated="16"/>
          <table:table-cell table:number-columns-repeated="998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885" calcext:value-type="float">
            <text:p>201885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17.63" office:value-type="currency" office:currency="EUR" office:value="17.63" calcext:value-type="currency">
            <text:p>€ 17.63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13" table:number-columns-repeated="16"/>
          <table:table-cell table:number-columns-repeated="998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0716" calcext:value-type="float">
            <text:p>200716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314.54+168.87" office:value-type="currency" office:currency="EUR" office:value="483.41" calcext:value-type="currency">
            <text:p>€ 483.41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13" table:number-columns-repeated="16"/>
          <table:table-cell table:number-columns-repeated="998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2392" calcext:value-type="float">
            <text:p>202392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96.14" office:value-type="currency" office:currency="EUR" office:value="96.14" calcext:value-type="currency">
            <text:p>€ 96.14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13" table:number-columns-repeated="16"/>
          <table:table-cell table:number-columns-repeated="998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8408" calcext:value-type="float">
            <text:p>19840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1" table:formula="of:=57.89" office:value-type="currency" office:currency="EUR" office:value="57.89" calcext:value-type="currency">
            <text:p>€ 57.89</text:p>
          </table:table-cell>
          <table:table-cell table:style-name="ce3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9" office:value-type="string" calcext:value-type="string">
            <text:p>No</text:p>
          </table:table-cell>
          <table:table-cell table:style-name="ce213" table:number-columns-repeated="1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1"/>
          <table:table-cell table:style-name="ce111"/>
          <table:table-cell table:style-name="ce210"/>
          <table:table-cell table:style-name="ce21"/>
          <table:table-cell table:style-name="ce4"/>
          <table:table-cell table:style-name="ce129"/>
          <table:table-cell table:style-name="ce213" table:number-columns-repeated="16"/>
          <table:table-cell table:number-columns-repeated="998"/>
        </table:table-row>
        <table:table-row table:style-name="ro2">
          <table:table-cell table:style-name="ce133" table:number-columns-repeated="3"/>
          <table:table-cell table:style-name="ce133" office:value-type="string" calcext:value-type="string">
            <text:p>SOMMA VERSILIA</text:p>
          </table:table-cell>
          <table:table-cell table:style-name="ce154"/>
          <table:table-cell table:style-name="ce207" table:formula="of:=SUM([.F3:.F146])" office:value-type="currency" office:currency="EUR" office:value="19434.852" calcext:value-type="currency">
            <text:p>€ 19,434.85</text:p>
          </table:table-cell>
          <table:table-cell table:style-name="ce211"/>
          <table:table-cell table:style-name="ce154"/>
          <table:table-cell table:style-name="ce133"/>
          <table:table-cell table:style-name="ce130"/>
          <table:table-cell table:style-name="ce22" table:number-columns-repeated="16"/>
          <table:table-cell table:number-columns-repeated="998"/>
        </table:table-row>
        <table:table-row table:style-name="ro2" table:number-rows-repeated="4">
          <table:table-cell table:style-name="ce6" table:number-columns-repeated="4"/>
          <table:table-cell table:style-name="ce14"/>
          <table:table-cell table:style-name="ce20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6">
          <table:table-cell table:style-name="ce6" table:number-columns-repeated="4"/>
          <table:table-cell table:style-name="ce14"/>
          <table:table-cell table:style-name="ce114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114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4"/>
          <table:table-cell table:style-name="ce20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14"/>
          <table:table-cell table:style-name="ce20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0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0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4"/>
          <table:table-cell table:style-name="ce208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23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5">
          <table:table-cell table:style-name="ce6" table:number-columns-repeated="4"/>
          <table:table-cell table:style-name="ce24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4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4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20">
          <table:table-cell table:style-name="ce6" table:number-columns-repeated="5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4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24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5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4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43">
          <table:table-cell table:style-name="ce6" table:number-columns-repeated="4"/>
          <table:table-cell table:style-name="ce24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5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4"/>
          <table:table-cell table:style-name="ce24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4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5">
          <table:table-cell table:style-name="ce6" table:number-columns-repeated="4"/>
          <table:table-cell table:style-name="ce24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8">
          <table:table-cell table:style-name="ce6" table:number-columns-repeated="4"/>
          <table:table-cell table:style-name="ce205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05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7">
          <table:table-cell table:style-name="ce6" table:number-columns-repeated="4"/>
          <table:table-cell table:style-name="ce205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09"/>
          <table:table-cell table:style-name="ce37"/>
          <table:table-cell table:style-name="ce14"/>
          <table:table-cell table:style-name="ce6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 table:number-rows-repeated="57">
          <table:table-cell table:number-columns-repeated="1024"/>
        </table:table-row>
        <table:table-row table:style-name="ro3" table:number-rows-repeated="651">
          <table:table-cell table:number-columns-repeated="1024"/>
        </table:table-row>
        <table:table-row table:style-name="ro4" table:number-rows-repeated="1047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, serif" svg:font-family="'&quot;Times New Roman&quot;, serif'"/>
    <style:font-face style:name="Arial" svg:font-family="Arial"/>
    <style:font-face style:name="Calibri" svg:font-family="Calibri"/>
    <style:font-face style:name="Cambria" svg:font-family="Cambria"/>
    <style:font-face style:name="Garamond" svg:font-family="Garamond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26">
      <number:text>€</number:text>
      <number:number number:decimal-places="2" loext:min-decimal-places="2" number:min-integer-digits="1" number:grouping="true"/>
    </number:number-style>
    <number:number-style style:name="N127">
      <number:text>€</number:text>
      <number:number number:decimal-places="2" loext:min-decimal-places="2" number:min-integer-digits="1" number:grouping="true"/>
    </number:number-style>
    <number:currency-style style:name="N1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€ </number:text>
      <number:number number:decimal-places="2" loext:min-decimal-places="2" number:min-integer-digits="1" number:grouping="true"/>
    </number:number-style>
    <number:number-style style:name="N130">
      <number:number number:decimal-places="0" loext:min-decimal-places="0" number:min-integer-digits="5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1190.55pt" fo:page-height="841.89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ucca_20__28_2_29_" style:display-name="PageStyle_Lucca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vorno_20__28_6A_29_" style:display-name="PageStyle_Livorno (6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cina-Piombino-Portoferraio_20__28_6B_29_" style:display-name="PageStyle_Cecina-Piombino-Portoferraio (6B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sa_20__28_1_29_" style:display-name="PageStyle_Massa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tedera-Pisa-Volterra_20__28_5_29_" style:display-name="PageStyle_Pontedera-Pisa-Volterra (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silia_20__28_12_29_" style:display-name="PageStyle_Versilia (1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6255" meta:object-count="20"/>
    <meta:generator>LibreOfficeDev/6.0.5.2$Linux_X86_64 LibreOffice_project/</meta:generator>
  </office:meta>
</office:document-meta>
</file>