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7pt"/>
    </style:style>
    <style:style style:name="co2" style:family="table-column">
      <style:table-column-properties fo:break-before="auto" style:column-width="54.0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162.14pt"/>
    </style:style>
    <style:style style:name="co6" style:family="table-column">
      <style:table-column-properties fo:break-before="auto" style:column-width="146.3pt"/>
    </style:style>
    <style:style style:name="co7" style:family="table-column">
      <style:table-column-properties fo:break-before="auto" style:column-width="156.39pt"/>
    </style:style>
    <style:style style:name="co8" style:family="table-column">
      <style:table-column-properties fo:break-before="auto" style:column-width="154.94pt"/>
    </style:style>
    <style:style style:name="co9" style:family="table-column">
      <style:table-column-properties fo:break-before="auto" style:column-width="168.01pt"/>
    </style:style>
    <style:style style:name="co10" style:family="table-column">
      <style:table-column-properties fo:break-before="auto" style:column-width="40.34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261.64pt"/>
    </style:style>
    <style:style style:name="co13" style:family="table-column">
      <style:table-column-properties fo:break-before="auto" style:column-width="227.06pt"/>
    </style:style>
    <style:style style:name="co14" style:family="table-column">
      <style:table-column-properties fo:break-before="auto" style:column-width="103.1pt"/>
    </style:style>
    <style:style style:name="co15" style:family="table-column">
      <style:table-column-properties fo:break-before="auto" style:column-width="96.6pt"/>
    </style:style>
    <style:style style:name="co16" style:family="table-column">
      <style:table-column-properties fo:break-before="auto" style:column-width="164.3pt"/>
    </style:style>
    <style:style style:name="co17" style:family="table-column">
      <style:table-column-properties fo:break-before="auto" style:column-width="95.16pt"/>
    </style:style>
    <style:style style:name="co18" style:family="table-column">
      <style:table-column-properties fo:break-before="auto" style:column-width="144.14pt"/>
    </style:style>
    <style:style style:name="co19" style:family="table-column">
      <style:table-column-properties fo:break-before="auto" style:column-width="139.8pt"/>
    </style:style>
    <style:style style:name="co20" style:family="table-column">
      <style:table-column-properties fo:break-before="auto" style:column-width="196.81pt"/>
    </style:style>
    <style:style style:name="co21" style:family="table-column">
      <style:table-column-properties fo:break-before="auto" style:column-width="166.51pt"/>
    </style:style>
    <style:style style:name="co22" style:family="table-column">
      <style:table-column-properties fo:break-before="auto" style:column-width="45.41pt"/>
    </style:style>
    <style:style style:name="ro1" style:family="table-row">
      <style:table-row-properties style:row-height="57pt" fo:break-before="auto" style:use-optimal-row-height="false"/>
    </style:style>
    <style:style style:name="ro2" style:family="table-row">
      <style:table-row-properties style:row-height="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74.24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36.74pt" fo:break-before="auto" style:use-optimal-row-height="false"/>
    </style:style>
    <style:style style:name="ta1" style:family="table" style:master-page-name="PageStyle_5f_Lucca_20__28_2_29_">
      <style:table-properties table:display="true" style:writing-mode="lr-tb"/>
    </style:style>
    <style:style style:name="ta2" style:family="table" style:master-page-name="PageStyle_5f_Livorno_20__28_6A_29_">
      <style:table-properties table:display="true" style:writing-mode="lr-tb"/>
    </style:style>
    <style:style style:name="ta3" style:family="table" style:master-page-name="PageStyle_5f_Cecina-Piombino-Portoferraio_20__28_6B_29_">
      <style:table-properties table:display="true" style:writing-mode="lr-tb"/>
    </style:style>
    <style:style style:name="ta4" style:family="table" style:master-page-name="PageStyle_5f_Massa_20__28_1_29_">
      <style:table-properties table:display="true" style:writing-mode="lr-tb" tableooo:tab-color="#008080"/>
    </style:style>
    <style:style style:name="ta5" style:family="table" style:master-page-name="PageStyle_5f_Pontedera-Pisa-Volterra_20__28_5_29_">
      <style:table-properties table:display="true" style:writing-mode="lr-tb"/>
    </style:style>
    <style:style style:name="ta6" style:family="table" style:master-page-name="PageStyle_5f_Versilia_20__28_12_29_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1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28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4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125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28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Times New Roman" style:font-size-asian="18pt" style:font-size-complex="18pt" style:font-weight-asian="bold" style:font-weight-complex="bold" style:font-style-asian="normal" style:font-name="Times New Roman"/>
    </style:style>
    <style:style style:name="T2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italic" style:font-style-asian="italic" style:font-style-complex="italic"/>
    </style:style>
    <style:style style:name="T3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normal" style:font-style-asian="normal" style:font-style-complex="normal"/>
    </style:style>
    <style:style style:name="T4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&quot;Times New Roman&quot;, serif" style:font-size-asian="18pt" style:font-size-complex="18pt" style:font-weight-asian="bold" style:font-weight-complex="bold" style:font-style-asian="normal" style:font-name="&quot;Times New Roman&quot;, serif"/>
    </style:style>
    <style:style style:name="T5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italic" style:font-style-asian="italic" style:font-style-complex="italic"/>
    </style:style>
    <style:style style:name="T6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cca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40"/>
          <table:table-cell table:style-name="ce44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6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4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747" calcext:value-type="float">
            <text:p>170747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8" office:value-type="float" office:value="168743" calcext:value-type="float">
            <text:p>16874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8" office:value-type="currency" office:currency="EUR" office:value="1826.01" calcext:value-type="currency">
            <text:p>€ 1,826.01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0" calcext:value-type="float">
            <text:p>16471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0" calcext:value-type="float">
            <text:p>16492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0" office:value-type="currency" office:currency="EUR" office:value="397.62" calcext:value-type="currency">
            <text:p>€ 397.6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411" calcext:value-type="float">
            <text:p>17641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8" calcext:value-type="float">
            <text:p>17573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76" calcext:value-type="float">
            <text:p>16467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2" calcext:value-type="float">
            <text:p>1687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069" calcext:value-type="float">
            <text:p>1700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1" calcext:value-type="float">
            <text:p>16492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54" calcext:value-type="float">
            <text:p>171454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402.84" calcext:value-type="currency">
            <text:p>€ 402.8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4" calcext:value-type="float">
            <text:p>1744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1" calcext:value-type="float">
            <text:p>17389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118" calcext:value-type="float">
            <text:p>17511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2080.13" calcext:value-type="currency">
            <text:p>€ 2,080.1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3" calcext:value-type="float">
            <text:p>17695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658.63" calcext:value-type="currency">
            <text:p>€ 658.6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9" calcext:value-type="float">
            <text:p>175739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1622.44" calcext:value-type="currency">
            <text:p>€ 1,622.4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1" calcext:value-type="float">
            <text:p>16493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006" calcext:value-type="float">
            <text:p>17200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1040.05" calcext:value-type="currency">
            <text:p>€ 1,040.0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2" calcext:value-type="float">
            <text:p>1649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2" calcext:value-type="float">
            <text:p>1744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0" calcext:value-type="float">
            <text:p>17389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86" calcext:value-type="float">
            <text:p>16488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2" calcext:value-type="float">
            <text:p>164862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2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2" calcext:value-type="float">
            <text:p>1769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55" calcext:value-type="float">
            <text:p>16485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35" calcext:value-type="float">
            <text:p>16483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31" office:value-type="currency" office:currency="EUR" office:value="985.32" calcext:value-type="currency">
            <text:p>€ 985.3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26" calcext:value-type="float">
            <text:p>1714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7" calcext:value-type="float">
            <text:p>16486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36" calcext:value-type="float">
            <text:p>16873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31" office:value-type="currency" office:currency="EUR" office:value="2415.61" calcext:value-type="currency">
            <text:p>€ 2,415.61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753" calcext:value-type="float">
            <text:p>17175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31" office:value-type="currency" office:currency="EUR" office:value="63.36" calcext:value-type="currency">
            <text:p>€ 63.3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67" calcext:value-type="float">
            <text:p>16466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8" calcext:value-type="float">
            <text:p>16495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9591" calcext:value-type="float">
            <text:p>169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7" calcext:value-type="float">
            <text:p>17573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0" calcext:value-type="float">
            <text:p>16496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31" office:value-type="currency" office:currency="EUR" office:value="371.7" calcext:value-type="currency">
            <text:p>€ 371.7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1" calcext:value-type="float">
            <text:p>1649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4" calcext:value-type="float">
            <text:p>1647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40" calcext:value-type="float">
            <text:p>17574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0" calcext:value-type="float">
            <text:p>164950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532" calcext:value-type="float">
            <text:p>164532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5" calcext:value-type="float">
            <text:p>1758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3" calcext:value-type="float">
            <text:p>1758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395" calcext:value-type="float">
            <text:p>1733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493" calcext:value-type="float">
            <text:p>1754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331" calcext:value-type="float">
            <text:p>17133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3751" calcext:value-type="float">
            <text:p>16375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743.64" calcext:value-type="currency">
            <text:p>€ 743.6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441" calcext:value-type="float">
            <text:p>17244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397" calcext:value-type="float">
            <text:p>17739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9" calcext:value-type="float">
            <text:p>1778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64930" calcext:value-type="float">
            <text:p>16493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7888" calcext:value-type="float">
            <text:p>17788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316.25" calcext:value-type="currency">
            <text:p>€ 316.2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7" calcext:value-type="float">
            <text:p>17788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8" calcext:value-type="float">
            <text:p>16874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31" office:value-type="currency" office:currency="EUR" office:value="56.76" calcext:value-type="currency">
            <text:p>€ 56.7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410" calcext:value-type="float">
            <text:p>178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3" calcext:value-type="float">
            <text:p>17836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1" calcext:value-type="float">
            <text:p>1783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2" calcext:value-type="float">
            <text:p>17836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95.04" calcext:value-type="currency">
            <text:p>€ 395.0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012" calcext:value-type="float">
            <text:p>18001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71.88" calcext:value-type="currency">
            <text:p>€ 371.88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3" calcext:value-type="float">
            <text:p>17993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603.86" calcext:value-type="currency">
            <text:p>€ 603.8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840" calcext:value-type="float">
            <text:p>18084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2" calcext:value-type="float">
            <text:p>181912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1" calcext:value-type="float">
            <text:p>18191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30" office:value-type="currency" office:currency="EUR" office:value="371.88" calcext:value-type="currency">
            <text:p>€ 371.88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6998" calcext:value-type="float">
            <text:p>15699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0" office:value-type="currency" office:currency="EUR" office:value="216.93" calcext:value-type="currency">
            <text:p>€ 216.93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74" calcext:value-type="float">
            <text:p>18297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18" calcext:value-type="float">
            <text:p>18291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0" calcext:value-type="float">
            <text:p>18367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31" office:value-type="currency" office:currency="EUR" office:value="827.77" calcext:value-type="currency">
            <text:p>€ 827.77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69" calcext:value-type="float">
            <text:p>1836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1" calcext:value-type="float">
            <text:p>18367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8" calcext:value-type="float">
            <text:p>18447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9" calcext:value-type="float">
            <text:p>18447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9.62" calcext:value-type="currency">
            <text:p>€ 19.6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4599" calcext:value-type="float">
            <text:p>184599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31" office:value-type="currency" office:currency="EUR" office:value="2773.26" calcext:value-type="currency">
            <text:p>€ 2,773.2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4" calcext:value-type="float">
            <text:p>18518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31" office:value-type="currency" office:currency="EUR" office:value="234.9" calcext:value-type="currency">
            <text:p>€ 234.9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5" calcext:value-type="float">
            <text:p>18518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7" calcext:value-type="float">
            <text:p>186017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31" office:value-type="currency" office:currency="EUR" office:value="1181.46" calcext:value-type="currency">
            <text:p>€ 1,181.46</text:p>
          </table:table-cell>
          <table:table-cell table:style-name="ce12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5" calcext:value-type="float">
            <text:p>1860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6" calcext:value-type="float">
            <text:p>1860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4" calcext:value-type="float">
            <text:p>1860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3" calcext:value-type="float">
            <text:p>186913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31" office:value-type="currency" office:currency="EUR" office:value="1513.68" calcext:value-type="currency">
            <text:p>€ 1,513.68</text:p>
          </table:table-cell>
          <table:table-cell table:style-name="ce12" office:value-type="string" calcext:value-type="string">
            <text:p>Delibera G.R. 1061 del 10/10/200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4" calcext:value-type="float">
            <text:p>186914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31" office:value-type="currency" office:currency="EUR" office:value="402.84" calcext:value-type="currency">
            <text:p>€ 402.84</text:p>
          </table:table-cell>
          <table:table-cell table:style-name="ce12" office:value-type="string" calcext:value-type="string">
            <text:p>Delibera G.R. 1061 del 10/10/2006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31" office:value-type="currency" office:currency="EUR" office:value="433.79" calcext:value-type="currency">
            <text:p>€ 433.79</text:p>
          </table:table-cell>
          <table:table-cell table:style-name="ce12" office:value-type="string" calcext:value-type="string">
            <text:p>Delibera G.R. 1061 del 10/10/2007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43" calcext:value-type="float">
            <text:p>188543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31" office:value-type="currency" office:currency="EUR" office:value="276.3" calcext:value-type="currency">
            <text:p>€ 276.30</text:p>
          </table:table-cell>
          <table:table-cell table:style-name="ce12" office:value-type="string" calcext:value-type="string">
            <text:p>Delibera G.R. 1061 del 10/10/2008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7"/>
          <table:table-cell table:style-name="ce12" office:value-type="string" calcext:value-type="string">
            <text:p>Delibera G.R. 1061 del 10/10/200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3" calcext:value-type="float">
            <text:p>188553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4" calcext:value-type="float">
            <text:p>189144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9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5" calcext:value-type="float">
            <text:p>189145</text:p>
          </table:table-cell>
          <table:table-cell table:style-name="ce3" office:value-type="string" calcext:value-type="string">
            <text:p>SOGGETTO ANONIMO</text:p>
          </table:table-cell>
          <table:table-cell table:style-name="ce21"/>
          <table:table-cell table:style-name="ce29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226" calcext:value-type="float">
            <text:p>1892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289" calcext:value-type="float">
            <text:p>1892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5" calcext:value-type="float">
            <text:p>18972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382.11" calcext:value-type="currency">
            <text:p>€ 3,382.11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6" calcext:value-type="float">
            <text:p>18972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15" calcext:value-type="float">
            <text:p>1905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484.57" calcext:value-type="currency">
            <text:p>€ 484.57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3" calcext:value-type="float">
            <text:p>19125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16" calcext:value-type="float">
            <text:p>1905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456.51" calcext:value-type="currency">
            <text:p>€ 456.51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9726" calcext:value-type="float">
            <text:p>1597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47.88" calcext:value-type="currency">
            <text:p>€ 247.88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13.19" calcext:value-type="currency">
            <text:p>€ 313.19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2" calcext:value-type="float">
            <text:p>1912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909.51" calcext:value-type="currency">
            <text:p>€ 1,909.51</text:p>
          </table:table-cell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560.4" calcext:value-type="currency">
            <text:p>€ 560.40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6" calcext:value-type="float">
            <text:p>1922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5" calcext:value-type="float">
            <text:p>1922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204.51" calcext:value-type="currency">
            <text:p>€ 1,204.51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05" calcext:value-type="float">
            <text:p>1647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305.34" calcext:value-type="currency">
            <text:p>€ 1,305.34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4" calcext:value-type="float">
            <text:p>1939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910.16" calcext:value-type="currency">
            <text:p>€ 910.16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/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120" calcext:value-type="float">
            <text:p>19312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71.88" calcext:value-type="currency">
            <text:p>€ 371.88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8" calcext:value-type="float">
            <text:p>195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71.88" calcext:value-type="currency">
            <text:p>€ 371.8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7" calcext:value-type="float">
            <text:p>19522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307" calcext:value-type="float">
            <text:p>19530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848.46" calcext:value-type="currency">
            <text:p>€ 1,848.4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12.18" calcext:value-type="currency">
            <text:p>€ 312.1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491.04" calcext:value-type="currency">
            <text:p>€ 491.0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206" calcext:value-type="float">
            <text:p>19620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513.53" calcext:value-type="currency">
            <text:p>€ 2,513.5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3" calcext:value-type="float">
            <text:p>19583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2" calcext:value-type="float">
            <text:p>1958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7.89" calcext:value-type="currency">
            <text:p>€ 2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69" calcext:value-type="float">
            <text:p>1968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71.82" calcext:value-type="currency">
            <text:p>€ 371.8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3" office:value-type="float" office:value="800.59" calcext:value-type="float">
            <text:p>€800.5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70" calcext:value-type="float">
            <text:p>19687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192.49" calcext:value-type="currency">
            <text:p>€ 1,192.4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8228" calcext:value-type="float">
            <text:p>198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52.84" calcext:value-type="currency">
            <text:p>€ 252.8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402.09" calcext:value-type="currency">
            <text:p>€ 1,402.0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7486" calcext:value-type="float">
            <text:p>19748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09.9" calcext:value-type="currency">
            <text:p>€ 309.9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495.76" calcext:value-type="currency">
            <text:p>€ 495.7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5" calcext:value-type="float">
            <text:p>1988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129" calcext:value-type="float">
            <text:p>19912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71.88" calcext:value-type="currency">
            <text:p>€ 371.8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4" calcext:value-type="float">
            <text:p>1988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9156" calcext:value-type="float">
            <text:p>19915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2.27" calcext:value-type="currency">
            <text:p>€ 32.27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4" calcext:value-type="float">
            <text:p>1997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54.31" calcext:value-type="currency">
            <text:p>€ 354.31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5" calcext:value-type="float">
            <text:p>1997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30.89" calcext:value-type="currency">
            <text:p>€ 330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8" calcext:value-type="float">
            <text:p>19974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98.88" calcext:value-type="currency">
            <text:p>€ 298.8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5" calcext:value-type="float">
            <text:p>2005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96.94" calcext:value-type="currency">
            <text:p>€ 296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4" calcext:value-type="float">
            <text:p>2005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43.03" calcext:value-type="currency">
            <text:p>€ 343.0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711" calcext:value-type="float">
            <text:p>20071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67.89" calcext:value-type="currency">
            <text:p>€ 6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0546" calcext:value-type="float">
            <text:p>20054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247.92" calcext:value-type="currency">
            <text:p>€ 247.9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1786" calcext:value-type="float">
            <text:p>20178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54.95" calcext:value-type="currency">
            <text:p>€ 154.95</text:p>
          </table:table-cell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115" calcext:value-type="float">
            <text:p>2021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2116" calcext:value-type="float">
            <text:p>2021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410.45" calcext:value-type="currency">
            <text:p>€ 410.4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8834" calcext:value-type="float">
            <text:p>1988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67.08" calcext:value-type="currency">
            <text:p>€ 67.0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54" calcext:value-type="float">
            <text:p>20265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4" office:value-type="float" office:value="123.96" calcext:value-type="float">
            <text:p>€123.9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00" calcext:value-type="float">
            <text:p>20260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23.96" calcext:value-type="currency">
            <text:p>€ 123.9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02653" calcext:value-type="float">
            <text:p>20265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30.99" calcext:value-type="currency">
            <text:p>€ 30.9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4" calcext:value-type="float">
            <text:p>2005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85.91" calcext:value-type="currency">
            <text:p>€ 185.91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/>
          <table:table-cell table:style-name="ce12"/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10.33" calcext:value-type="currency">
            <text:p>€ 10.3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/>
          <table:table-cell table:style-name="ce12"/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44.42" calcext:value-type="currency">
            <text:p>€ 44.4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/>
          <table:table-cell table:style-name="ce12" office:value-type="float" office:value="203132" calcext:value-type="float">
            <text:p>2031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31" office:value-type="currency" office:currency="EUR" office:value="61.88" calcext:value-type="currency">
            <text:p>€ 61.8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29"/>
          <table:table-cell table:style-name="ce37"/>
          <table:table-cell table:style-name="ce12"/>
          <table:table-cell table:style-name="ce3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29"/>
          <table:table-cell table:style-name="ce37"/>
          <table:table-cell table:style-name="ce12"/>
          <table:table-cell table:style-name="ce3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29"/>
          <table:table-cell table:style-name="ce37"/>
          <table:table-cell table:style-name="ce12"/>
          <table:table-cell table:style-name="ce3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27"/>
          <table:table-cell table:style-name="ce37"/>
          <table:table-cell table:style-name="ce12"/>
          <table:table-cell table:style-name="ce3"/>
          <table:table-cell table:style-name="ce41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13"/>
          <table:table-cell table:style-name="ce16" office:value-type="string" calcext:value-type="string">
            <text:p>SOMMA LUCCA</text:p>
          </table:table-cell>
          <table:table-cell table:style-name="ce13"/>
          <table:table-cell table:style-name="ce35" table:formula="of:=SUM([.F3:.F159])" office:value-type="currency" office:currency="EUR" office:value="48503.78" calcext:value-type="currency">
            <text:p>€ 48,503.78</text:p>
          </table:table-cell>
          <table:table-cell table:style-name="ce38"/>
          <table:table-cell table:style-name="ce13"/>
          <table:table-cell table:style-name="ce5"/>
          <table:table-cell table:style-name="ce42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2"/>
          <table:table-cell table:style-name="ce14"/>
          <table:table-cell table:style-name="ce6" table:number-columns-repeated="2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2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5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29"/>
          <table:table-cell table:style-name="ce39"/>
          <table:table-cell table:style-name="ce14"/>
          <table:table-cell table:style-name="ce6"/>
          <table:table-cell table:style-name="ce43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 table:number-rows-repeated="200">
          <table:table-cell table:number-columns-repeated="2"/>
          <table:table-cell table:style-name="ce15"/>
          <table:table-cell table:number-columns-repeated="2"/>
          <table:table-cell table:style-name="ce36"/>
          <table:table-cell table:number-columns-repeated="1018"/>
        </table:table-row>
        <table:table-row table:style-name="ro3" table:number-rows-repeated="521">
          <table:table-cell table:number-columns-repeated="2"/>
          <table:table-cell table:style-name="ce15"/>
          <table:table-cell table:number-columns-repeated="2"/>
          <table:table-cell table:style-name="ce36"/>
          <table:table-cell table:number-columns-repeated="1018"/>
        </table:table-row>
        <table:table-row table:style-name="ro4" table:number-rows-repeated="1047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 (6A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40"/>
          <table:table-cell table:style-name="ce44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4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54.95" calcext:value-type="currency">
            <text:p>€ 154.95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23.96" calcext:value-type="currency">
            <text:p>€ 123.96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05.37" calcext:value-type="currency">
            <text:p>€ 105.37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262.38" calcext:value-type="currency">
            <text:p>€ 262.3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201.44" calcext:value-type="currency">
            <text:p>€ 201.4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268.58" calcext:value-type="currency">
            <text:p>€ 268.5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23.96" calcext:value-type="currency">
            <text:p>€ 123.96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237.59" calcext:value-type="currency">
            <text:p>€ 237.59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61.98" calcext:value-type="currency">
            <text:p>€ 61.9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490.62" calcext:value-type="currency">
            <text:p>€ 490.62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81.81" calcext:value-type="currency">
            <text:p>€ 181.81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61.98" calcext:value-type="currency">
            <text:p>€ 61.9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64.25" calcext:value-type="currency">
            <text:p>€ 164.25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02.27" calcext:value-type="currency">
            <text:p>€ 102.27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88.84" calcext:value-type="currency">
            <text:p>€ 88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92.14" calcext:value-type="currency">
            <text:p>€ 192.1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61.98" calcext:value-type="currency">
            <text:p>€ 61.9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0" office:value-type="float" office:value="371.88" calcext:value-type="float">
            <text:p>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61.98" calcext:value-type="currency">
            <text:p>€ 61.9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71.88" calcext:value-type="currency">
            <text:p>€ 371.8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 office:value-type="float" office:value="2" calcext:value-type="float">
            <text:p>2</text:p>
          </table:table-cell>
          <table:table-cell table:style-name="ce61" office:value-type="currency" office:currency="EUR" office:value="402.84" calcext:value-type="currency">
            <text:p>€ 402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89.89" calcext:value-type="currency">
            <text:p>€ 389.89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469.98" calcext:value-type="currency">
            <text:p>€ 469.9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402.84" calcext:value-type="currency">
            <text:p>€ 402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402.84" calcext:value-type="currency">
            <text:p>€ 402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657.18" calcext:value-type="currency">
            <text:p>€ 657.1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17.62" calcext:value-type="currency">
            <text:p>€ 317.62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402.84" calcext:value-type="currency">
            <text:p>€ 402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61.29" calcext:value-type="currency">
            <text:p>€ 361.29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402.84" calcext:value-type="currency">
            <text:p>€ 402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29.11" calcext:value-type="currency">
            <text:p>€ 129.11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278.82" calcext:value-type="currency">
            <text:p>€ 278.82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59" office:value-type="currency" office:currency="EUR" office:value="234.99" calcext:value-type="currency">
            <text:p>€ 234.99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402.84" calcext:value-type="currency">
            <text:p>€ 402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59" office:value-type="currency" office:currency="EUR" office:value="222.02" calcext:value-type="currency">
            <text:p>€ 222.02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59" office:value-type="currency" office:currency="EUR" office:value="418.65" calcext:value-type="currency">
            <text:p>€ 418.65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59" office:value-type="currency" office:currency="EUR" office:value="299.54" calcext:value-type="currency">
            <text:p>€ 299.5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260.81" calcext:value-type="currency">
            <text:p>€ 260.81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197.16" calcext:value-type="currency">
            <text:p>€ 1,197.16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90.38" calcext:value-type="currency">
            <text:p>€ 90.3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2" office:value-type="float" office:value="400.25" calcext:value-type="float">
            <text:p>400.25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59" office:value-type="currency" office:currency="EUR" office:value="402.84" calcext:value-type="currency">
            <text:p>€ 402.84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0" office:value-type="float" office:value="126.53" calcext:value-type="float">
            <text:p>126.53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0" office:value-type="float" office:value="400.25" calcext:value-type="float">
            <text:p>400.25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95.08" calcext:value-type="currency">
            <text:p>€ 395.0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392.5" calcext:value-type="currency">
            <text:p>€ 392.50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59" office:value-type="currency" office:currency="EUR" office:value="134.28" calcext:value-type="currency">
            <text:p>€ 134.28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 office:value-type="currency" office:currency="EUR" office:value="485.39" calcext:value-type="currency">
            <text:p>€ 485.39</text:p>
          </table:table-cell>
          <table:table-cell table:style-name="ce81" office:value-type="string" calcext:value-type="string">
            <text:p>Delibera G.R. 1061 del 10/10/2000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4" office:value-type="float" office:value="400.25" calcext:value-type="float">
            <text:p>400.25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in carico al servizio dialisi dell'azienda Toscana nord Ovest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 office:value-type="string" calcext:value-type="string">
            <text:p>trapianti</text:p>
          </table:table-cell>
          <table:table-cell table:style-name="ce65" office:value-type="float" office:value="350.2" calcext:value-type="float">
            <text:p>350.2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6" office:value-type="float" office:value="1547.28" calcext:value-type="float">
            <text:p>1,547.28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6" office:value-type="float" office:value="1378.75" calcext:value-type="float">
            <text:p>1,378.75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6" office:value-type="float" office:value="1050" calcext:value-type="float">
            <text:p>1,050.00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6" office:value-type="float" office:value="323.6" calcext:value-type="float">
            <text:p>323.60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 office:value-type="float" office:value="171.1" calcext:value-type="float">
            <text:p>171.10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 office:value-type="float" office:value="767.8" calcext:value-type="float">
            <text:p>767.80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5" office:value-type="float" office:value="718.76" calcext:value-type="float">
            <text:p>718.76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7" office:value-type="currency" office:currency="EUR" office:value="100.3" calcext:value-type="currency">
            <text:p>€ 100.30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8" office:value-type="float" office:value="831.2" calcext:value-type="float">
            <text:p>831.2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9" office:value-type="float" office:value="3518.29" calcext:value-type="float">
            <text:p>3,518.29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0" office:value-type="float" office:value="165" calcext:value-type="float">
            <text:p>165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9" office:value-type="float" office:value="9214.1" calcext:value-type="float">
            <text:p>9,214.10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9" office:value-type="float" office:value="261.6" calcext:value-type="float">
            <text:p>261.60</text:p>
          </table:table-cell>
          <table:table-cell table:style-name="ce82" office:value-type="string" calcext:value-type="string">
            <text:p>L.R 12 DEL 21/2/19</text:p>
          </table:table-cell>
          <table:table-cell table:style-name="ce3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7" office:value-type="string" calcext:value-type="string">
            <text:p>paziente trapiantato in altra Regione</text:p>
          </table:table-cell>
          <table:table-cell table:style-name="ce89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1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2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>
            <draw:custom-shape table:end-cell-address="'Livorno (6A)'.D95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3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>
            <draw:custom-shape table:end-cell-address="'Livorno (6A)'.D113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3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4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5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5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75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6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8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2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5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6"/>
          <table:table-cell table:style-name="ce77"/>
          <table:table-cell table:style-name="ce83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trapiantato in altra Regione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5" table:number-columns-repeated="3"/>
          <table:table-cell table:style-name="ce57"/>
          <table:table-cell table:style-name="ce79"/>
          <table:table-cell table:style-name="ce84"/>
          <table:table-cell table:style-name="ce86"/>
          <table:table-cell table:style-name="ce45"/>
          <table:table-cell table:style-name="ce90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TOTALE LIVORNO</text:p>
          </table:table-cell>
          <table:table-cell table:style-name="ce58"/>
          <table:table-cell table:style-name="ce80" table:formula="of:=SUM([.E2:.E172])" office:value-type="float" office:value="41291.63" calcext:value-type="float">
            <text:p>41,291.63</text:p>
          </table:table-cell>
          <table:table-cell table:style-name="ce85"/>
          <table:table-cell table:style-name="ce13"/>
          <table:table-cell table:style-name="ce5"/>
          <table:table-cell table:style-name="ce42"/>
          <table:table-cell table:style-name="ce22" table:number-columns-repeated="17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62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ina-Piombino-Portoferraio (6B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91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40"/>
          <table:table-cell table:style-name="ce44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4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 office:value-type="float" office:value="3" calcext:value-type="float">
            <text:p>3</text:p>
          </table:table-cell>
          <table:table-cell table:style-name="ce108" office:value-type="currency" office:currency="EUR" office:value="395.08" calcext:value-type="currency">
            <text:p>€ 395.08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8" office:value-type="currency" office:currency="EUR" office:value="123.94" calcext:value-type="currency">
            <text:p>€ 123.94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326.36" calcext:value-type="currency">
            <text:p>€ 326.36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796.35" calcext:value-type="currency">
            <text:p>€ 796.35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1349.28" calcext:value-type="currency">
            <text:p>€ 1,349.28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20.66" calcext:value-type="currency">
            <text:p>€ 20.66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1532.58" calcext:value-type="currency">
            <text:p>€ 1,532.58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0" office:value-type="currency" office:currency="EUR" office:value="273.36" calcext:value-type="currency">
            <text:p>€ 273.36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2176.66" calcext:value-type="currency">
            <text:p>€ 2,176.66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443.48" calcext:value-type="currency">
            <text:p>€ 443.48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0" office:value-type="currency" office:currency="EUR" office:value="157.52" calcext:value-type="currency">
            <text:p>€ 157.52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1630.11" calcext:value-type="currency">
            <text:p>€ 1,630.11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237.5" calcext:value-type="currency">
            <text:p>€ 237.50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1474.38" calcext:value-type="currency">
            <text:p>€ 1,474.38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 office:value-type="float" office:value="4" calcext:value-type="float">
            <text:p>4</text:p>
          </table:table-cell>
          <table:table-cell table:style-name="ce109" office:value-type="currency" office:currency="EUR" office:value="1741.52" calcext:value-type="currency">
            <text:p>€ 1,741.52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1" office:value-type="currency" office:currency="EUR" office:value="1653.1" calcext:value-type="currency">
            <text:p>€ 1,653.10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8" office:value-type="currency" office:currency="EUR" office:value="1708.2" calcext:value-type="currency">
            <text:p>€ 1,708.20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400.23" calcext:value-type="currency">
            <text:p>€ 400.23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134.28" calcext:value-type="currency">
            <text:p>€ 134.28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495.74" calcext:value-type="currency">
            <text:p>€ 495.74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273.66" calcext:value-type="currency">
            <text:p>€ 273.66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112" office:value-type="float" office:value="402.84" calcext:value-type="float">
            <text:p>402.84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112" office:value-type="float" office:value="309.81" calcext:value-type="float">
            <text:p>309.81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09" office:value-type="currency" office:currency="EUR" office:value="774.33" calcext:value-type="currency">
            <text:p>€ 774.33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 office:value-type="float" office:value="5" calcext:value-type="float">
            <text:p>5</text:p>
          </table:table-cell>
          <table:table-cell table:style-name="ce109" office:value-type="currency" office:currency="EUR" office:value="614.87" calcext:value-type="currency">
            <text:p>€ 614.87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3" office:value-type="currency" office:currency="EUR" office:value="302.11" calcext:value-type="currency">
            <text:p>€ 302.11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4"/>
          <table:table-cell table:style-name="ce114" office:value-type="float" office:value="312.45" calcext:value-type="float">
            <text:p>312.45</text:p>
          </table:table-cell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4" table:number-columns-repeated="2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6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6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7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5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5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6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8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7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94"/>
          <table:table-cell table:style-name="ce119"/>
          <table:table-cell table:style-name="ce128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88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5"/>
          <table:table-cell table:style-name="ce120"/>
          <table:table-cell table:style-name="ce129"/>
          <table:table-cell table:style-name="ce137"/>
          <table:table-cell table:style-name="ce141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80" table:number-columns-repeated="2"/>
          <table:table-cell table:style-name="ce80" office:value-type="string" calcext:value-type="string">
            <text:p>TOTALE LIVORNO SUD</text:p>
          </table:table-cell>
          <table:table-cell table:style-name="ce80"/>
          <table:table-cell table:style-name="ce80" table:formula="of:=SUM([.E3:.E75])" office:value-type="float" office:value="20060.4" calcext:value-type="float">
            <text:p>20,060.40</text:p>
          </table:table-cell>
          <table:table-cell table:style-name="ce130"/>
          <table:table-cell table:style-name="ce138"/>
          <table:table-cell table:style-name="ce142"/>
          <table:table-cell table:style-name="ce144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5"/>
          <table:table-cell table:style-name="ce121"/>
          <table:table-cell table:style-name="ce131"/>
          <table:table-cell table:style-name="ce137"/>
          <table:table-cell table:style-name="ce141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8"/>
          <table:table-cell table:style-name="ce122"/>
          <table:table-cell table:style-name="ce131"/>
          <table:table-cell table:style-name="ce137"/>
          <table:table-cell table:style-name="ce141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95"/>
          <table:table-cell table:style-name="ce122"/>
          <table:table-cell table:style-name="ce131"/>
          <table:table-cell table:style-name="ce137"/>
          <table:table-cell table:style-name="ce141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8"/>
          <table:table-cell table:style-name="ce123"/>
          <table:table-cell table:style-name="ce131"/>
          <table:table-cell table:style-name="ce137"/>
          <table:table-cell table:style-name="ce141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5"/>
          <table:table-cell table:style-name="ce123"/>
          <table:table-cell table:style-name="ce131"/>
          <table:table-cell table:style-name="ce137"/>
          <table:table-cell table:style-name="ce141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5"/>
          <table:table-cell table:style-name="ce124"/>
          <table:table-cell table:style-name="ce129"/>
          <table:table-cell table:style-name="ce137"/>
          <table:table-cell table:style-name="ce141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9"/>
          <table:table-cell table:style-name="ce74"/>
          <table:table-cell table:style-name="ce132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99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0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99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9">
            <draw:custom-shape table:end-cell-address="'Cecina-Piombino-Portoferraio (6B)'.D101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11">
          <table:table-cell table:style-name="ce4" table:number-columns-repeated="3"/>
          <table:table-cell table:style-name="ce99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0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99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9">
            <draw:custom-shape table:end-cell-address="'Cecina-Piombino-Portoferraio (6B)'.D119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99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0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7">
          <table:table-cell table:style-name="ce4" table:number-columns-repeated="3"/>
          <table:table-cell table:style-name="ce101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2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99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1"/>
          <table:table-cell table:style-name="ce74"/>
          <table:table-cell table:style-name="ce13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103"/>
          <table:table-cell table:style-name="ce75"/>
          <table:table-cell table:style-name="ce103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4"/>
          <table:table-cell table:style-name="ce76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26">
          <table:table-cell table:style-name="ce4" table:number-columns-repeated="3"/>
          <table:table-cell table:style-name="ce104"/>
          <table:table-cell table:style-name="ce77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105"/>
          <table:table-cell table:style-name="ce77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5"/>
          <table:table-cell table:style-name="ce78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5"/>
          <table:table-cell table:style-name="ce77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25"/>
          <table:table-cell table:style-name="ce77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05"/>
          <table:table-cell table:style-name="ce77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104"/>
          <table:table-cell table:style-name="ce77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105"/>
          <table:table-cell table:style-name="ce77"/>
          <table:table-cell table:style-name="ce134"/>
          <table:table-cell table:style-name="ce21"/>
          <table:table-cell table:style-name="ce4"/>
          <table:table-cell table:style-name="ce143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92" table:number-columns-repeated="3"/>
          <table:table-cell table:style-name="ce106"/>
          <table:table-cell table:style-name="ce125"/>
          <table:table-cell table:style-name="ce135"/>
          <table:table-cell table:style-name="ce139"/>
          <table:table-cell table:style-name="ce92"/>
          <table:table-cell table:style-name="ce145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93" table:number-columns-repeated="3"/>
          <table:table-cell table:style-name="ce107"/>
          <table:table-cell table:style-name="ce126"/>
          <table:table-cell table:style-name="ce136"/>
          <table:table-cell table:style-name="ce140"/>
          <table:table-cell table:style-name="ce93"/>
          <table:table-cell table:style-name="ce146"/>
          <table:table-cell table:style-name="ce22" table:number-columns-repeated="17"/>
          <table:table-cell table:number-columns-repeated="998"/>
        </table:table-row>
        <table:table-row table:style-name="ro2" table:number-rows-repeated="13">
          <table:table-cell table:style-name="ce93" table:number-columns-repeated="3"/>
          <table:table-cell table:style-name="ce107"/>
          <table:table-cell table:style-name="ce127"/>
          <table:table-cell table:style-name="ce136"/>
          <table:table-cell table:style-name="ce140"/>
          <table:table-cell table:style-name="ce93"/>
          <table:table-cell table:style-name="ce146"/>
          <table:table-cell table:style-name="ce22" table:number-columns-repeated="17"/>
          <table:table-cell table:number-columns-repeated="998"/>
        </table:table-row>
        <table:table-row table:style-name="ro2">
          <table:table-cell table:style-name="ce93" table:number-columns-repeated="3"/>
          <table:table-cell table:style-name="ce22"/>
          <table:table-cell table:style-name="ce127"/>
          <table:table-cell table:style-name="ce136"/>
          <table:table-cell table:style-name="ce140"/>
          <table:table-cell table:style-name="ce93"/>
          <table:table-cell table:style-name="ce146"/>
          <table:table-cell table:style-name="ce22" table:number-columns-repeated="17"/>
          <table:table-cell table:number-columns-repeated="998"/>
        </table:table-row>
        <table:table-row table:style-name="ro2" table:number-rows-repeated="82">
          <table:table-cell table:number-columns-repeated="1024"/>
        </table:table-row>
        <table:table-row table:style-name="ro3" table:number-rows-repeated="72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(1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11" table:number-columns-repeated="994" table:default-cell-style-name="Default"/>
        <table:table-row table:style-name="ro1">
          <table:table-cell table:style-name="ce91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40"/>
          <table:table-cell table:style-name="ce44" table:number-columns-repeated="20"/>
          <table:table-cell table:number-columns-repeated="994"/>
        </table:table-row>
        <table:table-row table:style-name="ro5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148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161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4" table:number-columns-repeated="20"/>
          <table:table-cell table:number-columns-repeated="994"/>
        </table:table-row>
        <table:table-row table:style-name="ro2">
          <table:table-cell table:number-columns-repeated="2" table:style-name="ce11" office:value-type="float" office:value="1" calcext:value-type="float">
            <text:p>1</text:p>
          </table:table-cell>
          <table:table-cell table:style-name="ce149" office:value-type="float" office:value="171269" calcext:value-type="float">
            <text:p>17126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407.96" calcext:value-type="currency">
            <text:p>€ 407.96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76" calcext:value-type="float">
            <text:p>171276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41253" calcext:value-type="float">
            <text:p>141253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5423.91" calcext:value-type="currency">
            <text:p>€ 5,423.91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78" calcext:value-type="float">
            <text:p>17127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79" calcext:value-type="float">
            <text:p>17127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3708" calcext:value-type="float">
            <text:p>17370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407.96" calcext:value-type="currency">
            <text:p>€ 407.96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357" calcext:value-type="float">
            <text:p>17135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268.53" calcext:value-type="currency">
            <text:p>€ 268.53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39110" calcext:value-type="float">
            <text:p>13911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3397" calcext:value-type="float">
            <text:p>17339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2268" calcext:value-type="float">
            <text:p>17226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3152" calcext:value-type="float">
            <text:p>173152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6" calcext:value-type="float">
            <text:p>171296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397.63" calcext:value-type="currency">
            <text:p>€ 397.63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83" calcext:value-type="float">
            <text:p>171283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84" calcext:value-type="float">
            <text:p>171284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2267" calcext:value-type="float">
            <text:p>17226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410.54" calcext:value-type="currency">
            <text:p>€ 410.54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8" calcext:value-type="float">
            <text:p>17129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2376" calcext:value-type="float">
            <text:p>172376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301" calcext:value-type="float">
            <text:p>171301</text:p>
          </table:table-cell>
          <table:table-cell table:style-name="ce11" office:value-type="string" calcext:value-type="string">
            <text:p>SOGGETTO ANONIMO</text:p>
          </table:table-cell>
          <table:table-cell table:style-name="ce156"/>
          <table:table-cell table:style-name="ce162" office:value-type="currency" office:currency="EUR" office:value="405.37" calcext:value-type="currency">
            <text:p>€ 405.37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86" calcext:value-type="float">
            <text:p>171286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405.37" calcext:value-type="currency">
            <text:p>€ 405.37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7" calcext:value-type="float">
            <text:p>17129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402.79" calcext:value-type="currency">
            <text:p>€ 402.79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87" calcext:value-type="float">
            <text:p>17128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271.11" calcext:value-type="currency">
            <text:p>€ 271.11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4070" calcext:value-type="float">
            <text:p>17407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89" calcext:value-type="float">
            <text:p>17128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4" calcext:value-type="float">
            <text:p>171294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402.79" calcext:value-type="currency">
            <text:p>€ 402.79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4907" calcext:value-type="float">
            <text:p>17490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3361" calcext:value-type="float">
            <text:p>173361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0" calcext:value-type="float">
            <text:p>17129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1" calcext:value-type="float">
            <text:p>171291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9" calcext:value-type="float">
            <text:p>17129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295" calcext:value-type="float">
            <text:p>171295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29677" calcext:value-type="float">
            <text:p>12967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284.02" calcext:value-type="currency">
            <text:p>€ 284.02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304" calcext:value-type="float">
            <text:p>171304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5938" calcext:value-type="float">
            <text:p>17593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5505" calcext:value-type="float">
            <text:p>175505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6183" calcext:value-type="float">
            <text:p>176183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6210" calcext:value-type="float">
            <text:p>17621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6182" calcext:value-type="float">
            <text:p>176182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6384" calcext:value-type="float">
            <text:p>176384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305" calcext:value-type="float">
            <text:p>171305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3375" calcext:value-type="float">
            <text:p>173375</text:p>
          </table:table-cell>
          <table:table-cell table:style-name="ce11" office:value-type="string" calcext:value-type="string">
            <text:p>SOGGETTO ANONIMO</text:p>
          </table:table-cell>
          <table:table-cell table:style-name="ce157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2532" calcext:value-type="float">
            <text:p>172532</text:p>
          </table:table-cell>
          <table:table-cell table:style-name="ce11" office:value-type="string" calcext:value-type="string">
            <text:p>SOGGETTO ANONIMO</text:p>
          </table:table-cell>
          <table:table-cell table:style-name="ce157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0189" calcext:value-type="float">
            <text:p>170189</text:p>
          </table:table-cell>
          <table:table-cell table:style-name="ce11" office:value-type="string" calcext:value-type="string">
            <text:p>SOGGETTO ANONIMO</text:p>
          </table:table-cell>
          <table:table-cell table:style-name="ce157"/>
          <table:table-cell table:style-name="ce162" office:value-type="currency" office:currency="EUR" office:value="186" calcext:value-type="currency">
            <text:p>€ 186.00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68895" calcext:value-type="float">
            <text:p>168895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26130" calcext:value-type="float">
            <text:p>12613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3899" calcext:value-type="float">
            <text:p>17389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68904" calcext:value-type="float">
            <text:p>168904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68905" calcext:value-type="float">
            <text:p>168905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2378" calcext:value-type="float">
            <text:p>17237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2377" calcext:value-type="float">
            <text:p>17237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4986" calcext:value-type="float">
            <text:p>174986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5081" calcext:value-type="float">
            <text:p>175081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50" office:value-type="float" office:value="175596" calcext:value-type="float">
            <text:p>175596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5899" calcext:value-type="float">
            <text:p>17589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5900" calcext:value-type="float">
            <text:p>17590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5898" calcext:value-type="float">
            <text:p>17589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6892" calcext:value-type="float">
            <text:p>176892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6950" calcext:value-type="float">
            <text:p>17695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7225" calcext:value-type="float">
            <text:p>177225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6882" calcext:value-type="float">
            <text:p>176882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71306" calcext:value-type="float">
            <text:p>171306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2889" calcext:value-type="float">
            <text:p>17288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7863" calcext:value-type="float">
            <text:p>177863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7864" calcext:value-type="float">
            <text:p>177864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7967" calcext:value-type="float">
            <text:p>177967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8325" calcext:value-type="float">
            <text:p>178325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8489" calcext:value-type="float">
            <text:p>17848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8488" calcext:value-type="float">
            <text:p>17848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8818" calcext:value-type="float">
            <text:p>178818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9009" calcext:value-type="float">
            <text:p>179009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8993" calcext:value-type="float">
            <text:p>178993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0032" calcext:value-type="float">
            <text:p>180032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70190" calcext:value-type="float">
            <text:p>170190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402.79" calcext:value-type="currency">
            <text:p>€ 402.79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0911" calcext:value-type="float">
            <text:p>180911</text:p>
          </table:table-cell>
          <table:table-cell table:style-name="ce11" office:value-type="string" calcext:value-type="string">
            <text:p>SOGGETTO ANONIMO</text:p>
          </table:table-cell>
          <table:table-cell table:style-name="ce155"/>
          <table:table-cell table:style-name="ce162" office:value-type="currency" office:currency="EUR" office:value="310" calcext:value-type="currency">
            <text:p>€ 310.00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2817" calcext:value-type="float">
            <text:p>182817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2818" calcext:value-type="float">
            <text:p>182818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3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3653" calcext:value-type="float">
            <text:p>183653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3654" calcext:value-type="float">
            <text:p>183654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12.91" calcext:value-type="currency">
            <text:p>€ 12.91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3655" calcext:value-type="float">
            <text:p>183655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5252" calcext:value-type="float">
            <text:p>185252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69.23" calcext:value-type="currency">
            <text:p>€ 369.23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5253" calcext:value-type="float">
            <text:p>185253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5254" calcext:value-type="float">
            <text:p>185254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7652" calcext:value-type="float">
            <text:p>187652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7653" calcext:value-type="float">
            <text:p>187653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88597" calcext:value-type="float">
            <text:p>188597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3"/>
          <table:table-cell table:style-name="ce165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88610" calcext:value-type="float">
            <text:p>188610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88609" calcext:value-type="float">
            <text:p>188609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1" calcext:value-type="currency">
            <text:p>€ 31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89267" calcext:value-type="float">
            <text:p>189267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405.37" calcext:value-type="currency">
            <text:p>€ 405.37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89268" calcext:value-type="float">
            <text:p>189268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89269" calcext:value-type="float">
            <text:p>189269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4185.46" calcext:value-type="currency">
            <text:p>€ 4,185.46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89646" calcext:value-type="float">
            <text:p>189646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0576" calcext:value-type="float">
            <text:p>190576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268.53" calcext:value-type="currency">
            <text:p>€ 268.53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0575" calcext:value-type="float">
            <text:p>190575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1440" calcext:value-type="float">
            <text:p>191440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1"/>
          <table:table-cell table:style-name="ce173" table:number-columns-repeated="4"/>
          <table:table-cell table:style-name="ce174" table:number-columns-repeated="15"/>
          <table:table-cell table:number-columns-repeated="994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2211" calcext:value-type="float">
            <text:p>192211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4.39" calcext:value-type="currency">
            <text:p>€ 374.39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2213" calcext:value-type="float">
            <text:p>192213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234.96" calcext:value-type="currency">
            <text:p>€ 234.96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3058" calcext:value-type="float">
            <text:p>193058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3057" calcext:value-type="float">
            <text:p>193057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186" calcext:value-type="currency">
            <text:p>€ 186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3054" calcext:value-type="float">
            <text:p>193054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3819" calcext:value-type="float">
            <text:p>193819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3"/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3818" calcext:value-type="float">
            <text:p>193818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5656.52" calcext:value-type="currency">
            <text:p>€ 5,656.52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50" office:value-type="float" office:value="193967" calcext:value-type="float">
            <text:p>193967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3"/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4852" calcext:value-type="float">
            <text:p>194852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99" calcext:value-type="currency">
            <text:p>€ 99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4853" calcext:value-type="float">
            <text:p>194853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5352" calcext:value-type="float">
            <text:p>195352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66.64" calcext:value-type="currency">
            <text:p>€ 366.64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52" office:value-type="float" office:value="196204" calcext:value-type="float">
            <text:p>196204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15"/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197220" calcext:value-type="float">
            <text:p>197220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134.27" calcext:value-type="currency">
            <text:p>€ 134.27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7711" calcext:value-type="float">
            <text:p>197711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10" calcext:value-type="currency">
            <text:p>€ 310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7712" calcext:value-type="float">
            <text:p>197712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7784" calcext:value-type="float">
            <text:p>197784</text:p>
          </table:table-cell>
          <table:table-cell table:style-name="ce11" office:value-type="string" calcext:value-type="string">
            <text:p>SOGGETTO ANONIMO</text:p>
          </table:table-cell>
          <table:table-cell table:style-name="ce158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0" table:number-columns-repeated="20"/>
          <table:table-cell table:number-columns-repeated="99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8360" calcext:value-type="float">
            <text:p>198360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258.2" calcext:value-type="currency">
            <text:p>€ 258.2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8362" calcext:value-type="float">
            <text:p>198362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8361" calcext:value-type="float">
            <text:p>198361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372" calcext:value-type="currency">
            <text:p>€ 372.00</text:p>
          </table:table-cell>
          <table:table-cell table:style-name="ce165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9237" calcext:value-type="float">
            <text:p>199237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273.69" calcext:value-type="currency">
            <text:p>€ 273.69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9893" calcext:value-type="float">
            <text:p>199893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247.87" calcext:value-type="currency">
            <text:p>€ 247.87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9895" calcext:value-type="float">
            <text:p>199895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307.26" calcext:value-type="currency">
            <text:p>€ 307.26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9894" calcext:value-type="float">
            <text:p>199894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361" calcext:value-type="currency">
            <text:p>€ 361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99896" calcext:value-type="float">
            <text:p>199896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317.59" calcext:value-type="currency">
            <text:p>€ 317.59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200714" calcext:value-type="float">
            <text:p>200714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1018.3" calcext:value-type="currency">
            <text:p>€ 1,018.3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200715" calcext:value-type="float">
            <text:p>200715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312.42" calcext:value-type="currency">
            <text:p>€ 312.42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201332" calcext:value-type="float">
            <text:p>201332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223" calcext:value-type="currency">
            <text:p>€ 223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201331" calcext:value-type="float">
            <text:p>201331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0" calcext:value-type="currency">
            <text:p>€ 0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202110" calcext:value-type="float">
            <text:p>202110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550.74" calcext:value-type="currency">
            <text:p>€ 550.74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202111" calcext:value-type="float">
            <text:p>202111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186" calcext:value-type="currency">
            <text:p>€ 186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2" table:number-columns-repeated="20"/>
          <table:table-cell table:number-columns-repeated="99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style-name="ce151" office:value-type="float" office:value="212112" calcext:value-type="float">
            <text:p>212112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145" calcext:value-type="currency">
            <text:p>€ 145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172" table:number-columns-repeated="20"/>
          <table:table-cell table:number-columns-repeated="99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202629" calcext:value-type="float">
            <text:p>202629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713.8" calcext:value-type="currency">
            <text:p>€ 713.8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202628" calcext:value-type="float">
            <text:p>202628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92.95" calcext:value-type="currency">
            <text:p>€ 92.95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202627" calcext:value-type="float">
            <text:p>202627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72" calcext:value-type="currency">
            <text:p>€ 72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202630" calcext:value-type="float">
            <text:p>202630</text:p>
          </table:table-cell>
          <table:table-cell table:style-name="ce11" office:value-type="string" calcext:value-type="string">
            <text:p>SOGGETTO ANONIMO</text:p>
          </table:table-cell>
          <table:table-cell table:style-name="ce159"/>
          <table:table-cell table:style-name="ce162" office:value-type="currency" office:currency="EUR" office:value="74" calcext:value-type="currency">
            <text:p>€ 74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147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183653" calcext:value-type="float">
            <text:p>183653</text:p>
          </table:table-cell>
          <table:table-cell table:style-name="ce11" office:value-type="string" calcext:value-type="string">
            <text:p>SOGGETTO ANONIMO</text:p>
          </table:table-cell>
          <table:table-cell table:style-name="ce160"/>
          <table:table-cell table:style-name="ce162" office:value-type="currency" office:currency="EUR" office:value="33.57" calcext:value-type="currency">
            <text:p>€ 33.57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147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49" office:value-type="float" office:value="203550" calcext:value-type="float">
            <text:p>203550</text:p>
          </table:table-cell>
          <table:table-cell table:style-name="ce11" office:value-type="string" calcext:value-type="string">
            <text:p>SOGGETTO ANONIMO</text:p>
          </table:table-cell>
          <table:table-cell table:style-name="ce160"/>
          <table:table-cell table:style-name="ce162" office:value-type="currency" office:currency="EUR" office:value="22" calcext:value-type="currency">
            <text:p>€ 22.00</text:p>
          </table:table-cell>
          <table:table-cell table:style-name="ce165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68" office:value-type="string" calcext:value-type="string">
            <text:p>No</text:p>
          </table:table-cell>
          <table:table-cell table:style-name="ce22" table:number-columns-repeated="20"/>
          <table:table-cell table:number-columns-repeated="994"/>
        </table:table-row>
        <table:table-row table:style-name="ro2">
          <table:table-cell table:style-name="ce147" table:number-columns-repeated="2"/>
          <table:table-cell table:style-name="ce148"/>
          <table:table-cell table:style-name="ce154" office:value-type="string" calcext:value-type="string">
            <text:p>SOMMA MASSA</text:p>
          </table:table-cell>
          <table:table-cell table:style-name="ce160"/>
          <table:table-cell table:style-name="ce164" table:formula="of:=SUM([.F3:.F132])" office:value-type="currency" office:currency="EUR" office:value="31950.44" calcext:value-type="currency">
            <text:p>€ 31,950.44</text:p>
          </table:table-cell>
          <table:table-cell table:style-name="ce166"/>
          <table:table-cell table:style-name="ce167"/>
          <table:table-cell table:style-name="ce147"/>
          <table:table-cell table:style-name="ce169"/>
          <table:table-cell table:style-name="ce22" table:number-columns-repeated="20"/>
          <table:table-cell table:number-columns-repeated="994"/>
        </table:table-row>
        <table:table-row table:style-name="ro2" table:number-rows-repeated="200">
          <table:table-cell table:number-columns-repeated="2"/>
          <table:table-cell table:style-name="ce153"/>
          <table:table-cell table:number-columns-repeated="1021"/>
        </table:table-row>
        <table:table-row table:style-name="ro3" table:number-rows-repeated="680">
          <table:table-cell table:number-columns-repeated="2"/>
          <table:table-cell table:style-name="ce153"/>
          <table:table-cell table:number-columns-repeated="1021"/>
        </table:table-row>
        <table:table-row table:style-name="ro4" table:number-rows-repeated="1047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ntedera-Pisa-Volterra (5)" table:style-name="ta5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4" table:default-cell-style-name="Default"/>
        <table:table-row table:style-name="ro6">
          <table:table-cell table:style-name="ce175" office:value-type="string" calcext:value-type="string" table:number-columns-spanned="10" table:number-rows-spanned="1">
            <text:p><text:span text:style-name="T4">D. Lgs. n. 33/2013 – art. 26/27 (</text:span><text:span text:style-name="T5">concessione sovvenzioni, contributi, sussidi, vantaggi economici</text:span><text:span text:style-name="T6">)</text:span></text:p>
          </table:table-cell>
          <table:covered-table-cell table:number-columns-repeated="8" table:style-name="ce7"/>
          <table:covered-table-cell table:style-name="ce40"/>
          <table:table-cell table:style-name="ce203"/>
          <table:table-cell table:style-name="ce207" table:number-columns-repeated="16"/>
          <table:table-cell table:number-columns-repeated="997"/>
        </table:table-row>
        <table:table-row table:style-name="ro7">
          <table:table-cell table:style-name="ce176" office:value-type="string" calcext:value-type="string">
            <text:p>n. assistiti (per l'anno 2022)</text:p>
          </table:table-cell>
          <table:table-cell table:style-name="ce179" office:value-type="string" calcext:value-type="string">
            <text:p>indicazione ex asl</text:p>
          </table:table-cell>
          <table:table-cell table:style-name="ce179" office:value-type="string" calcext:value-type="string">
            <text:p>codice fornitore</text:p>
          </table:table-cell>
          <table:table-cell table:style-name="ce179" office:value-type="string" calcext:value-type="string">
            <text:p>IMPRESA/ENTE/SOGGETTO ANONIMO (ai sensi dell'art. 26 D.lgs 33/2013)</text:p>
          </table:table-cell>
          <table:table-cell table:style-name="ce179" office:value-type="string" calcext:value-type="string">
            <text:p>DATI FISCALI (SOLO IN CASO DI IMPRESE/ENTE)</text:p>
          </table:table-cell>
          <table:table-cell table:style-name="ce191" office:value-type="string" calcext:value-type="string">
            <text:p>IMPORTO DEL VANTAGGIO ECONOMICO CORRISPOSTO (COMPLESSIVO NELL'ANNO SOLARE)</text:p>
          </table:table-cell>
          <table:table-cell table:style-name="ce179" office:value-type="string" calcext:value-type="string">
            <text:p>NORMA/TITOLO A BASE DELL'ATTRIBUZIONE</text:p>
          </table:table-cell>
          <table:table-cell table:style-name="ce179" office:value-type="string" calcext:value-type="string">
            <text:p>UFFICIO/FUNZIONARIO/DIRIGENTE RESPONSABILE DEL PROCEDIMENTO AMMINISTRATIVO</text:p>
          </table:table-cell>
          <table:table-cell table:style-name="ce179" office:value-type="string" calcext:value-type="string">
            <text:p>MODALITA' SEGUITA PER L'INDIVIDUAZIONE DEL BENEFICIARIO</text:p>
          </table:table-cell>
          <table:table-cell table:style-name="ce179" office:value-type="string" calcext:value-type="string">
            <text:p>LINK AL PROGETTO SELEZIONATO E CURRICULUM DEL SOGGETTO INCARICATO</text:p>
          </table:table-cell>
          <table:table-cell table:style-name="ce204"/>
          <table:table-cell table:style-name="ce208" table:number-columns-repeated="4"/>
          <table:table-cell table:style-name="ce206" table:number-columns-repeated="12"/>
          <table:table-cell table:number-columns-repeated="997"/>
        </table:table-row>
        <table:table-row table:style-name="ro8">
          <table:table-cell table:style-name="ce177" office:value-type="float" office:value="1" calcext:value-type="float">
            <text:p>1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9473" calcext:value-type="float">
            <text:p>199473</text:p>
          </table:table-cell>
          <table:table-cell table:style-name="ce187" office:value-type="string" calcext:value-type="string">
            <text:p>SOGGETTO ANONIMO</text:p>
          </table:table-cell>
          <table:table-cell table:style-name="ce180" office:value-type="float" office:value="1" calcext:value-type="float">
            <text:p>1</text:p>
          </table:table-cell>
          <table:table-cell table:style-name="ce192" office:value-type="currency" office:currency="EUR" office:value="274.56" calcext:value-type="currency">
            <text:p>€ 274.56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8" office:value-type="string" calcext:value-type="string">
            <text:p>paziente in carico al servizio dialisi dell'azienda Toscana nord Ovest</text:p>
          </table:table-cell>
          <table:table-cell table:style-name="ce200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" calcext:value-type="float">
            <text:p>2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76285" calcext:value-type="float">
            <text:p>176285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1305.99" calcext:value-type="currency">
            <text:p>€ 1,305.9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8" office:value-type="string" calcext:value-type="string">
            <text:p>paziente in carico al servizio dialisi dell'azienda Toscana nord Ovest</text:p>
          </table:table-cell>
          <table:table-cell table:style-name="ce200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90230" calcext:value-type="float">
            <text:p>19023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1305.99" calcext:value-type="currency">
            <text:p>€ 1,305.9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86225" calcext:value-type="float">
            <text:p>186225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1322.52" calcext:value-type="currency">
            <text:p>€ 1,322.52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" calcext:value-type="float">
            <text:p>5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99474" calcext:value-type="float">
            <text:p>199474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1469.29" calcext:value-type="currency">
            <text:p>€ 1,469.2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" calcext:value-type="float">
            <text:p>6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77923" calcext:value-type="float">
            <text:p>177923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2132.9" calcext:value-type="currency">
            <text:p>€ 2,132.9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" calcext:value-type="float">
            <text:p>7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99475" calcext:value-type="float">
            <text:p>199475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145.87" calcext:value-type="currency">
            <text:p>€ 145.87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8" calcext:value-type="float">
            <text:p>8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83799" calcext:value-type="float">
            <text:p>18379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1127.17" calcext:value-type="currency">
            <text:p>€ 1,127.17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9" calcext:value-type="float">
            <text:p>9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84022" calcext:value-type="float">
            <text:p>184022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2" office:value-type="currency" office:currency="EUR" office:value="60.09" calcext:value-type="currency">
            <text:p>€ 60.0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0" calcext:value-type="float">
            <text:p>10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66009" calcext:value-type="float">
            <text:p>16600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547.65" calcext:value-type="currency">
            <text:p>€ 547.6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1" calcext:value-type="float">
            <text:p>11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70331" calcext:value-type="float">
            <text:p>170331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423.9" calcext:value-type="currency">
            <text:p>€ 1,423.9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2" calcext:value-type="float">
            <text:p>12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67400" calcext:value-type="float">
            <text:p>16740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916.79" calcext:value-type="currency">
            <text:p>€ 1,916.7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3" calcext:value-type="float">
            <text:p>13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93799" calcext:value-type="float">
            <text:p>19379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197.16" calcext:value-type="currency">
            <text:p>€ 1,197.16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4" calcext:value-type="float">
            <text:p>14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77484" calcext:value-type="float">
            <text:p>177484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189.36" calcext:value-type="currency">
            <text:p>€ 1,189.36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5" calcext:value-type="float">
            <text:p>15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200638" calcext:value-type="float">
            <text:p>200638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488.29" calcext:value-type="currency">
            <text:p>€ 488.2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66573" calcext:value-type="float">
            <text:p>166573</text:p>
          </table:table-cell>
          <table:table-cell table:style-name="ce187" office:value-type="string" calcext:value-type="string">
            <text:p>SOGGETTO ANONIMO</text:p>
          </table:table-cell>
          <table:table-cell table:style-name="ce180" office:value-type="float" office:value="2" calcext:value-type="float">
            <text:p>2</text:p>
          </table:table-cell>
          <table:table-cell table:style-name="ce193" office:value-type="currency" office:currency="EUR" office:value="872.1" calcext:value-type="currency">
            <text:p>€ 872.1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7" calcext:value-type="float">
            <text:p>17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65541" calcext:value-type="float">
            <text:p>165541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4" office:value-type="currency" office:currency="EUR" office:value="356.25" calcext:value-type="currency">
            <text:p>€ 356.2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8" calcext:value-type="float">
            <text:p>18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70267" calcext:value-type="float">
            <text:p>170267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4" office:value-type="currency" office:currency="EUR" office:value="400.23" calcext:value-type="currency">
            <text:p>€ 400.2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19" calcext:value-type="float">
            <text:p>19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7483" calcext:value-type="float">
            <text:p>197483</text:p>
          </table:table-cell>
          <table:table-cell table:style-name="ce187" office:value-type="string" calcext:value-type="string">
            <text:p>SOGGETTO ANONIMO</text:p>
          </table:table-cell>
          <table:table-cell table:style-name="ce180" office:value-type="float" office:value="3" calcext:value-type="float">
            <text:p>3</text:p>
          </table:table-cell>
          <table:table-cell table:style-name="ce193" office:value-type="currency" office:currency="EUR" office:value="371.88" calcext:value-type="currency">
            <text:p>€ 371.88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0" calcext:value-type="float">
            <text:p>20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2530" calcext:value-type="float">
            <text:p>20253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77.65" calcext:value-type="currency">
            <text:p>€ 177.6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1" calcext:value-type="float">
            <text:p>21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0432" calcext:value-type="float">
            <text:p>180432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06.25" calcext:value-type="currency">
            <text:p>€ 106.2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2" calcext:value-type="float">
            <text:p>22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3799" calcext:value-type="float">
            <text:p>18379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05.14" calcext:value-type="currency">
            <text:p>€ 105.1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3" calcext:value-type="float">
            <text:p>23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7833" calcext:value-type="float">
            <text:p>197833</text:p>
          </table:table-cell>
          <table:table-cell table:style-name="ce188" office:value-type="string" calcext:value-type="string">
            <text:p>SOGGETTO ANONIMO</text:p>
          </table:table-cell>
          <table:table-cell table:style-name="ce19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4" calcext:value-type="float">
            <text:p>24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9476" calcext:value-type="float">
            <text:p>199476</text:p>
          </table:table-cell>
          <table:table-cell table:style-name="ce188" office:value-type="string" calcext:value-type="string">
            <text:p>SOGGETTO ANONIMO</text:p>
          </table:table-cell>
          <table:table-cell table:style-name="ce190"/>
          <table:table-cell table:style-name="ce193" office:value-type="currency" office:currency="EUR" office:value="356.39" calcext:value-type="currency">
            <text:p>€ 356.3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5" calcext:value-type="float">
            <text:p>25</text:p>
          </table:table-cell>
          <table:table-cell table:style-name="ce180" office:value-type="float" office:value="5" calcext:value-type="float">
            <text:p>5</text:p>
          </table:table-cell>
          <table:table-cell table:style-name="ce184" office:value-type="float" office:value="188239" calcext:value-type="float">
            <text:p>188239</text:p>
          </table:table-cell>
          <table:table-cell table:style-name="ce188" office:value-type="string" calcext:value-type="string">
            <text:p>SOGGETTO ANONIMO</text:p>
          </table:table-cell>
          <table:table-cell table:style-name="ce19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6" calcext:value-type="float">
            <text:p>26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0635" calcext:value-type="float">
            <text:p>200635</text:p>
          </table:table-cell>
          <table:table-cell table:style-name="ce188" office:value-type="string" calcext:value-type="string">
            <text:p>SOGGETTO ANONIMO</text:p>
          </table:table-cell>
          <table:table-cell table:style-name="ce190"/>
          <table:table-cell table:style-name="ce193" office:value-type="currency" office:currency="EUR" office:value="325.4" calcext:value-type="currency">
            <text:p>€ 325.4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7" calcext:value-type="float">
            <text:p>27</text:p>
          </table:table-cell>
          <table:table-cell table:style-name="ce180" office:value-type="float" office:value="5" calcext:value-type="float">
            <text:p>5</text:p>
          </table:table-cell>
          <table:table-cell table:style-name="ce184" office:value-type="float" office:value="176176" calcext:value-type="float">
            <text:p>176176</text:p>
          </table:table-cell>
          <table:table-cell table:style-name="ce188" office:value-type="string" calcext:value-type="string">
            <text:p>SOGGETTO ANONIMO</text:p>
          </table:table-cell>
          <table:table-cell table:style-name="ce190"/>
          <table:table-cell table:style-name="ce193" office:value-type="currency" office:currency="EUR" office:value="743.64" calcext:value-type="currency">
            <text:p>€ 743.6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8" calcext:value-type="float">
            <text:p>28</text:p>
          </table:table-cell>
          <table:table-cell table:style-name="ce180" office:value-type="float" office:value="5" calcext:value-type="float">
            <text:p>5</text:p>
          </table:table-cell>
          <table:table-cell table:style-name="ce184" office:value-type="float" office:value="199478" calcext:value-type="float">
            <text:p>199478</text:p>
          </table:table-cell>
          <table:table-cell table:style-name="ce188" office:value-type="string" calcext:value-type="string">
            <text:p>SOGGETTO ANONIMO</text:p>
          </table:table-cell>
          <table:table-cell table:style-name="ce190"/>
          <table:table-cell table:style-name="ce193" office:value-type="currency" office:currency="EUR" office:value="743.64" calcext:value-type="currency">
            <text:p>€ 743.6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29" calcext:value-type="float">
            <text:p>29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2316" calcext:value-type="float">
            <text:p>202316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0" calcext:value-type="float">
            <text:p>30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8866" calcext:value-type="float">
            <text:p>188866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1" calcext:value-type="float">
            <text:p>31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2532" calcext:value-type="float">
            <text:p>202532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83.67" calcext:value-type="currency">
            <text:p>€ 83.67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2" calcext:value-type="float">
            <text:p>32</text:p>
          </table:table-cell>
          <table:table-cell table:style-name="ce180" office:value-type="float" office:value="5" calcext:value-type="float">
            <text:p>5</text:p>
          </table:table-cell>
          <table:table-cell table:style-name="ce183" office:value-type="float" office:value="196569" calcext:value-type="float">
            <text:p>19656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3" calcext:value-type="float">
            <text:p>33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9472" calcext:value-type="float">
            <text:p>199472</text:p>
          </table:table-cell>
          <table:table-cell table:style-name="ce187" office:value-type="string" calcext:value-type="string">
            <text:p>SOGGETTO ANONIMO</text:p>
          </table:table-cell>
          <table:table-cell table:style-name="ce180" office:value-type="float" office:value="4" calcext:value-type="float">
            <text:p>4</text:p>
          </table:table-cell>
          <table:table-cell table:style-name="ce193" office:value-type="currency" office:currency="EUR" office:value="457.18" calcext:value-type="currency">
            <text:p>€ 457.18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4" calcext:value-type="float">
            <text:p>34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4927" calcext:value-type="float">
            <text:p>174927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747.4" calcext:value-type="currency">
            <text:p>€ 747.4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5" calcext:value-type="float">
            <text:p>35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2531" calcext:value-type="float">
            <text:p>202531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68.77" calcext:value-type="currency">
            <text:p>€ 168.77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6" calcext:value-type="float">
            <text:p>36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66560" calcext:value-type="float">
            <text:p>16656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017.36" calcext:value-type="currency">
            <text:p>€ 1,017.36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7" calcext:value-type="float">
            <text:p>37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7119" calcext:value-type="float">
            <text:p>17711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44.56" calcext:value-type="currency">
            <text:p>€ 244.56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8" calcext:value-type="float">
            <text:p>38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3371" calcext:value-type="float">
            <text:p>193371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409.6" calcext:value-type="currency">
            <text:p>€ 2,409.6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39" calcext:value-type="float">
            <text:p>39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7526" calcext:value-type="float">
            <text:p>177526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005.73" calcext:value-type="currency">
            <text:p>€ 1,005.7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0" calcext:value-type="float">
            <text:p>40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9467" calcext:value-type="float">
            <text:p>189467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630.31" calcext:value-type="currency">
            <text:p>€ 1,630.31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1" calcext:value-type="float">
            <text:p>41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0634" calcext:value-type="float">
            <text:p>200634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147.99" calcext:value-type="currency">
            <text:p>€ 1,147.99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2" calcext:value-type="float">
            <text:p>42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66513" calcext:value-type="float">
            <text:p>166513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721.2" calcext:value-type="currency">
            <text:p>€ 2,721.2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3" calcext:value-type="float">
            <text:p>43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65666" calcext:value-type="float">
            <text:p>165666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892.03" calcext:value-type="currency">
            <text:p>€ 1,892.0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4" calcext:value-type="float">
            <text:p>44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5300" calcext:value-type="float">
            <text:p>19530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72.84" calcext:value-type="currency">
            <text:p>€ 172.8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5" calcext:value-type="float">
            <text:p>45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1463" calcext:value-type="float">
            <text:p>201463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13.57" calcext:value-type="currency">
            <text:p>€ 113.57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6" calcext:value-type="float">
            <text:p>46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47648" calcext:value-type="float">
            <text:p>147648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505.94" calcext:value-type="currency">
            <text:p>€ 1,505.9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7" calcext:value-type="float">
            <text:p>47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1880" calcext:value-type="float">
            <text:p>20188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47.65" calcext:value-type="currency">
            <text:p>€ 147.6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8" calcext:value-type="float">
            <text:p>48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6181" calcext:value-type="float">
            <text:p>176181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801.56" calcext:value-type="currency">
            <text:p>€ 801.56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49" calcext:value-type="float">
            <text:p>49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0190" calcext:value-type="float">
            <text:p>18019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5.41" calcext:value-type="currency">
            <text:p>€ 25.41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0" calcext:value-type="float">
            <text:p>50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8870" calcext:value-type="float">
            <text:p>188870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12.05" calcext:value-type="currency">
            <text:p>€ 212.0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1" calcext:value-type="float">
            <text:p>51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8871" calcext:value-type="float">
            <text:p>188871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79.53" calcext:value-type="currency">
            <text:p>€ 79.5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2" calcext:value-type="float">
            <text:p>52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5301" calcext:value-type="float">
            <text:p>195301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1534.35" calcext:value-type="currency">
            <text:p>€ 1,534.3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3" calcext:value-type="float">
            <text:p>53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0636" calcext:value-type="float">
            <text:p>200636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548.67" calcext:value-type="currency">
            <text:p>€ 548.67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4" calcext:value-type="float">
            <text:p>54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66259" calcext:value-type="float">
            <text:p>16625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815.92" calcext:value-type="currency">
            <text:p>€ 815.92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5" calcext:value-type="float">
            <text:p>55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3969" calcext:value-type="float">
            <text:p>17396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30.53" calcext:value-type="currency">
            <text:p>€ 230.5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6" calcext:value-type="float">
            <text:p>56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8872" calcext:value-type="float">
            <text:p>188872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871.55" calcext:value-type="currency">
            <text:p>€ 2,871.55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7" calcext:value-type="float">
            <text:p>57</text:p>
          </table:table-cell>
          <table:table-cell table:style-name="ce180" office:value-type="float" office:value="5" calcext:value-type="float">
            <text:p>5</text:p>
          </table:table-cell>
          <table:table-cell table:style-name="ce185" office:value-type="float" office:value="167847" calcext:value-type="float">
            <text:p>167847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435.33" calcext:value-type="currency">
            <text:p>€ 435.3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8" calcext:value-type="float">
            <text:p>58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7485" calcext:value-type="float">
            <text:p>197485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8.43" calcext:value-type="currency">
            <text:p>€ 8.4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59" calcext:value-type="float">
            <text:p>59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6113" calcext:value-type="float">
            <text:p>186113</text:p>
          </table:table-cell>
          <table:table-cell table:style-name="ce187" office:value-type="string" calcext:value-type="string">
            <text:p>SOGGETTO ANONIMO</text:p>
          </table:table-cell>
          <table:table-cell table:style-name="ce180" office:value-type="float" office:value="5" calcext:value-type="float">
            <text:p>5</text:p>
          </table:table-cell>
          <table:table-cell table:style-name="ce193" office:value-type="currency" office:currency="EUR" office:value="400.23" calcext:value-type="currency">
            <text:p>€ 400.23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0" calcext:value-type="float">
            <text:p>60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2599" calcext:value-type="float">
            <text:p>19259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87.3" calcext:value-type="currency">
            <text:p>€ 387.30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9"/>
          <table:table-cell table:style-name="ce206" table:number-columns-repeated="15"/>
          <table:table-cell table:number-columns-repeated="997"/>
        </table:table-row>
        <table:table-row table:style-name="ro8">
          <table:table-cell table:style-name="ce177" office:value-type="float" office:value="61" calcext:value-type="float">
            <text:p>61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2598" calcext:value-type="float">
            <text:p>192598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97.62" calcext:value-type="currency">
            <text:p>€ 397.62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9"/>
          <table:table-cell table:style-name="ce206" table:number-columns-repeated="15"/>
          <table:table-cell table:number-columns-repeated="997"/>
        </table:table-row>
        <table:table-row table:style-name="ro8">
          <table:table-cell table:style-name="ce177" office:value-type="float" office:value="62" calcext:value-type="float">
            <text:p>62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5299" calcext:value-type="float">
            <text:p>195299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263.34" calcext:value-type="currency">
            <text:p>€ 263.3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3" calcext:value-type="float">
            <text:p>63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3084" calcext:value-type="float">
            <text:p>183084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87.24" calcext:value-type="currency">
            <text:p>€ 387.2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4" calcext:value-type="float">
            <text:p>64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8328" calcext:value-type="float">
            <text:p>178328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87.24" calcext:value-type="currency">
            <text:p>€ 387.24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5" calcext:value-type="float">
            <text:p>65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3898" calcext:value-type="float">
            <text:p>173898</text:p>
          </table:table-cell>
          <table:table-cell table:style-name="ce187" office:value-type="string" calcext:value-type="string">
            <text:p>SOGGETTO ANONIMO</text:p>
          </table:table-cell>
          <table:table-cell table:style-name="ce180"/>
          <table:table-cell table:style-name="ce193" office:value-type="currency" office:currency="EUR" office:value="397.62" calcext:value-type="currency">
            <text:p>€ 397.62</text:p>
          </table:table-cell>
          <table:table-cell table:style-name="ce19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 dialisi dell'azienda Toscana nord Ovest</text:p>
          </table:table-cell>
          <table:table-cell table:style-name="ce201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6" calcext:value-type="float">
            <text:p>66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81397" calcext:value-type="float">
            <text:p>181397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 office:value-type="float" office:value="6" calcext:value-type="float">
            <text:p>6</text:p>
          </table:table-cell>
          <table:table-cell table:style-name="ce193" office:value-type="currency" office:currency="EUR" office:value="685.8" calcext:value-type="currency">
            <text:p>€ 685.80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7" calcext:value-type="float">
            <text:p>67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1879" calcext:value-type="float">
            <text:p>201879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56.35" calcext:value-type="currency">
            <text:p>€ 356.35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8" calcext:value-type="float">
            <text:p>68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0783" calcext:value-type="float">
            <text:p>190783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69" calcext:value-type="float">
            <text:p>69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9477" calcext:value-type="float">
            <text:p>199477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0" calcext:value-type="float">
            <text:p>70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3825" calcext:value-type="float">
            <text:p>193825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1" calcext:value-type="float">
            <text:p>71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201878" calcext:value-type="float">
            <text:p>201878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487.92" calcext:value-type="currency">
            <text:p>€ 487.92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2" calcext:value-type="float">
            <text:p>72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9479" calcext:value-type="float">
            <text:p>199479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3" calcext:value-type="float">
            <text:p>73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3796" calcext:value-type="float">
            <text:p>193796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1135.86" calcext:value-type="currency">
            <text:p>€ 1,135.86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4" calcext:value-type="float">
            <text:p>74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7044" calcext:value-type="float">
            <text:p>177044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5" calcext:value-type="float">
            <text:p>75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1582" calcext:value-type="float">
            <text:p>191582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09.9" calcext:value-type="currency">
            <text:p>€ 309.90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6" calcext:value-type="float">
            <text:p>76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7485" calcext:value-type="float">
            <text:p>197485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71.88" calcext:value-type="currency">
            <text:p>€ 371.88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7" calcext:value-type="float">
            <text:p>77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66096" calcext:value-type="float">
            <text:p>166096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 office:value-type="float" office:value="7" calcext:value-type="float">
            <text:p>7</text:p>
          </table:table-cell>
          <table:table-cell table:style-name="ce193" office:value-type="currency" office:currency="EUR" office:value="312.39" calcext:value-type="currency">
            <text:p>€ 312.39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8" calcext:value-type="float">
            <text:p>78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8380" calcext:value-type="float">
            <text:p>198380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108.14" calcext:value-type="currency">
            <text:p>€ 108.14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79" calcext:value-type="float">
            <text:p>79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77932" calcext:value-type="float">
            <text:p>177932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400.23" calcext:value-type="currency">
            <text:p>€ 400.23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7" office:value-type="float" office:value="80" calcext:value-type="float">
            <text:p>80</text:p>
          </table:table-cell>
          <table:table-cell table:style-name="ce180" office:value-type="float" office:value="5" calcext:value-type="float">
            <text:p>5</text:p>
          </table:table-cell>
          <table:table-cell table:style-name="ce182" office:value-type="float" office:value="197484" calcext:value-type="float">
            <text:p>197484</text:p>
          </table:table-cell>
          <table:table-cell table:style-name="ce187" office:value-type="string" calcext:value-type="string">
            <text:p>SOGGETTO <text:s/>ANONIMO</text:p>
          </table:table-cell>
          <table:table-cell table:style-name="ce180"/>
          <table:table-cell table:style-name="ce193" office:value-type="currency" office:currency="EUR" office:value="387.27" calcext:value-type="currency">
            <text:p>€ 387.27</text:p>
          </table:table-cell>
          <table:table-cell table:style-name="ce19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99" office:value-type="string" calcext:value-type="string">
            <text:p>paziente in carico al servizio</text:p>
            <text:p>  dialisi dell'azienda Toscana nord Ovest</text:p>
          </table:table-cell>
          <table:table-cell table:style-name="ce202" office:value-type="string" calcext:value-type="string">
            <text:p>No</text:p>
          </table:table-cell>
          <table:table-cell table:style-name="ce205"/>
          <table:table-cell table:style-name="ce206" table:number-columns-repeated="16"/>
          <table:table-cell table:number-columns-repeated="997"/>
        </table:table-row>
        <table:table-row table:style-name="ro8">
          <table:table-cell table:style-name="ce178"/>
          <table:table-cell table:style-name="ce181"/>
          <table:table-cell table:style-name="ce186" office:value-type="string" calcext:value-type="string" table:number-columns-spanned="2" table:number-rows-spanned="1">
            <text:p>SOMMA PONTEDERA PISA VOLTERRA</text:p>
          </table:table-cell>
          <table:covered-table-cell table:style-name="ce189"/>
          <table:table-cell table:style-name="ce181"/>
          <table:table-cell table:style-name="ce195" office:value-type="currency" office:currency="EUR" office:value="54390.36" calcext:value-type="currency">
            <text:p>€ 54,390.36</text:p>
          </table:table-cell>
          <table:table-cell table:style-name="ce181" table:number-columns-repeated="4"/>
          <table:table-cell table:style-name="ce206" table:number-columns-repeated="17"/>
          <table:table-cell table:number-columns-repeated="997"/>
        </table:table-row>
        <table:table-row table:style-name="ro8" table:number-rows-repeated="3">
          <table:table-cell table:number-columns-repeated="1024"/>
        </table:table-row>
        <table:table-row table:style-name="ro3" table:number-rows-repeated="922">
          <table:table-cell table:number-columns-repeated="1024"/>
        </table:table-row>
        <table:table-row table:style-name="ro4" table:number-rows-repeated="1047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silia (12)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number-columns-repeated="2" table:default-cell-style-name="Default"/>
        <table:table-column table:style-name="co10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 table:style-name="ce91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40"/>
          <table:table-cell table:style-name="ce44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2022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19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4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43563" calcext:value-type="float">
            <text:p>143563</text:p>
          </table:table-cell>
          <table:table-cell table:style-name="ce3" office:value-type="string" calcext:value-type="string">
            <text:p>SOGGETTO ANONIMO</text:p>
          </table:table-cell>
          <table:table-cell table:style-name="ce214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4917" calcext:value-type="float">
            <text:p>14491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5114" calcext:value-type="float">
            <text:p>14511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107.01+148.8+141.02+143.35+147.18+142.36" office:value-type="currency" office:currency="EUR" office:value="829.72" calcext:value-type="currency">
            <text:p>€ 829.72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5116" calcext:value-type="float">
            <text:p>14511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46264" calcext:value-type="float">
            <text:p>14626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0594" calcext:value-type="float">
            <text:p>15059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0855" calcext:value-type="float">
            <text:p>15085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1148" calcext:value-type="float">
            <text:p>151148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190.08" office:value-type="currency" office:currency="EUR" office:value="190.08" calcext:value-type="currency">
            <text:p>€ 190.0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1558" calcext:value-type="float">
            <text:p>151558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1676" calcext:value-type="float">
            <text:p>15167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2015" calcext:value-type="float">
            <text:p>15201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19" office:value-type="float" office:value="152236" calcext:value-type="float">
            <text:p>15223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52457" calcext:value-type="float">
            <text:p>15245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3679" calcext:value-type="float">
            <text:p>15367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91.52+93+219.3+11.65+106.3+106.77" office:value-type="currency" office:currency="EUR" office:value="628.54" calcext:value-type="currency">
            <text:p>€ 628.54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4159" calcext:value-type="float">
            <text:p>15415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4373" calcext:value-type="float">
            <text:p>154373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4584" calcext:value-type="float">
            <text:p>15458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5486" calcext:value-type="float">
            <text:p>15548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8197" calcext:value-type="float">
            <text:p>15819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8775" calcext:value-type="float">
            <text:p>15877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59999" calcext:value-type="float">
            <text:p>15999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21" office:value-type="float" office:value="160668" calcext:value-type="float">
            <text:p>16066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0786" calcext:value-type="float">
            <text:p>16078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1365" calcext:value-type="float">
            <text:p>16136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210" office:value-type="float" office:value="161564" calcext:value-type="float">
            <text:p>161564</text:p>
          </table:table-cell>
          <table:table-cell table:style-name="ce4" office:value-type="string" calcext:value-type="string">
            <text:p>SOGGETTO ANONIMO</text:p>
          </table:table-cell>
          <table:table-cell table:style-name="ce216"/>
          <table:table-cell table:style-name="ce124" table:formula="of:=101.38+105.16+99.67+99.24+92.67" office:value-type="currency" office:currency="EUR" office:value="498.12" calcext:value-type="currency">
            <text:p>€ 498.12</text:p>
          </table:table-cell>
          <table:table-cell table:style-name="ce224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43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1724" calcext:value-type="float">
            <text:p>16172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42" calcext:value-type="float">
            <text:p>162942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380.16+374.15+352.36+358.38+367.96+355.89" office:value-type="currency" office:currency="EUR" office:value="2188.9" calcext:value-type="currency">
            <text:p>€ 2,188.90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43" calcext:value-type="float">
            <text:p>162943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45" calcext:value-type="float">
            <text:p>16294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56" calcext:value-type="float">
            <text:p>16295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57" calcext:value-type="float">
            <text:p>16295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2958" calcext:value-type="float">
            <text:p>162958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62978" calcext:value-type="float">
            <text:p>16297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8029" calcext:value-type="float">
            <text:p>16802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8636" calcext:value-type="float">
            <text:p>16863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8637" calcext:value-type="float">
            <text:p>16863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69675" calcext:value-type="float">
            <text:p>16967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070" calcext:value-type="float">
            <text:p>170070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24.66" office:value-type="currency" office:currency="EUR" office:value="24.66" calcext:value-type="currency">
            <text:p>€ 24.6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377" calcext:value-type="float">
            <text:p>17037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48" calcext:value-type="float">
            <text:p>170448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0" calcext:value-type="float">
            <text:p>170450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61.98+61.98+61.98+61.98+61.98+61.98" office:value-type="currency" office:currency="EUR" office:value="371.88" calcext:value-type="currency">
            <text:p>€ 371.8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2" calcext:value-type="float">
            <text:p>170452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30.99" office:value-type="currency" office:currency="EUR" office:value="30.99" calcext:value-type="currency">
            <text:p>€ 30.99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3" calcext:value-type="float">
            <text:p>170453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4" calcext:value-type="float">
            <text:p>17045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5" calcext:value-type="float">
            <text:p>17045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7" calcext:value-type="float">
            <text:p>17045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8" calcext:value-type="float">
            <text:p>170458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59" calcext:value-type="float">
            <text:p>17045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461" calcext:value-type="float">
            <text:p>170461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183.04+97.65+61.7+87.53+62.01+66.73" office:value-type="currency" office:currency="EUR" office:value="558.66" calcext:value-type="currency">
            <text:p>€ 558.6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846" calcext:value-type="float">
            <text:p>17084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893" calcext:value-type="float">
            <text:p>170893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894" calcext:value-type="float">
            <text:p>17089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0906" calcext:value-type="float">
            <text:p>17090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107.71+109.46+109.84+105.45+110.39+104.71" office:value-type="currency" office:currency="EUR" office:value="647.56" calcext:value-type="currency">
            <text:p>€ 647.5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211" office:value-type="float" office:value="171977" calcext:value-type="float">
            <text:p>17197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212" office:value-type="float" office:value="172124" calcext:value-type="float">
            <text:p>17212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2452" calcext:value-type="float">
            <text:p>172452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2852" calcext:value-type="float">
            <text:p>172852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270" calcext:value-type="float">
            <text:p>174270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271" calcext:value-type="float">
            <text:p>174271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13" office:value-type="string" calcext:value-type="string">
            <text:p>17440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405" calcext:value-type="float">
            <text:p>17440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430" calcext:value-type="float">
            <text:p>174430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443" calcext:value-type="float">
            <text:p>174443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float" office:value="174500" calcext:value-type="float">
            <text:p>174500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2"/>
          <table:table-cell table:style-name="ce228" table:number-columns-repeated="14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509" calcext:value-type="float">
            <text:p>17450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59.84+60.81+61.02+58.58+96.76+58.17" office:value-type="currency" office:currency="EUR" office:value="395.18" calcext:value-type="currency">
            <text:p>€ 395.1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974" calcext:value-type="float">
            <text:p>17497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005" calcext:value-type="float">
            <text:p>175005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376" calcext:value-type="float">
            <text:p>17537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494" calcext:value-type="float">
            <text:p>17549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152.06+163.11+146.45+157.14+220.77+156.04" office:value-type="currency" office:currency="EUR" office:value="995.57" calcext:value-type="currency">
            <text:p>€ 995.57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843" calcext:value-type="float">
            <text:p>175843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228.1+223.2+211.54+215.03+220.77+213.53" office:value-type="currency" office:currency="EUR" office:value="1312.17" calcext:value-type="currency">
            <text:p>€ 1,312.17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936" calcext:value-type="float">
            <text:p>17593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396" calcext:value-type="float">
            <text:p>17639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139.39+133.78+126.78+136.46+134.92+127.98" office:value-type="currency" office:currency="EUR" office:value="799.31" calcext:value-type="currency">
            <text:p>€ 799.31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721" calcext:value-type="float">
            <text:p>176721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229" calcext:value-type="float">
            <text:p>17722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0" calcext:value-type="float">
            <text:p>177340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38.02+61.98+38.63+61.98+36.61+49.62+61.98+16.35+61.98+36.96" office:value-type="currency" office:currency="EUR" office:value="464.11" calcext:value-type="currency">
            <text:p>€ 464.11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1" calcext:value-type="float">
            <text:p>177341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406" calcext:value-type="float">
            <text:p>17740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91.52+93+88.14+93.04+88.58+88.97" office:value-type="currency" office:currency="EUR" office:value="543.25" calcext:value-type="currency">
            <text:p>€ 543.25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3" calcext:value-type="float">
            <text:p>177773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4" calcext:value-type="float">
            <text:p>17777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446" calcext:value-type="float">
            <text:p>178446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108" calcext:value-type="float">
            <text:p>178108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 table:formula="of:=61.98+61.98+61.98+29.83+61.98+34.12+30.99+18.74" office:value-type="currency" office:currency="EUR" office:value="361.6" calcext:value-type="currency">
            <text:p>€ 361.60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004" calcext:value-type="float">
            <text:p>179004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582" calcext:value-type="float">
            <text:p>179582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147" calcext:value-type="float">
            <text:p>179147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823" calcext:value-type="float">
            <text:p>179823</text:p>
          </table:table-cell>
          <table:table-cell table:style-name="ce3" office:value-type="string" calcext:value-type="string">
            <text:p>SOGGETTO ANONIMO</text:p>
          </table:table-cell>
          <table:table-cell table:style-name="ce217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59" calcext:value-type="float">
            <text:p>180659</text:p>
          </table:table-cell>
          <table:table-cell table:style-name="ce3" office:value-type="string" calcext:value-type="string">
            <text:p>SOGGETTO ANONIMO</text:p>
          </table:table-cell>
          <table:table-cell table:style-name="ce215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60" calcext:value-type="float">
            <text:p>18066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805" calcext:value-type="float">
            <text:p>1808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09" calcext:value-type="float">
            <text:p>18100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74" calcext:value-type="float">
            <text:p>18107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191.49+178.85+176.28+186.08+177.16+171.1" office:value-type="currency" office:currency="EUR" office:value="1080.96" calcext:value-type="currency">
            <text:p>€ 1,080.9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367" calcext:value-type="float">
            <text:p>181367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91.52+93+88.14+93.04+78.36+88.97" office:value-type="currency" office:currency="EUR" office:value="533.03" calcext:value-type="currency">
            <text:p>€ 533.03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446" calcext:value-type="float">
            <text:p>18144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161" calcext:value-type="float">
            <text:p>18216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209.09+204.6+193.91+98.56+202.38+195.74" office:value-type="currency" office:currency="EUR" office:value="1104.28" calcext:value-type="currency">
            <text:p>€ 1,104.2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468" calcext:value-type="float">
            <text:p>18246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8" calcext:value-type="float">
            <text:p>18265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152.06+148.8+141.02+148.87+147.18+142.36" office:value-type="currency" office:currency="EUR" office:value="880.29" calcext:value-type="currency">
            <text:p>€ 880.29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0" calcext:value-type="float">
            <text:p>18265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61.98+61.98+61.98+61.98+61.98+61.98" office:value-type="currency" office:currency="EUR" office:value="371.88" calcext:value-type="currency">
            <text:p>€ 371.8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166" calcext:value-type="float">
            <text:p>18316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25.34+20.03+24.41+27.57+24.53+21.9" office:value-type="currency" office:currency="EUR" office:value="143.78" calcext:value-type="currency">
            <text:p>€ 143.7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279" calcext:value-type="float">
            <text:p>18327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109.82+111.6+81.36" office:value-type="currency" office:currency="EUR" office:value="302.78" calcext:value-type="currency">
            <text:p>€ 302.7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599" calcext:value-type="float">
            <text:p>18359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63.36" office:value-type="currency" office:currency="EUR" office:value="63.36" calcext:value-type="currency">
            <text:p>€ 63.3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5" calcext:value-type="float">
            <text:p>18379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6" calcext:value-type="float">
            <text:p>18379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347.78+142.72" office:value-type="currency" office:currency="EUR" office:value="490.5" calcext:value-type="currency">
            <text:p>€ 490.50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819" calcext:value-type="float">
            <text:p>18381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330.18+446.41+423.072+148.87+427.92+427.07" office:value-type="currency" office:currency="EUR" office:value="2203.522" calcext:value-type="currency">
            <text:p>€ 2,203.52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68" calcext:value-type="float">
            <text:p>18486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4104" calcext:value-type="float">
            <text:p>1741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90" calcext:value-type="float">
            <text:p>18489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171.78+169.55+145.77+140.6+263.7+320.3" office:value-type="currency" office:currency="EUR" office:value="1211.7" calcext:value-type="currency">
            <text:p>€ 1,211.70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754" calcext:value-type="float">
            <text:p>18575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898" calcext:value-type="float">
            <text:p>18589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071" calcext:value-type="float">
            <text:p>18607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1" calcext:value-type="float">
            <text:p>18682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2" calcext:value-type="float">
            <text:p>18682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7704" calcext:value-type="float">
            <text:p>1877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19" calcext:value-type="float">
            <text:p>18821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61.98+61.98+61.98+61.98+61.98+61.98" office:value-type="currency" office:currency="EUR" office:value="371.88" calcext:value-type="currency">
            <text:p>€ 371.8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21" calcext:value-type="float">
            <text:p>18822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667" calcext:value-type="float">
            <text:p>188667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4" calcext:value-type="float">
            <text:p>1887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5" calcext:value-type="float">
            <text:p>18870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61.98+61.98+61.98+61.98+30.99" office:value-type="currency" office:currency="EUR" office:value="278.91" calcext:value-type="currency">
            <text:p>€ 278.91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831" calcext:value-type="float">
            <text:p>18883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190.08+186+176.28+87.53+89.6+34.07" office:value-type="currency" office:currency="EUR" office:value="763.56" calcext:value-type="currency">
            <text:p>€ 763.5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62" calcext:value-type="float">
            <text:p>18976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50.69+55.8+27.46+27.91+53.15+32.85" office:value-type="currency" office:currency="EUR" office:value="247.86" calcext:value-type="currency">
            <text:p>€ 247.8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71" calcext:value-type="float">
            <text:p>18977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04" calcext:value-type="float">
            <text:p>1898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9805" calcext:value-type="float">
            <text:p>189805</text:p>
          </table:table-cell>
          <table:table-cell table:style-name="ce21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2" office:value-type="string" calcext:value-type="string">
            <text:p>paziente in carico al servizio dialisi dell'azienda Toscana nord Ovest</text:p>
          </table:table-cell>
          <table:table-cell table:style-name="ce226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74" calcext:value-type="float">
            <text:p>18987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30.99" office:value-type="currency" office:currency="EUR" office:value="30.99" calcext:value-type="currency">
            <text:p>€ 30.99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05" calcext:value-type="float">
            <text:p>19050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209.09+204.6+141.02+197.11+202.38+168.36" office:value-type="currency" office:currency="EUR" office:value="1122.56" calcext:value-type="currency">
            <text:p>€ 1,122.5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51" calcext:value-type="float">
            <text:p>19055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 table:formula="of:=61.98" office:value-type="currency" office:currency="EUR" office:value="61.98" calcext:value-type="currency">
            <text:p>€ 61.9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74" calcext:value-type="float">
            <text:p>19057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789" calcext:value-type="float">
            <text:p>190789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15" table:formula="of:=89.43+142.04+76.5+101.19+88.63" office:value-type="currency" office:currency="EUR" office:value="497.79" calcext:value-type="currency">
            <text:p>€ 497.79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275" calcext:value-type="float">
            <text:p>19127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/>
          <table:table-cell table:style-name="ce224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43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2" calcext:value-type="float">
            <text:p>19132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30.99" office:value-type="currency" office:currency="EUR" office:value="30.99" calcext:value-type="currency">
            <text:p>€ 30.99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3" calcext:value-type="float">
            <text:p>191323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1.98+61.98+61.98+61.98+61.98+61.98" office:value-type="currency" office:currency="EUR" office:value="371.88" calcext:value-type="currency">
            <text:p>€ 371.8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628" calcext:value-type="float">
            <text:p>19162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1.98" office:value-type="currency" office:currency="EUR" office:value="61.98" calcext:value-type="currency">
            <text:p>€ 61.9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1995" calcext:value-type="float">
            <text:p>19199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189" calcext:value-type="float">
            <text:p>19318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15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046" calcext:value-type="float">
            <text:p>19404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33.79+34.34+36.61+37.22+65.41+69.81" office:value-type="currency" office:currency="EUR" office:value="277.18" calcext:value-type="currency">
            <text:p>€ 277.1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904" calcext:value-type="float">
            <text:p>1939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22.54+18.98+21.71+21.46+21.56" office:value-type="currency" office:currency="EUR" office:value="106.25" calcext:value-type="currency">
            <text:p>€ 106.25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810" calcext:value-type="float">
            <text:p>19281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39.42+40.06+52.61+125.43" office:value-type="currency" office:currency="EUR" office:value="257.52" calcext:value-type="currency">
            <text:p>€ 257.52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8" calcext:value-type="float">
            <text:p>19508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/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7" calcext:value-type="float">
            <text:p>195087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1.98+30.99+225.35+264.42+279.13+265.75+297.71" office:value-type="currency" office:currency="EUR" office:value="1425.33" calcext:value-type="currency">
            <text:p>€ 1,425.33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191" calcext:value-type="float">
            <text:p>19619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1.98+61.98+61.98+61.98+61.98+61.98" office:value-type="currency" office:currency="EUR" office:value="371.88" calcext:value-type="currency">
            <text:p>€ 371.8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062" calcext:value-type="float">
            <text:p>19606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73.22+125.91+229.16+61.98+232.95+79.72" office:value-type="currency" office:currency="EUR" office:value="802.94" calcext:value-type="currency">
            <text:p>€ 802.94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999" calcext:value-type="float">
            <text:p>19699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101.38+97.29+134.24+113.72+134.92+127.98" office:value-type="currency" office:currency="EUR" office:value="709.53" calcext:value-type="currency">
            <text:p>€ 709.53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110" calcext:value-type="float">
            <text:p>19711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1.98+61.98+61.98+61.98+61.98+61.98" office:value-type="currency" office:currency="EUR" office:value="371.88" calcext:value-type="currency">
            <text:p>€ 371.8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500" calcext:value-type="float">
            <text:p>15550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123.94+123.94+123.94+123.94+123.94+123.94" office:value-type="currency" office:currency="EUR" office:value="743.64" calcext:value-type="currency">
            <text:p>€ 743.64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830" calcext:value-type="float">
            <text:p>19783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1.98" office:value-type="currency" office:currency="EUR" office:value="61.98" calcext:value-type="currency">
            <text:p>€ 61.9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298" calcext:value-type="float">
            <text:p>19829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12.67+20.44+32.85" office:value-type="currency" office:currency="EUR" office:value="65.96" calcext:value-type="currency">
            <text:p>€ 65.9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766" calcext:value-type="float">
            <text:p>19876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82.37+93+70.51+247.08+6.95" office:value-type="currency" office:currency="EUR" office:value="499.91" calcext:value-type="currency">
            <text:p>€ 499.91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643" calcext:value-type="float">
            <text:p>200643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15" table:formula="of:=123.76+88.82+80.64+138.32+123.19" office:value-type="currency" office:currency="EUR" office:value="554.73" calcext:value-type="currency">
            <text:p>€ 554.73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478" calcext:value-type="float">
            <text:p>200478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15" table:formula="of:=119.11+100.34+114.75+113.45+113.95" office:value-type="currency" office:currency="EUR" office:value="561.6" calcext:value-type="currency">
            <text:p>€ 561.60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366" calcext:value-type="float">
            <text:p>200366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15" table:formula="of:=75.88+43.86+23.22+46.44+93.08+43.86" office:value-type="currency" office:currency="EUR" office:value="326.34" calcext:value-type="currency">
            <text:p>€ 326.34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18" table:number-columns-repeated="16"/>
          <table:table-cell table:number-columns-repeated="998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365" calcext:value-type="float">
            <text:p>20036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141.65+156.62+240.69+263.02+266.92" office:value-type="currency" office:currency="EUR" office:value="1068.9" calcext:value-type="currency">
            <text:p>€ 1,068.90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760" calcext:value-type="float">
            <text:p>201760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30.99+61.98+87.22+87.6" office:value-type="currency" office:currency="EUR" office:value="267.79" calcext:value-type="currency">
            <text:p>€ 267.79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608" calcext:value-type="float">
            <text:p>20160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82.29+235.71+220.09+221.06" office:value-type="currency" office:currency="EUR" office:value="1359.15" calcext:value-type="currency">
            <text:p>€ 1,359.15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489" calcext:value-type="float">
            <text:p>201489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46.1+52.72+56.9+57.15" office:value-type="currency" office:currency="EUR" office:value="212.87" calcext:value-type="currency">
            <text:p>€ 212.87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1885" calcext:value-type="float">
            <text:p>201885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17.63+79.72+80.07" office:value-type="currency" office:currency="EUR" office:value="177.42" calcext:value-type="currency">
            <text:p>€ 177.42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716" calcext:value-type="float">
            <text:p>20071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314.54+168.87+150.59+151.25" office:value-type="currency" office:currency="EUR" office:value="785.25" calcext:value-type="currency">
            <text:p>€ 785.25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2392" calcext:value-type="float">
            <text:p>20239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96.14+95.06+84.87" office:value-type="currency" office:currency="EUR" office:value="276.07" calcext:value-type="currency">
            <text:p>€ 276.07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8408" calcext:value-type="float">
            <text:p>19840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57.89" office:value-type="currency" office:currency="EUR" office:value="57.89" calcext:value-type="currency">
            <text:p>€ 57.89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191" calcext:value-type="float">
            <text:p>203191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123.94+123.94" office:value-type="currency" office:currency="EUR" office:value="247.88" calcext:value-type="currency">
            <text:p>€ 247.8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466" calcext:value-type="float">
            <text:p>203466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127.42+144.4" office:value-type="currency" office:currency="EUR" office:value="271.82" calcext:value-type="currency">
            <text:p>€ 271.82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2912" calcext:value-type="float">
            <text:p>202912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4.73+104.03" office:value-type="currency" office:currency="EUR" office:value="168.76" calcext:value-type="currency">
            <text:p>€ 168.76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604" calcext:value-type="float">
            <text:p>203604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61.98" office:value-type="currency" office:currency="EUR" office:value="61.98" calcext:value-type="currency">
            <text:p>€ 61.98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3978" calcext:value-type="float">
            <text:p>203978</text:p>
          </table:table-cell>
          <table:table-cell table:style-name="ce4" office:value-type="string" calcext:value-type="string">
            <text:p>SOGGETTO ANONIMO</text:p>
          </table:table-cell>
          <table:table-cell table:style-name="ce21"/>
          <table:table-cell table:style-name="ce124" table:formula="of:=30.8" office:value-type="currency" office:currency="EUR" office:value="30.8" calcext:value-type="currency">
            <text:p>€ 30.80</text:p>
          </table:table-cell>
          <table:table-cell table:style-name="ce37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41" office:value-type="string" calcext:value-type="string">
            <text:p>No</text:p>
          </table:table-cell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1"/>
          <table:table-cell table:style-name="ce124"/>
          <table:table-cell table:style-name="ce224"/>
          <table:table-cell table:style-name="ce21"/>
          <table:table-cell table:style-name="ce4"/>
          <table:table-cell table:style-name="ce143"/>
          <table:table-cell table:style-name="ce227" table:number-columns-repeated="16"/>
          <table:table-cell table:number-columns-repeated="998"/>
        </table:table-row>
        <table:table-row table:style-name="ro2">
          <table:table-cell table:style-name="ce147" table:number-columns-repeated="3"/>
          <table:table-cell table:style-name="ce147" office:value-type="string" calcext:value-type="string">
            <text:p>SOMMA VERSILIA</text:p>
          </table:table-cell>
          <table:table-cell table:style-name="ce167"/>
          <table:table-cell table:style-name="ce220" table:formula="of:=SUM([.F3:.F158])" office:value-type="currency" office:currency="EUR" office:value="34408.772" calcext:value-type="currency">
            <text:p>€ 34,408.77</text:p>
          </table:table-cell>
          <table:table-cell table:style-name="ce225"/>
          <table:table-cell table:style-name="ce167"/>
          <table:table-cell table:style-name="ce147"/>
          <table:table-cell table:style-name="ce144"/>
          <table:table-cell table:style-name="ce22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4"/>
          <table:table-cell table:style-name="ce14"/>
          <table:table-cell table:style-name="ce221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6">
          <table:table-cell table:style-name="ce6" table:number-columns-repeated="4"/>
          <table:table-cell table:style-name="ce14"/>
          <table:table-cell table:style-name="ce127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127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21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14"/>
          <table:table-cell table:style-name="ce221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21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21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21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3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5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5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5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4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8">
          <table:table-cell table:style-name="ce6" table:number-columns-repeated="4"/>
          <table:table-cell table:style-name="ce218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8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7">
          <table:table-cell table:style-name="ce6" table:number-columns-repeated="4"/>
          <table:table-cell table:style-name="ce218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22"/>
          <table:table-cell table:style-name="ce39"/>
          <table:table-cell table:style-name="ce14"/>
          <table:table-cell table:style-name="ce6"/>
          <table:table-cell table:style-name="ce43"/>
          <table:table-cell table:style-name="ce22" table:number-columns-repeated="16"/>
          <table:table-cell table:number-columns-repeated="998"/>
        </table:table-row>
        <table:table-row table:style-name="ro2" table:number-rows-repeated="57">
          <table:table-cell table:number-columns-repeated="5"/>
          <table:table-cell table:style-name="ce223"/>
          <table:table-cell table:number-columns-repeated="1018"/>
        </table:table-row>
        <table:table-row table:style-name="ro3" table:number-rows-repeated="651">
          <table:table-cell table:number-columns-repeated="5"/>
          <table:table-cell table:style-name="ce223"/>
          <table:table-cell table:number-columns-repeated="1018"/>
        </table:table-row>
        <table:table-row table:style-name="ro4" table:number-rows-repeated="1047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26">
      <number:text>€</number:text>
      <number:number number:decimal-places="2" loext:min-decimal-places="2" number:min-integer-digits="1" number:grouping="true"/>
    </number:number-style>
    <number:number-style style:name="N127">
      <number:text>€</number:text>
      <number:number number:decimal-places="2" loext:min-decimal-places="2" number:min-integer-digits="1" number:grouping="true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€ </number:text>
      <number:number number:decimal-places="2" loext:min-decimal-places="2" number:min-integer-digits="1" number:grouping="true"/>
    </number:number-style>
    <number:number-style style:name="N130">
      <number:number number:decimal-places="0" loext:min-decimal-places="0" number:min-integer-digits="5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cca_20__28_2_29_" style:display-name="PageStyle_Lucc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orno_20__28_6A_29_" style:display-name="PageStyle_Livorno (6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cina-Piombino-Portoferraio_20__28_6B_29_" style:display-name="PageStyle_Cecina-Piombino-Portoferraio (6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_20__28_1_29_" style:display-name="PageStyle_Mass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edera-Pisa-Volterra_20__28_5_29_" style:display-name="PageStyle_Pontedera-Pisa-Volterra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lia_20__28_12_29_" style:display-name="PageStyle_Versilia (1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347" meta:object-count="20"/>
    <meta:generator>LibreOfficeDev/6.0.5.2$Linux_X86_64 LibreOffice_project/</meta:generator>
  </office:meta>
</office:document-meta>
</file>