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43BC5BE73C986A1E3A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Verdana2" svg:font-family="Verdana"/>
    <style:font-face style:name="Courier New" svg:font-family="'Courier New'" style:font-family-generic="modern"/>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3" svg:font-family="Verdana"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0pt" fo:font-style="italic" style:font-size-asian="10pt" style:font-style-asian="italic" style:font-name-complex="Garamond" style:font-size-complex="10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P6" style:family="paragraph" style:parent-style-name="Standard" style:master-page-name="">
      <loext:graphic-properties draw:fill="none"/>
      <style:paragraph-properties fo:margin-left="0.7cm" fo:margin-right="0cm" fo:line-height="0.423cm" fo:orphans="2" fo:widows="2" fo:hyphenation-ladder-count="no-limit" fo:text-indent="0.101cm" style:auto-text-indent="false" style:page-number="auto" fo:background-color="transparent" style:writing-mode="lr-tb"/>
      <style:text-properties fo:language="en" fo:country="GB" fo:hyphenate="false" fo:hyphenation-remain-char-count="2" fo:hyphenation-push-char-count="2"/>
    </style:style>
    <style:style style:name="P7" style:family="paragraph" style:parent-style-name="Footer">
      <style:text-properties fo:language="it" fo:country="IT" style:language-asian="it" style:country-asian="IT"/>
    </style:style>
    <style:style style:name="P8" style:family="paragraph" style:parent-style-name="Text_20_body">
      <style:text-properties fo:color="#000000" style:font-name="Verdana2" fo:font-size="11pt" fo:font-weight="bold"/>
    </style:style>
    <style:style style:name="P9" style:family="paragraph" style:parent-style-name="Text_20_body">
      <style:paragraph-properties fo:text-align="center" style:justify-single-word="false"/>
      <style:text-properties fo:color="#000000" style:font-name="Verdana2" fo:font-size="11pt" fo:font-weight="bold" fo:background-color="transparent"/>
    </style:style>
    <style:style style:name="P10" style:family="paragraph" style:parent-style-name="Text_20_body">
      <style:paragraph-properties fo:text-align="justify" style:justify-single-word="false"/>
      <style:text-properties fo:color="#000000" style:font-name="Verdana2" fo:font-size="11pt" fo:font-weight="bold" officeooo:rsid="004363b6" officeooo:paragraph-rsid="00450df2" fo:background-color="transparent" style:font-weight-asian="bold" style:font-weight-complex="bold"/>
    </style:style>
    <style:style style:name="P11" style:family="paragraph" style:parent-style-name="Text_20_body">
      <style:text-properties fo:color="#000000" style:font-name="Verdana" fo:font-size="11pt" fo:font-weight="bold" style:font-size-asian="11pt" style:font-size-complex="11pt"/>
    </style:style>
    <style:style style:name="P12" style:family="paragraph" style:parent-style-name="Text_20_body">
      <style:paragraph-properties fo:text-align="justify" style:justify-single-word="false"/>
      <style:text-properties fo:color="#000000" officeooo:paragraph-rsid="00870e8c"/>
    </style:style>
    <style:style style:name="P13" style:family="paragraph" style:parent-style-name="Text_20_body">
      <style:text-properties fo:color="#000000" officeooo:paragraph-rsid="00870e8c"/>
    </style:style>
    <style:style style:name="P14" style:family="paragraph" style:parent-style-name="Text_20_body">
      <style:text-properties style:font-name="Verdana2" fo:font-size="11pt" fo:font-weight="bold"/>
    </style:style>
    <style:style style:name="P15" style:family="paragraph" style:parent-style-name="Text_20_body">
      <style:paragraph-properties fo:text-align="justify" style:justify-single-word="false"/>
      <style:text-properties style:font-name="Verdana2" fo:font-size="11pt" fo:font-weight="bold"/>
    </style:style>
    <style:style style:name="P16" style:family="paragraph" style:parent-style-name="Text_20_body">
      <style:paragraph-properties fo:text-align="justify" style:justify-single-word="false"/>
      <style:text-properties style:font-name="Verdana2" fo:font-size="11pt" fo:font-weight="bold" officeooo:paragraph-rsid="001c13f0"/>
    </style:style>
    <style:style style:name="P17" style:family="paragraph" style:parent-style-name="Text_20_body">
      <style:paragraph-properties fo:text-align="justify" style:justify-single-word="false"/>
      <style:text-properties style:font-name="Verdana2" fo:font-size="11pt" fo:font-weight="bold" officeooo:paragraph-rsid="00169810"/>
    </style:style>
    <style:style style:name="P18" style:family="paragraph" style:parent-style-name="Text_20_body">
      <style:paragraph-properties fo:text-align="justify" style:justify-single-word="false"/>
      <style:text-properties style:font-name="Verdana2" fo:font-size="11pt" fo:font-weight="bold" officeooo:rsid="002b0d62" officeooo:paragraph-rsid="002b0d62" style:font-weight-asian="bold" style:font-weight-complex="bold"/>
    </style:style>
    <style:style style:name="P19" style:family="paragraph" style:parent-style-name="Text_20_body">
      <style:paragraph-properties fo:text-align="justify" style:justify-single-word="false"/>
      <style:text-properties style:font-name="Verdana2" fo:font-size="11pt" fo:font-weight="bold" officeooo:rsid="007b0995" officeooo:paragraph-rsid="007b0995" style:font-weight-asian="bold" style:font-weight-complex="bold"/>
    </style:style>
    <style:style style:name="P20" style:family="paragraph" style:parent-style-name="Text_20_body">
      <style:paragraph-properties fo:text-align="justify" style:justify-single-word="false"/>
      <style:text-properties style:font-name="Verdana2" fo:font-size="11pt" fo:font-weight="bold" officeooo:rsid="004363b6" officeooo:paragraph-rsid="00450df2"/>
    </style:style>
    <style:style style:name="P21" style:family="paragraph" style:parent-style-name="Text_20_body">
      <style:paragraph-properties fo:text-align="justify" style:justify-single-word="false"/>
      <style:text-properties style:font-name="Verdana2" fo:font-size="11pt" fo:font-weight="bold" officeooo:rsid="0078d082" officeooo:paragraph-rsid="0078d082" fo:background-color="transparent" style:font-weight-asian="bold" style:font-weight-complex="bold"/>
    </style:style>
    <style:style style:name="P22" style:family="paragraph" style:parent-style-name="Text_20_body">
      <style:paragraph-properties fo:text-align="justify" style:justify-single-word="false"/>
      <style:text-properties style:font-name="Verdana2" fo:font-size="11pt" fo:font-weight="bold" officeooo:rsid="0076808c" officeooo:paragraph-rsid="0076808c" fo:background-color="transparent" style:font-weight-asian="bold" style:font-weight-complex="bold"/>
    </style:style>
    <style:style style:name="P23" style:family="paragraph" style:parent-style-name="Text_20_body">
      <style:paragraph-properties fo:text-align="justify" style:justify-single-word="false"/>
      <style:text-properties style:font-name="Verdana2" fo:font-size="11pt" fo:font-weight="bold" officeooo:rsid="0078d082" officeooo:paragraph-rsid="0078d082" fo:background-color="transparent"/>
    </style:style>
    <style:style style:name="P24" style:family="paragraph" style:parent-style-name="Text_20_body">
      <style:paragraph-properties fo:text-align="justify" style:justify-single-word="false"/>
      <style:text-properties style:font-name="Verdana2" fo:font-size="11pt" fo:font-weight="bold" officeooo:rsid="001c13f0" officeooo:paragraph-rsid="001c13f0"/>
    </style:style>
    <style:style style:name="P25" style:family="paragraph" style:parent-style-name="Text_20_body">
      <style:paragraph-properties fo:text-align="justify" style:justify-single-word="false"/>
      <style:text-properties style:font-name="Verdana2" fo:font-size="11pt" fo:font-weight="bold" officeooo:rsid="0070d9d1" officeooo:paragraph-rsid="0070d9d1"/>
    </style:style>
    <style:style style:name="P26" style:family="paragraph" style:parent-style-name="Text_20_body">
      <style:paragraph-properties fo:text-align="justify" style:justify-single-word="false"/>
      <style:text-properties style:font-name="Verdana2" fo:font-size="11pt"/>
    </style:style>
    <style:style style:name="P27" style:family="paragraph" style:parent-style-name="Text_20_body">
      <style:paragraph-properties fo:text-align="justify" style:justify-single-word="false"/>
      <style:text-properties style:font-name="Verdana2" fo:font-size="11pt" officeooo:paragraph-rsid="007b0995"/>
    </style:style>
    <style:style style:name="P28" style:family="paragraph" style:parent-style-name="Text_20_body">
      <style:paragraph-properties fo:text-align="justify" style:justify-single-word="false"/>
      <style:text-properties style:font-name="Verdana2" fo:font-size="11pt" officeooo:paragraph-rsid="00870e8c"/>
    </style:style>
    <style:style style:name="P29" style:family="paragraph" style:parent-style-name="Text_20_body">
      <style:paragraph-properties fo:text-align="justify" style:justify-single-word="false"/>
      <style:text-properties style:font-name="Verdana2" fo:font-size="11pt" fo:background-color="transparent"/>
    </style:style>
    <style:style style:name="P30" style:family="paragraph" style:parent-style-name="Text_20_body">
      <style:paragraph-properties fo:text-align="justify" style:justify-single-word="false"/>
      <style:text-properties style:font-name="Verdana2" fo:font-size="11pt" officeooo:paragraph-rsid="0076808c" fo:background-color="transparent"/>
    </style:style>
    <style:style style:name="P31" style:family="paragraph" style:parent-style-name="Text_20_body">
      <style:paragraph-properties fo:text-align="justify" style:justify-single-word="false"/>
      <style:text-properties style:font-name="Verdana2" fo:font-size="11pt" officeooo:paragraph-rsid="0078d082" fo:background-color="transparent"/>
    </style:style>
    <style:style style:name="P32" style:family="paragraph" style:parent-style-name="Text_20_body">
      <style:paragraph-properties fo:text-align="justify" style:justify-single-word="false"/>
      <style:text-properties style:font-name="Verdana2" fo:font-size="11pt" officeooo:rsid="007c304f" officeooo:paragraph-rsid="007c304f" fo:background-color="transparent"/>
    </style:style>
    <style:style style:name="P33" style:family="paragraph" style:parent-style-name="Text_20_body">
      <style:paragraph-properties fo:text-align="justify" style:justify-single-word="false"/>
      <style:text-properties style:font-name="Verdana2" fo:font-size="11pt" officeooo:rsid="002b0d62" officeooo:paragraph-rsid="002b0d62"/>
    </style:style>
    <style:style style:name="P34" style:family="paragraph" style:parent-style-name="Text_20_body">
      <style:paragraph-properties fo:text-align="justify" style:justify-single-word="false"/>
      <style:text-properties style:font-name="Verdana2" fo:font-size="11pt" officeooo:rsid="007b0995" officeooo:paragraph-rsid="007b0995"/>
    </style:style>
    <style:style style:name="P35" style:family="paragraph" style:parent-style-name="Text_20_body">
      <style:paragraph-properties fo:text-align="justify" style:justify-single-word="false"/>
      <style:text-properties style:font-name="Verdana2" fo:font-size="11pt" officeooo:rsid="0036559f" officeooo:paragraph-rsid="00175887"/>
    </style:style>
    <style:style style:name="P36" style:family="paragraph" style:parent-style-name="Text_20_body">
      <style:paragraph-properties fo:text-align="justify" style:justify-single-word="false"/>
      <style:text-properties style:font-name="Verdana2" fo:font-size="11pt" officeooo:rsid="0084ec1c" officeooo:paragraph-rsid="0084ec1c"/>
    </style:style>
    <style:style style:name="P37" style:family="paragraph" style:parent-style-name="Text_20_body">
      <style:paragraph-properties fo:text-align="justify" style:justify-single-word="false"/>
      <style:text-properties style:font-name="Verdana2" fo:font-size="11pt" officeooo:rsid="008e09c6" officeooo:paragraph-rsid="008e09c6"/>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officeooo:paragraph-rsid="00182e42"/>
    </style:style>
    <style:style style:name="P40" style:family="paragraph" style:parent-style-name="Text_20_body">
      <style:paragraph-properties fo:text-align="justify" style:justify-single-word="false"/>
      <style:text-properties officeooo:paragraph-rsid="0029aa62"/>
    </style:style>
    <style:style style:name="P41" style:family="paragraph" style:parent-style-name="Text_20_body">
      <style:paragraph-properties fo:text-align="justify" style:justify-single-word="false"/>
      <style:text-properties officeooo:paragraph-rsid="0076808c"/>
    </style:style>
    <style:style style:name="P42" style:family="paragraph" style:parent-style-name="Text_20_body">
      <style:paragraph-properties fo:text-align="justify" style:justify-single-word="false"/>
      <style:text-properties officeooo:paragraph-rsid="007b0995"/>
    </style:style>
    <style:style style:name="P43" style:family="paragraph" style:parent-style-name="Text_20_body">
      <style:paragraph-properties fo:text-align="justify" style:justify-single-word="false"/>
      <style:text-properties officeooo:paragraph-rsid="00870e8c"/>
    </style:style>
    <style:style style:name="P44" style:family="paragraph" style:parent-style-name="Text_20_body">
      <style:text-properties fo:color="#0a0a0a"/>
    </style:style>
    <style:style style:name="P45" style:family="paragraph" style:parent-style-name="Text_20_body">
      <style:text-properties fo:color="#0d0d0d" style:font-name="Verdana2" fo:font-size="11pt" fo:font-weight="bold"/>
    </style:style>
    <style:style style:name="P46" style:family="paragraph" style:parent-style-name="Text_20_body">
      <style:paragraph-properties fo:text-align="justify" style:justify-single-word="false"/>
      <style:text-properties fo:color="#0d0d0d" style:font-name="Verdana2" fo:font-size="11pt" fo:font-weight="bold" officeooo:rsid="002990a9" officeooo:paragraph-rsid="007b0995" style:font-weight-asian="bold" style:font-weight-complex="bold"/>
    </style:style>
    <style:style style:name="P47" style:family="paragraph" style:parent-style-name="Text_20_body">
      <style:text-properties fo:color="#0d0d0d" style:font-name="Verdana2" fo:font-size="11pt" fo:font-weight="bold" officeooo:rsid="007b0995" officeooo:paragraph-rsid="007b0995"/>
    </style:style>
    <style:style style:name="P48" style:family="paragraph" style:parent-style-name="Text_20_body">
      <style:paragraph-properties fo:text-align="justify" style:justify-single-word="false"/>
      <style:text-properties fo:color="#0d0d0d" style:font-name="Verdana2" fo:font-size="11pt" officeooo:rsid="0078d082" officeooo:paragraph-rsid="0078d082"/>
    </style:style>
    <style:style style:name="P49" style:family="paragraph" style:parent-style-name="Text_20_body">
      <style:paragraph-properties fo:text-align="justify" style:justify-single-word="false"/>
      <style:text-properties fo:color="#0d0d0d" style:font-name="Verdana2" fo:font-size="11pt" officeooo:rsid="0087e672" officeooo:paragraph-rsid="0087e672"/>
    </style:style>
    <style:style style:name="P50" style:family="paragraph" style:parent-style-name="Text_20_body">
      <style:paragraph-properties fo:text-align="justify" style:justify-single-word="false"/>
      <style:text-properties fo:color="#0d0d0d" officeooo:paragraph-rsid="0078d082"/>
    </style:style>
    <style:style style:name="P51" style:family="paragraph" style:parent-style-name="Text_20_body">
      <style:paragraph-properties fo:text-align="justify" style:justify-single-word="false"/>
      <style:text-properties fo:background-color="transparent"/>
    </style:style>
    <style:style style:name="P52" style:family="paragraph" style:parent-style-name="Text_20_body">
      <style:paragraph-properties fo:text-align="justify" style:justify-single-word="false"/>
      <style:text-properties officeooo:rsid="007b0995" officeooo:paragraph-rsid="007b0995" fo:background-color="transparent"/>
    </style:style>
    <style:style style:name="P53" style:family="paragraph" style:parent-style-name="Text_20_body">
      <style:text-properties fo:color="#0e0e0e"/>
    </style:style>
    <style:style style:name="P54" style:family="paragraph" style:parent-style-name="Text_20_body">
      <style:text-properties style:font-name="Verdana" fo:font-size="10pt" style:font-size-asian="10pt" style:font-size-complex="10pt"/>
    </style:style>
    <style:style style:name="P55" style:family="paragraph" style:parent-style-name="Text_20_body">
      <style:paragraph-properties fo:text-align="start" style:justify-single-word="false"/>
      <style:text-properties style:font-name="Verdana" fo:font-size="10pt" style:font-size-asian="10pt" style:font-size-complex="10pt"/>
    </style:style>
    <style:style style:name="P56" style:family="paragraph" style:parent-style-name="Text_20_body">
      <style:text-properties style:font-name="Verdana" fo:font-size="10pt" officeooo:paragraph-rsid="003256ce" style:font-size-asian="10pt" style:font-size-complex="10pt"/>
    </style:style>
    <style:style style:name="P57" style:family="paragraph" style:parent-style-name="Text_20_body">
      <style:text-properties style:font-name="Verdana" fo:font-size="10pt" officeooo:paragraph-rsid="00546208" style:font-size-asian="10pt" style:font-size-complex="10pt"/>
    </style:style>
    <style:style style:name="P58" style:family="paragraph" style:parent-style-name="Text_20_body">
      <style:text-properties style:font-name="Verdana" fo:font-size="10pt" officeooo:rsid="00546208" officeooo:paragraph-rsid="00546208" style:font-size-asian="10pt" style:font-size-complex="10pt"/>
    </style:style>
    <style:style style:name="P59" style:family="paragraph" style:parent-style-name="Text_20_body">
      <style:text-properties style:font-name="Verdana" fo:font-size="11pt" style:font-size-asian="11pt" style:font-size-complex="11pt"/>
    </style:style>
    <style:style style:name="P60" style:family="paragraph" style:parent-style-name="Text_20_body">
      <style:paragraph-properties fo:text-align="justify" style:justify-single-word="false"/>
      <style:text-properties style:font-name="Verdana" fo:font-size="11pt" style:font-size-asian="11pt" style:font-size-complex="11pt"/>
    </style:style>
    <style:style style:name="P61" style:family="paragraph" style:parent-style-name="Text_20_body">
      <style:paragraph-properties fo:text-align="justify" style:justify-single-word="false"/>
      <style:text-properties style:font-name="Verdana" fo:font-size="11pt" officeooo:paragraph-rsid="008fb2a2" style:font-size-asian="11pt" style:font-size-complex="11pt"/>
    </style:style>
    <style:style style:name="P62" style:family="paragraph" style:parent-style-name="Text_20_body">
      <style:paragraph-properties fo:text-align="justify" style:justify-single-word="false"/>
      <style:text-properties style:font-name="Verdana" fo:font-size="11pt" officeooo:paragraph-rsid="006bbeec" style:font-size-asian="11pt" style:font-size-complex="11pt"/>
    </style:style>
    <style:style style:name="P63" style:family="paragraph" style:parent-style-name="Text_20_body">
      <style:paragraph-properties fo:text-align="center" style:justify-single-word="false"/>
      <style:text-properties style:font-name="Verdana" fo:font-size="11pt" style:font-size-asian="11pt" style:font-size-complex="11pt"/>
    </style:style>
    <style:style style:name="P64" style:family="paragraph" style:parent-style-name="Text_20_body">
      <style:text-properties style:font-name="Verdana" fo:font-size="11pt" fo:font-weight="bold" style:font-size-asian="11pt" style:font-size-complex="11pt"/>
    </style:style>
    <style:style style:name="P65" style:family="paragraph" style:parent-style-name="Text_20_body">
      <style:text-properties style:font-name="Verdana" fo:font-size="11pt" fo:font-weight="bold" officeooo:rsid="008fb2a2" officeooo:paragraph-rsid="008fb2a2" style:font-size-asian="11pt" style:font-size-complex="11pt"/>
    </style:style>
    <style:style style:name="P66" style:family="paragraph" style:parent-style-name="Text_20_body">
      <style:paragraph-properties fo:text-align="justify" style:justify-single-word="false"/>
      <style:text-properties fo:font-size="11pt"/>
    </style:style>
    <style:style style:name="P67" style:family="paragraph" style:parent-style-name="Text_20_body">
      <style:paragraph-properties fo:text-align="justify" style:justify-single-word="false"/>
      <style:text-properties officeooo:rsid="0076808c" officeooo:paragraph-rsid="0076808c"/>
    </style:style>
    <style:style style:name="P68" style:family="paragraph" style:parent-style-name="Text_20_body">
      <style:paragraph-properties fo:text-align="justify" style:justify-single-word="false"/>
      <style:text-properties fo:color="#ce181e" style:font-name="Verdana2" fo:font-size="11pt" fo:font-weight="bold" officeooo:rsid="004363b6" officeooo:paragraph-rsid="0076808c" fo:background-color="transparent"/>
    </style:style>
    <style:style style:name="P69" style:family="paragraph" style:parent-style-name="Text_20_body">
      <style:paragraph-properties fo:text-align="justify" style:justify-single-word="false"/>
      <style:text-properties fo:color="#ce181e" style:font-name="Verdana2" fo:font-size="11pt" fo:font-weight="bold" officeooo:rsid="0076808c" officeooo:paragraph-rsid="0076808c" fo:background-color="transparent"/>
    </style:style>
    <style:style style:name="P70" style:family="paragraph" style:parent-style-name="Text_20_body">
      <style:paragraph-properties fo:text-align="justify" style:justify-single-word="false"/>
      <style:text-properties fo:color="#00000a" style:text-line-through-style="none" style:text-line-through-type="none" style:font-name="Calibri" fo:font-size="11pt" fo:letter-spacing="normal" style:text-underline-style="none" officeooo:rsid="00808b63" officeooo:paragraph-rsid="00808b63" style:text-blinking="false" style:font-name-asian="Calibri1" style:font-size-asian="11pt" style:font-name-complex="Calibri1"/>
    </style:style>
    <style:style style:name="P71" style:family="paragraph" style:parent-style-name="Text_20_body">
      <style:paragraph-properties fo:text-align="justify" style:justify-single-word="false"/>
      <style:text-properties fo:color="#00000a" style:text-line-through-style="none" style:text-line-through-type="none" style:font-name="Calibri" fo:font-size="11pt" fo:letter-spacing="normal" style:text-underline-style="none" fo:font-weight="bold" officeooo:rsid="007b0995" officeooo:paragraph-rsid="007b0995" style:text-blinking="false" style:font-name-asian="Calibri1" style:font-size-asian="11pt" style:font-weight-asian="bold" style:font-name-complex="Calibri1" style:font-weight-complex="bold"/>
    </style:style>
    <style:style style:name="P72" style:family="paragraph" style:parent-style-name="Text_20_body">
      <style:paragraph-properties fo:text-align="justify" style:justify-single-word="false"/>
      <style:text-properties fo:color="#00000a" style:font-name="Verdana2" fo:font-size="11pt" fo:font-weight="bold" officeooo:rsid="0076808c" officeooo:paragraph-rsid="0076808c" fo:background-color="transparent"/>
    </style:style>
    <style:style style:name="P73" style:family="paragraph" style:parent-style-name="Text_20_body">
      <style:text-properties officeooo:paragraph-rsid="00870e8c"/>
    </style:style>
    <style:style style:name="P74" style:family="paragraph" style:parent-style-name="Text_20_body">
      <style:paragraph-properties fo:text-align="justify" style:justify-single-word="false"/>
      <style:text-properties style:use-window-font-color="true" style:font-name="Verdana" fo:font-size="11pt" fo:font-weight="normal" officeooo:rsid="0021d5fb" officeooo:paragraph-rsid="00870e8c" style:font-size-asian="11pt" style:font-weight-asian="normal" style:font-size-complex="11pt" style:font-weight-complex="normal"/>
    </style:style>
    <style:style style:name="P75" style:family="paragraph" style:parent-style-name="Text_20_body">
      <style:paragraph-properties fo:text-align="justify" style:justify-single-word="false"/>
      <style:text-properties style:use-window-font-color="true" style:font-name="Verdana2" fo:font-size="11pt" officeooo:rsid="001bc6a6" officeooo:paragraph-rsid="001bc6a6"/>
    </style:style>
    <style:style style:name="P76" style:family="paragraph" style:parent-style-name="Text_20_body">
      <style:paragraph-properties fo:margin-left="0cm" fo:margin-right="0cm" fo:text-align="justify" style:justify-single-word="false" fo:text-indent="0cm" style:auto-text-indent="false"/>
      <style:text-properties style:font-name="Verdana2" fo:font-size="11pt"/>
    </style:style>
    <style:style style:name="P77" style:family="paragraph" style:parent-style-name="Text_20_body">
      <style:paragraph-properties fo:margin-left="0cm" fo:margin-right="0cm" fo:text-align="justify" style:justify-single-word="false" fo:text-indent="0cm" style:auto-text-indent="false"/>
    </style:style>
    <style:style style:name="P78" style:family="paragraph" style:parent-style-name="Text_20_body">
      <style:paragraph-properties fo:margin-left="0cm" fo:margin-right="0cm" fo:text-align="justify" style:justify-single-word="false" fo:text-indent="0cm" style:auto-text-indent="false"/>
      <style:text-properties officeooo:paragraph-rsid="008257c5"/>
    </style:style>
    <style:style style:name="P79" style:family="paragraph" style:parent-style-name="Standard">
      <style:paragraph-properties fo:margin-left="0cm" fo:margin-right="0cm" fo:margin-top="0cm" fo:margin-bottom="0.212cm" loext:contextual-spacing="false" fo:line-height="0.423cm" fo:text-align="justify" style:justify-single-word="false" fo:text-indent="0cm" style:auto-text-indent="false"/>
      <style:text-properties style:use-window-font-color="true" style:font-name="Verdana1" fo:font-size="11pt" fo:letter-spacing="normal" fo:font-weight="normal" officeooo:paragraph-rsid="007b0995" fo:background-color="transparent" style:font-name-asian="Verdana3" style:font-size-asian="11pt" style:font-weight-asian="normal" style:font-name-complex="Verdana3" style:font-weight-complex="normal"/>
    </style:style>
    <style:style style:name="P80" style:family="paragraph" style:parent-style-name="Standard">
      <style:paragraph-properties fo:margin-left="0cm" fo:margin-right="0cm" fo:margin-top="0cm" fo:margin-bottom="0.212cm" loext:contextual-spacing="false" fo:line-height="0.423cm" fo:text-align="justify" style:justify-single-word="false" fo:text-indent="0cm" style:auto-text-indent="false"/>
      <style:text-properties style:use-window-font-color="true" style:font-name="Verdana1" fo:font-size="11pt" fo:letter-spacing="normal" fo:font-weight="normal" officeooo:rsid="00870e8c" officeooo:paragraph-rsid="007b0995" fo:background-color="transparent" style:font-name-asian="Verdana3" style:font-size-asian="11pt" style:font-weight-asian="normal" style:font-name-complex="Verdana3" style:font-weight-complex="normal"/>
    </style:style>
    <style:style style:name="P81" style:family="paragraph" style:parent-style-name="Text_20_body">
      <style:paragraph-properties fo:margin-left="0cm" fo:margin-right="0cm" fo:margin-top="0cm" fo:margin-bottom="0.212cm" loext:contextual-spacing="false" fo:line-height="0.423cm" fo:text-align="justify" style:justify-single-word="false" fo:text-indent="0cm" style:auto-text-indent="false"/>
      <style:text-properties style:use-window-font-color="true" style:font-name="Verdana1" fo:font-size="11pt" fo:letter-spacing="normal" fo:font-weight="normal" officeooo:rsid="003e0320" officeooo:paragraph-rsid="00870e8c" fo:background-color="transparent" style:font-name-asian="Verdana3" style:font-size-asian="11pt" style:font-weight-asian="normal" style:font-name-complex="Verdana3" style:font-weight-complex="normal"/>
    </style:style>
    <style:style style:name="P82" style:family="paragraph" style:parent-style-name="Text_20_body">
      <style:paragraph-properties fo:margin-left="3.801cm" fo:margin-right="1cm" fo:margin-top="0cm" fo:margin-bottom="0cm" loext:contextual-spacing="false" fo:text-indent="0cm" style:auto-text-indent="false"/>
    </style:style>
    <style:style style:name="P83" style:family="paragraph" style:parent-style-name="Text_20_body">
      <style:paragraph-properties fo:margin-left="1.251cm" fo:margin-right="0cm" fo:line-height="200%" fo:text-align="justify" style:justify-single-word="false" fo:text-indent="0cm" style:auto-text-indent="false"/>
    </style:style>
    <style:style style:name="P84" style:family="paragraph" style:parent-style-name="Text_20_body">
      <style:paragraph-properties fo:margin-left="1.251cm" fo:margin-right="0cm" fo:text-align="end" style:justify-single-word="false" fo:text-indent="0cm" style:auto-text-indent="false"/>
      <style:text-properties style:font-name="Verdana" fo:font-size="10pt" officeooo:paragraph-rsid="00642eb4" style:font-size-asian="10pt" style:font-size-complex="10pt"/>
    </style:style>
    <style:style style:name="P85" style:family="paragraph" style:parent-style-name="Text_20_body">
      <style:paragraph-properties fo:margin-left="1.251cm" fo:margin-right="0cm" fo:text-align="end" style:justify-single-word="false" fo:text-indent="0cm" style:auto-text-indent="false"/>
      <style:text-properties style:font-name="Verdana" fo:font-size="10pt" officeooo:rsid="00642eb4" officeooo:paragraph-rsid="00642eb4" style:font-size-asian="10pt" style:font-size-complex="10pt"/>
    </style:style>
    <style:style style:name="P86" style:family="paragraph" style:parent-style-name="Text_20_body">
      <style:paragraph-properties fo:margin-left="1.251cm" fo:margin-right="0cm" fo:text-align="end" style:justify-single-word="false" fo:text-indent="0cm" style:auto-text-indent="false"/>
      <style:text-properties style:font-name="Verdana" fo:font-size="10pt" officeooo:rsid="00642eb4" officeooo:paragraph-rsid="0070d9d1" style:font-size-asian="10pt" style:font-size-complex="10pt"/>
    </style:style>
    <style:style style:name="P87" style:family="paragraph" style:parent-style-name="Standard">
      <style:paragraph-properties fo:text-align="justify" style:justify-single-word="false"/>
      <style:text-properties style:font-name="Verdana" fo:font-size="11pt"/>
    </style:style>
    <style:style style:name="P88" style:family="paragraph" style:parent-style-name="Text_20_body">
      <style:paragraph-properties fo:line-height="200%" fo:text-align="end" style:justify-single-word="false" fo:break-before="page"/>
      <style:text-properties style:font-name="Verdana" fo:font-size="10pt" style:font-size-asian="10pt" style:font-size-complex="10pt"/>
    </style:style>
    <style:style style:name="P89" style:family="paragraph" style:parent-style-name="Text_20_body">
      <style:paragraph-properties fo:margin-left="0.635cm" fo:margin-right="0cm" fo:text-align="justify" style:justify-single-word="false" fo:text-indent="-0.635cm" style:auto-text-indent="false"/>
      <style:text-properties style:font-name="Verdana" fo:font-size="11pt" style:font-size-asian="11pt" style:font-size-complex="11pt"/>
    </style:style>
    <style:style style:name="P90" style:family="paragraph" style:parent-style-name="Text_20_body">
      <style:paragraph-properties fo:margin-left="1.693cm" fo:margin-right="0cm" fo:text-indent="-1.693cm" style:auto-text-indent="false"/>
      <style:text-properties style:font-name="Verdana" fo:font-size="11pt" style:font-size-asian="11pt" style:font-size-complex="11pt"/>
    </style:style>
    <style:style style:name="P91" style:family="paragraph" style:parent-style-name="Text_20_body" style:master-page-name="Standard">
      <style:paragraph-properties fo:margin-left="0.501cm" fo:margin-right="0cm" fo:line-height="150%" fo:text-align="justify" style:justify-single-word="false" fo:text-indent="0cm" style:auto-text-indent="false" style:page-number="auto"/>
      <style:text-properties fo:color="#000000" style:font-name="Verdana2" fo:font-size="11pt"/>
    </style:style>
    <style:style style:name="P92" style:family="paragraph" style:parent-style-name="Text_20_body" style:list-style-name="L1">
      <style:paragraph-properties fo:text-align="justify" style:justify-single-word="false"/>
      <style:text-properties style:font-name="Verdana2" fo:font-size="11pt" fo:font-weight="bold" officeooo:rsid="00450df2" officeooo:paragraph-rsid="0076808c" fo:background-color="transparent"/>
    </style:style>
    <style:style style:name="P93" style:family="paragraph" style:parent-style-name="Text_20_body" style:list-style-name="L1">
      <style:paragraph-properties fo:text-align="justify" style:justify-single-word="false"/>
      <style:text-properties style:font-name="Verdana2" fo:font-size="11pt" fo:font-weight="bold" officeooo:rsid="0076808c" officeooo:paragraph-rsid="0076808c" fo:background-color="transparent"/>
    </style:style>
    <style:style style:name="P94" style:family="paragraph" style:parent-style-name="Text_20_body" style:list-style-name="L1">
      <style:paragraph-properties fo:text-align="justify" style:justify-single-word="false"/>
      <style:text-properties style:font-name="Verdana2" fo:font-size="11pt" fo:font-weight="bold" officeooo:rsid="004363b6" officeooo:paragraph-rsid="0076808c" fo:background-color="transparent"/>
    </style:style>
    <style:style style:name="P95" style:family="paragraph" style:parent-style-name="Text_20_body" style:list-style-name="L1">
      <style:paragraph-properties fo:text-align="justify" style:justify-single-word="false"/>
      <style:text-properties style:font-name="Verdana2" fo:font-size="11pt" fo:font-weight="bold" officeooo:rsid="004363b6" officeooo:paragraph-rsid="008e09c6" fo:background-color="transparent"/>
    </style:style>
    <style:style style:name="P96" style:family="paragraph" style:parent-style-name="Text_20_body" style:list-style-name="L2">
      <style:paragraph-properties fo:text-align="justify" style:justify-single-word="false"/>
      <style:text-properties style:font-name="Verdana2" fo:font-size="11pt" fo:font-weight="bold" officeooo:rsid="0087e672" officeooo:paragraph-rsid="0078d082" fo:background-color="transparent"/>
    </style:style>
    <style:style style:name="P97" style:family="paragraph" style:parent-style-name="Text_20_body" style:list-style-name="L2">
      <style:paragraph-properties fo:text-align="justify" style:justify-single-word="false"/>
      <style:text-properties style:font-name="Verdana2" fo:font-size="11pt" fo:font-weight="bold" officeooo:rsid="0078d082" officeooo:paragraph-rsid="0078d082" fo:background-color="transparent"/>
    </style:style>
    <style:style style:name="P98" style:family="paragraph" style:parent-style-name="Text_20_body" style:list-style-name="L2">
      <style:paragraph-properties fo:text-align="justify" style:justify-single-word="false"/>
      <style:text-properties style:font-name="Verdana2" fo:font-size="11pt" fo:font-weight="bold" officeooo:rsid="007c9bea" officeooo:paragraph-rsid="007c9bea" fo:background-color="transparent"/>
    </style:style>
    <style:style style:name="P99" style:family="paragraph" style:parent-style-name="Text_20_body" style:list-style-name="L1">
      <style:paragraph-properties fo:text-align="justify" style:justify-single-word="false"/>
      <style:text-properties officeooo:paragraph-rsid="0076808c"/>
    </style:style>
    <style:style style:name="P100" style:family="paragraph" style:parent-style-name="Text_20_body" style:list-style-name="L1">
      <style:paragraph-properties fo:text-align="justify" style:justify-single-word="false"/>
      <style:text-properties officeooo:paragraph-rsid="008e09c6"/>
    </style:style>
    <style:style style:name="P101" style:family="paragraph" style:parent-style-name="Text_20_body" style:list-style-name="L1">
      <style:paragraph-properties fo:text-align="justify" style:justify-single-word="false"/>
      <style:text-properties officeooo:paragraph-rsid="0087e672"/>
    </style:style>
    <style:style style:name="P102" style:family="paragraph" style:parent-style-name="Text_20_body">
      <style:paragraph-properties fo:margin-left="1.251cm" fo:margin-right="0cm" fo:margin-top="0cm" fo:margin-bottom="0cm" loext:contextual-spacing="false" fo:line-height="200%" fo:text-indent="0cm" style:auto-text-indent="false"/>
      <style:text-properties style:font-name="Verdana2" fo:font-size="11pt" style:text-underline-style="solid" style:text-underline-width="auto" style:text-underline-color="font-color" fo:font-weight="bold" officeooo:rsid="00935b04" officeooo:paragraph-rsid="00935b04" loext:padding="0.049cm" loext:border="0.99pt solid #000000"/>
    </style:style>
    <style:style style:name="P103" style:family="paragraph" style:parent-style-name="Text_20_body">
      <style:paragraph-properties fo:margin-left="1.251cm" fo:margin-right="0cm" fo:margin-top="0cm" fo:margin-bottom="0cm" loext:contextual-spacing="false" fo:line-height="200%" fo:text-indent="0cm" style:auto-text-indent="false"/>
    </style:style>
    <style:style style:name="T1" style:family="text">
      <style:text-properties style:font-name="Verdana2"/>
    </style:style>
    <style:style style:name="T2" style:family="text">
      <style:text-properties style:font-name="Verdana2" fo:font-size="11pt"/>
    </style:style>
    <style:style style:name="T3" style:family="text">
      <style:text-properties style:font-name="Verdana2" fo:font-size="11pt" fo:font-weight="bold"/>
    </style:style>
    <style:style style:name="T4" style:family="text">
      <style:text-properties style:font-name="Verdana2" fo:font-size="11pt" fo:font-weight="bold" officeooo:rsid="004363b6" fo:background-color="transparent" loext:char-shading-value="0"/>
    </style:style>
    <style:style style:name="T5" style:family="text">
      <style:text-properties style:font-name="Verdana2" fo:font-size="11pt" fo:font-weight="bold" officeooo:rsid="0087e672" fo:background-color="transparent" loext:char-shading-value="0"/>
    </style:style>
    <style:style style:name="T6" style:family="text">
      <style:text-properties style:font-name="Verdana2" fo:font-size="11pt" fo:font-weight="bold" officeooo:rsid="00576fe0" fo:background-color="transparent" loext:char-shading-value="0"/>
    </style:style>
    <style:style style:name="T7" style:family="text">
      <style:text-properties style:font-name="Verdana2" fo:font-size="11pt" fo:font-weight="bold" officeooo:rsid="00314b0f"/>
    </style:style>
    <style:style style:name="T8" style:family="text">
      <style:text-properties style:font-name="Verdana2" fo:font-size="11pt" fo:font-weight="bold" officeooo:rsid="002b0d62"/>
    </style:style>
    <style:style style:name="T9" style:family="text">
      <style:text-properties style:font-name="Verdana2" fo:font-size="11pt" fo:font-weight="bold" officeooo:rsid="004363b6"/>
    </style:style>
    <style:style style:name="T10" style:family="text">
      <style:text-properties style:font-name="Verdana2" fo:font-size="11pt" fo:font-weight="bold" officeooo:rsid="00450df2"/>
    </style:style>
    <style:style style:name="T11" style:family="text">
      <style:text-properties style:font-name="Verdana2" fo:font-size="11pt" fo:font-weight="bold" officeooo:rsid="0076808c"/>
    </style:style>
    <style:style style:name="T12" style:family="text">
      <style:text-properties style:font-name="Verdana2" fo:font-size="11pt" fo:font-weight="bold" officeooo:rsid="0087e672"/>
    </style:style>
    <style:style style:name="T13" style:family="text">
      <style:text-properties style:font-name="Verdana2" fo:font-size="11pt" fo:background-color="transparent" loext:char-shading-value="0"/>
    </style:style>
    <style:style style:name="T14" style:family="text">
      <style:text-properties style:font-name="Verdana2" fo:font-size="11pt" officeooo:rsid="002c9fdf" fo:background-color="transparent" loext:char-shading-value="0"/>
    </style:style>
    <style:style style:name="T15" style:family="text">
      <style:text-properties style:font-name="Verdana2" fo:font-size="11pt" fo:letter-spacing="0.041cm"/>
    </style:style>
    <style:style style:name="T16" style:family="text">
      <style:text-properties style:font-name="Verdana2" fo:font-size="11pt" fo:letter-spacing="0.037cm"/>
    </style:style>
    <style:style style:name="T17" style:family="text">
      <style:text-properties style:font-name="Verdana2" fo:font-size="11pt" officeooo:rsid="001c13f0"/>
    </style:style>
    <style:style style:name="T18" style:family="text">
      <style:text-properties style:font-name="Verdana2" fo:font-size="11pt" fo:letter-spacing="0.083cm" fo:font-weight="bold"/>
    </style:style>
    <style:style style:name="T19" style:family="text">
      <style:text-properties style:font-name="Verdana2" fo:font-size="11pt" fo:letter-spacing="0.079cm" fo:font-weight="bold"/>
    </style:style>
    <style:style style:name="T20" style:family="text">
      <style:text-properties style:font-name="Verdana2" fo:font-size="11pt" officeooo:rsid="0029aa62"/>
    </style:style>
    <style:style style:name="T21" style:family="text">
      <style:text-properties style:font-name="Verdana2" fo:font-size="11pt" officeooo:rsid="002e8c84"/>
    </style:style>
    <style:style style:name="T22" style:family="text">
      <style:text-properties style:font-name="Verdana2" fo:font-size="11pt" officeooo:rsid="003256ce"/>
    </style:style>
    <style:style style:name="T23" style:family="text">
      <style:text-properties style:font-name="Verdana2" fo:font-size="11pt" officeooo:rsid="00250c51"/>
    </style:style>
    <style:style style:name="T24" style:family="text">
      <style:text-properties style:font-name="Verdana2" fo:font-size="11pt" officeooo:rsid="002b0d62"/>
    </style:style>
    <style:style style:name="T25" style:family="text">
      <style:text-properties style:font-name="Verdana2" fo:font-size="11pt" officeooo:rsid="003e27d4"/>
    </style:style>
    <style:style style:name="T26" style:family="text">
      <style:text-properties style:font-name="Verdana2" fo:font-size="11pt" officeooo:rsid="004363b6"/>
    </style:style>
    <style:style style:name="T27" style:family="text">
      <style:text-properties style:font-name="Verdana2" fo:font-size="11pt" officeooo:rsid="0052d9da"/>
    </style:style>
    <style:style style:name="T28" style:family="text">
      <style:text-properties style:font-name="Verdana2" fo:font-size="11pt" fo:font-weight="normal" fo:background-color="transparent" loext:char-shading-value="0" style:font-weight-asian="normal" style:font-weight-complex="normal"/>
    </style:style>
    <style:style style:name="T29" style:family="text">
      <style:text-properties style:font-name="Verdana2" fo:font-size="11pt" fo:font-weight="normal" officeooo:rsid="0076808c" fo:background-color="transparent" loext:char-shading-value="0" style:font-weight-asian="normal" style:font-weight-complex="normal"/>
    </style:style>
    <style:style style:name="T30" style:family="text">
      <style:text-properties style:font-name="Verdana2" fo:font-size="11pt" officeooo:rsid="0074b7c3"/>
    </style:style>
    <style:style style:name="T31" style:family="text">
      <style:text-properties style:font-name="Verdana2" fo:font-size="11pt" officeooo:rsid="0076808c"/>
    </style:style>
    <style:style style:name="T32" style:family="text">
      <style:text-properties style:font-name="Verdana2" fo:font-size="11pt" officeooo:rsid="0078d082"/>
    </style:style>
    <style:style style:name="T33" style:family="text">
      <style:text-properties style:font-name="Verdana2" fo:font-size="11pt" officeooo:rsid="007b0995"/>
    </style:style>
    <style:style style:name="T34" style:family="text">
      <style:text-properties style:font-name="Verdana2" fo:font-size="11pt" officeooo:rsid="007bef1f"/>
    </style:style>
    <style:style style:name="T35" style:family="text">
      <style:text-properties style:font-name="Verdana2" fo:font-size="11pt" officeooo:rsid="007c304f"/>
    </style:style>
    <style:style style:name="T36" style:family="text">
      <style:text-properties style:font-name="Verdana2" fo:font-size="11pt" officeooo:rsid="007e19a7"/>
    </style:style>
    <style:style style:name="T37" style:family="text">
      <style:text-properties style:font-name="Verdana2" fo:font-size="11pt" officeooo:rsid="008257c5"/>
    </style:style>
    <style:style style:name="T38" style:family="text">
      <style:text-properties style:font-name="Verdana2" fo:font-size="11pt" officeooo:rsid="0087e672"/>
    </style:style>
    <style:style style:name="T39" style:family="text">
      <style:text-properties style:font-name="Verdana2" fo:font-size="11pt" officeooo:rsid="008c4dec"/>
    </style:style>
    <style:style style:name="T40" style:family="text">
      <style:text-properties style:font-name="Verdana2" fo:font-size="11pt" style:text-underline-style="solid" style:text-underline-width="auto" style:text-underline-color="font-color" fo:font-weight="bold" officeooo:rsid="0087e672" fo:background-color="transparent" loext:char-shading-value="0"/>
    </style:style>
    <style:style style:name="T41" style:family="text">
      <style:text-properties style:font-name="Verdana2" fo:font-size="11pt" style:text-underline-style="solid" style:text-underline-width="auto" style:text-underline-color="font-color" fo:font-weight="bold" loext:padding="0.049cm" loext:border="0.99pt solid #000000"/>
    </style:style>
    <style:style style:name="T42" style:family="text">
      <style:text-properties style:font-name="Verdana2" fo:font-size="11pt" style:text-underline-style="solid" style:text-underline-width="auto" style:text-underline-color="font-color" fo:font-weight="bold" officeooo:rsid="0092a92e" loext:padding="0.049cm" loext:border="0.99pt solid #000000"/>
    </style:style>
    <style:style style:name="T43" style:family="text">
      <style:text-properties style:font-name="Verdana2" fo:font-size="11pt" officeooo:rsid="0092a92e"/>
    </style:style>
    <style:style style:name="T44" style:family="text">
      <style:text-properties style:font-name="Verdana2" officeooo:rsid="00450df2"/>
    </style:style>
    <style:style style:name="T45" style:family="text">
      <style:text-properties style:font-name="Verdana2" fo:font-weight="bold" style:font-weight-asian="bold" style:font-weight-complex="bold"/>
    </style:style>
    <style:style style:name="T46" style:family="text">
      <style:text-properties style:font-name="Verdana2" fo:font-weight="bold" officeooo:rsid="00314b0f" style:font-weight-asian="bold" style:font-weight-complex="bold"/>
    </style:style>
    <style:style style:name="T47" style:family="text">
      <style:text-properties style:font-name="Verdana2" fo:font-weight="bold" officeooo:rsid="001dcc47" style:font-weight-asian="bold" style:font-weight-complex="bold"/>
    </style:style>
    <style:style style:name="T48" style:family="text">
      <style:text-properties style:font-name="Verdana2" fo:font-weight="bold" officeooo:rsid="00169810" style:font-weight-asian="bold" style:font-weight-complex="bold"/>
    </style:style>
    <style:style style:name="T49" style:family="text">
      <style:text-properties style:font-name="Verdana2" fo:font-weight="bold" officeooo:rsid="00450df2" style:font-weight-asian="bold" style:font-weight-complex="bold"/>
    </style:style>
    <style:style style:name="T50" style:family="text">
      <style:text-properties style:font-name="Verdana2" fo:font-weight="bold" officeooo:rsid="00576fe0" style:font-weight-asian="bold" style:font-weight-complex="bold"/>
    </style:style>
    <style:style style:name="T51" style:family="text">
      <style:text-properties style:font-name="Verdana2" fo:font-weight="bold" officeooo:rsid="00642eb4" style:font-weight-asian="bold" style:font-weight-complex="bold"/>
    </style:style>
    <style:style style:name="T52" style:family="text">
      <style:text-properties style:font-name="Verdana2" officeooo:rsid="0078d082"/>
    </style:style>
    <style:style style:name="T53" style:family="text">
      <style:text-properties fo:font-weight="bold"/>
    </style:style>
    <style:style style:name="T54" style:family="text">
      <style:text-properties fo:color="#0a0a0a" style:font-name="Verdana2" fo:font-size="11pt"/>
    </style:style>
    <style:style style:name="T55" style:family="text">
      <style:text-properties fo:color="#212121" style:font-name="Verdana2" fo:font-size="11pt"/>
    </style:style>
    <style:style style:name="T56" style:family="text">
      <style:text-properties fo:color="#212121" style:font-name="Verdana2" fo:font-size="11pt" fo:letter-spacing="0.042cm"/>
    </style:style>
    <style:style style:name="T57" style:family="text">
      <style:text-properties fo:color="#212121" style:font-name="Verdana2" fo:font-size="11pt" fo:letter-spacing="0.081cm"/>
    </style:style>
    <style:style style:name="T58" style:family="text">
      <style:text-properties fo:color="#212121" style:font-name="Verdana2" fo:font-size="11pt" fo:letter-spacing="0.081cm" officeooo:rsid="00182e42"/>
    </style:style>
    <style:style style:name="T59" style:family="text">
      <style:text-properties fo:color="#212121" style:font-name="Verdana2" fo:font-size="11pt" fo:letter-spacing="0.039cm"/>
    </style:style>
    <style:style style:name="T60" style:family="text">
      <style:text-properties fo:color="#212121" style:font-name="Verdana2" fo:font-size="11pt" fo:letter-spacing="0.039cm" officeooo:rsid="00238e3d"/>
    </style:style>
    <style:style style:name="T61" style:family="text">
      <style:text-properties fo:color="#212121" style:font-name="Verdana2" fo:font-size="11pt" officeooo:rsid="00182e42"/>
    </style:style>
    <style:style style:name="T62" style:family="text">
      <style:text-properties fo:color="#212121" style:font-name="Verdana2" fo:font-size="11pt" officeooo:rsid="001bc6a6"/>
    </style:style>
    <style:style style:name="T63" style:family="text">
      <style:text-properties fo:color="#212121" style:font-name="Verdana2" fo:font-size="11pt" officeooo:rsid="00238e3d"/>
    </style:style>
    <style:style style:name="T64" style:family="text">
      <style:text-properties fo:color="#212121" style:font-name="Verdana2" fo:font-size="11pt" officeooo:rsid="0087e672"/>
    </style:style>
    <style:style style:name="T65" style:family="text">
      <style:text-properties fo:color="#3f3f3f" style:font-name="Verdana2" fo:font-size="11pt"/>
    </style:style>
    <style:style style:name="T66" style:family="text">
      <style:text-properties fo:color="#3f3f3f" style:font-name="Verdana2" fo:font-size="11pt" fo:letter-spacing="0.064cm"/>
    </style:style>
    <style:style style:name="T67" style:family="text">
      <style:text-properties fo:color="#0d0d0d"/>
    </style:style>
    <style:style style:name="T68" style:family="text">
      <style:text-properties fo:color="#0d0d0d" style:font-name="Verdana2" fo:font-size="11pt"/>
    </style:style>
    <style:style style:name="T69" style:family="text">
      <style:text-properties fo:color="#0d0d0d" style:font-name="Verdana2" fo:font-size="11pt" fo:letter-spacing="0.041cm"/>
    </style:style>
    <style:style style:name="T70" style:family="text">
      <style:text-properties fo:color="#0d0d0d" style:font-name="Verdana2" fo:font-size="11pt" fo:letter-spacing="0.035cm"/>
    </style:style>
    <style:style style:name="T71" style:family="text">
      <style:text-properties fo:color="#0d0d0d" style:font-name="Verdana2" fo:font-size="11pt" fo:letter-spacing="0.055cm"/>
    </style:style>
    <style:style style:name="T72" style:family="text">
      <style:text-properties fo:color="#0d0d0d" style:font-name="Verdana2" fo:font-size="11pt" fo:letter-spacing="0.039cm"/>
    </style:style>
    <style:style style:name="T73" style:family="text">
      <style:text-properties fo:color="#0d0d0d" style:font-name="Verdana2" fo:font-size="11pt" fo:letter-spacing="0.062cm"/>
    </style:style>
    <style:style style:name="T74" style:family="text">
      <style:text-properties fo:color="#0d0d0d" style:font-name="Verdana2" fo:font-size="11pt" fo:letter-spacing="0.078cm"/>
    </style:style>
    <style:style style:name="T75" style:family="text">
      <style:text-properties fo:color="#0d0d0d" style:font-name="Verdana2" fo:font-size="11pt" fo:letter-spacing="0.06cm"/>
    </style:style>
    <style:style style:name="T76" style:family="text">
      <style:text-properties fo:color="#0d0d0d" style:font-name="Verdana2" fo:font-size="11pt" fo:letter-spacing="0.072cm"/>
    </style:style>
    <style:style style:name="T77" style:family="text">
      <style:text-properties fo:color="#0d0d0d" style:font-name="Verdana2" fo:font-size="11pt" fo:letter-spacing="0.074cm"/>
    </style:style>
    <style:style style:name="T78" style:family="text">
      <style:text-properties fo:color="#0d0d0d" style:font-name="Verdana2" fo:font-size="11pt" fo:letter-spacing="0.083cm"/>
    </style:style>
    <style:style style:name="T79" style:family="text">
      <style:text-properties fo:color="#0d0d0d" style:font-name="Verdana2" fo:font-size="11pt" fo:letter-spacing="0.064cm"/>
    </style:style>
    <style:style style:name="T80" style:family="text">
      <style:text-properties fo:color="#0d0d0d" style:font-name="Verdana2" fo:font-size="11pt" fo:letter-spacing="0.085cm"/>
    </style:style>
    <style:style style:name="T81" style:family="text">
      <style:text-properties fo:color="#0d0d0d" style:font-name="Verdana2" fo:font-size="11pt" fo:letter-spacing="0.046cm"/>
    </style:style>
    <style:style style:name="T82" style:family="text">
      <style:text-properties fo:color="#0d0d0d" style:font-name="Verdana2" fo:font-size="11pt" fo:letter-spacing="0.042cm"/>
    </style:style>
    <style:style style:name="T83" style:family="text">
      <style:text-properties fo:color="#0d0d0d" style:font-name="Verdana2" fo:font-size="11pt" fo:letter-spacing="0.065cm"/>
    </style:style>
    <style:style style:name="T84" style:family="text">
      <style:text-properties fo:color="#0d0d0d" style:font-name="Verdana2" fo:font-size="11pt" fo:letter-spacing="0.058cm"/>
    </style:style>
    <style:style style:name="T85" style:family="text">
      <style:text-properties fo:color="#0d0d0d" style:font-name="Verdana2" fo:font-size="11pt" fo:letter-spacing="0.037cm"/>
    </style:style>
    <style:style style:name="T86" style:family="text">
      <style:text-properties fo:color="#0d0d0d" style:font-name="Verdana2" fo:font-size="11pt" fo:letter-spacing="0.044cm"/>
    </style:style>
    <style:style style:name="T87" style:family="text">
      <style:text-properties fo:color="#0d0d0d" style:font-name="Verdana2" fo:font-size="11pt" fo:letter-spacing="0.048cm"/>
    </style:style>
    <style:style style:name="T88" style:family="text">
      <style:text-properties fo:color="#0d0d0d" style:font-name="Verdana2" fo:font-size="11pt" officeooo:rsid="001bc6a6"/>
    </style:style>
    <style:style style:name="T89" style:family="text">
      <style:text-properties fo:color="#0d0d0d" style:font-name="Verdana2" fo:font-size="11pt" officeooo:rsid="0078d082"/>
    </style:style>
    <style:style style:name="T90" style:family="text">
      <style:text-properties fo:color="#2b2b2b" style:font-name="Verdana2" fo:font-size="11pt"/>
    </style:style>
    <style:style style:name="T91" style:family="text">
      <style:text-properties fo:color="#2b2b2b" style:font-name="Verdana2" fo:font-size="11pt" fo:letter-spacing="0.042cm"/>
    </style:style>
    <style:style style:name="T92" style:family="text">
      <style:text-properties fo:color="#2b2b2b" style:font-name="Verdana2" fo:font-size="11pt" fo:letter-spacing="0.044cm"/>
    </style:style>
    <style:style style:name="T93" style:family="text">
      <style:text-properties fo:color="#2b2b2b" style:font-name="Verdana2" fo:font-size="11pt" fo:letter-spacing="0.051cm"/>
    </style:style>
    <style:style style:name="T94" style:family="text">
      <style:text-properties fo:color="#424242"/>
    </style:style>
    <style:style style:name="T95" style:family="text">
      <style:text-properties fo:color="#424242" style:font-name="Verdana2" fo:font-size="11pt"/>
    </style:style>
    <style:style style:name="T96" style:family="text">
      <style:text-properties fo:color="#424242" style:font-name="Verdana2" fo:font-size="11pt" fo:letter-spacing="0.044cm"/>
    </style:style>
    <style:style style:name="T97" style:family="text">
      <style:text-properties fo:color="#424242" style:font-name="Verdana2" fo:font-size="11pt" fo:letter-spacing="0.067cm"/>
    </style:style>
    <style:style style:name="T98" style:family="text">
      <style:text-properties fo:color="#0e0e0e" style:font-name="Verdana2" fo:font-size="11pt"/>
    </style:style>
    <style:style style:name="T99" style:family="text">
      <style:text-properties fo:color="#0e0e0e" style:font-name="Verdana2" fo:font-size="11pt" fo:letter-spacing="0.035cm"/>
    </style:style>
    <style:style style:name="T100" style:family="text">
      <style:text-properties fo:color="#0e0e0e" style:font-name="Verdana2" fo:font-size="11pt" fo:letter-spacing="0.039cm"/>
    </style:style>
    <style:style style:name="T101" style:family="text">
      <style:text-properties fo:color="#0e0e0e" style:font-name="Verdana2" fo:font-size="11pt" fo:letter-spacing="0.06cm"/>
    </style:style>
    <style:style style:name="T102" style:family="text">
      <style:text-properties fo:color="#0e0e0e" style:font-name="Verdana2" fo:font-size="11pt" fo:letter-spacing="0.046cm"/>
    </style:style>
    <style:style style:name="T103" style:family="text">
      <style:text-properties fo:color="#0e0e0e" style:font-name="Verdana2" fo:font-size="11pt" fo:letter-spacing="0.055cm"/>
    </style:style>
    <style:style style:name="T104" style:family="text">
      <style:text-properties fo:color="#0e0e0e" style:font-name="Verdana2" fo:font-size="11pt" fo:letter-spacing="0.072cm"/>
    </style:style>
    <style:style style:name="T105" style:family="text">
      <style:text-properties fo:color="#0e0e0e" style:font-name="Verdana2" fo:font-size="11pt" fo:letter-spacing="0.048cm"/>
    </style:style>
    <style:style style:name="T106" style:family="text">
      <style:text-properties fo:color="#0e0e0e" style:font-name="Verdana2" fo:font-size="11pt" fo:letter-spacing="0.049cm"/>
    </style:style>
    <style:style style:name="T107" style:family="text">
      <style:text-properties fo:color="#0e0e0e" style:font-name="Verdana2" fo:font-size="11pt" officeooo:rsid="0027de0a"/>
    </style:style>
    <style:style style:name="T108" style:family="text">
      <style:text-properties fo:color="#0e0e0e" style:font-name="Verdana2" fo:font-size="11pt" fo:language="it" fo:country="IT" officeooo:rsid="0027de0a" style:font-name-asian="Times New Roman" style:font-size-asian="12pt" style:font-name-complex="Times New Roman" style:font-size-complex="12pt" style:language-complex="ar" style:country-complex="SA"/>
    </style:style>
    <style:style style:name="T109" style:family="text">
      <style:text-properties fo:color="#262626" style:font-name="Verdana2" fo:font-size="11pt"/>
    </style:style>
    <style:style style:name="T110" style:family="text">
      <style:text-properties fo:color="#262626" style:font-name="Verdana2" fo:font-size="11pt" fo:letter-spacing="0.037cm"/>
    </style:style>
    <style:style style:name="T111" style:family="text">
      <style:text-properties fo:color="#262626" style:font-name="Verdana2" fo:font-size="11pt" fo:letter-spacing="0.046cm"/>
    </style:style>
    <style:style style:name="T112" style:family="text">
      <style:text-properties fo:color="#444444"/>
    </style:style>
    <style:style style:name="T113" style:family="text">
      <style:text-properties fo:color="#444444" style:font-name="Verdana2" fo:font-size="11pt"/>
    </style:style>
    <style:style style:name="T114" style:family="text">
      <style:text-properties fo:color="#565656" style:font-name="Verdana2" fo:font-size="11pt"/>
    </style:style>
    <style:style style:name="T115" style:family="text">
      <style:text-properties fo:color="#070707" style:font-name="Verdana2" fo:font-size="11pt"/>
    </style:style>
    <style:style style:name="T116" style:family="text">
      <style:text-properties fo:color="#070707" style:font-name="Verdana2" fo:font-size="11pt" fo:letter-spacing="0.041cm"/>
    </style:style>
    <style:style style:name="T117" style:family="text">
      <style:text-properties fo:color="#070707" style:font-name="Verdana2" fo:font-size="11pt" fo:letter-spacing="0.042cm"/>
    </style:style>
    <style:style style:name="T118" style:family="text">
      <style:text-properties fo:color="#070707" style:font-name="Verdana2" fo:font-size="11pt" fo:letter-spacing="0.06cm"/>
    </style:style>
    <style:style style:name="T119" style:family="text">
      <style:text-properties fo:color="#070707" style:font-name="Verdana2" fo:font-size="11pt" fo:letter-spacing="0.069cm"/>
    </style:style>
    <style:style style:name="T120" style:family="text">
      <style:text-properties fo:color="#070707" style:font-name="Verdana2" fo:font-size="11pt" fo:letter-spacing="0.069cm" officeooo:rsid="008ea722"/>
    </style:style>
    <style:style style:name="T121" style:family="text">
      <style:text-properties fo:color="#070707" style:font-name="Verdana2" fo:font-size="11pt" fo:letter-spacing="0.039cm"/>
    </style:style>
    <style:style style:name="T122" style:family="text">
      <style:text-properties fo:color="#181818"/>
    </style:style>
    <style:style style:name="T123" style:family="text">
      <style:text-properties fo:color="#181818" style:font-name="Verdana2" fo:font-size="11pt"/>
    </style:style>
    <style:style style:name="T124" style:family="text">
      <style:text-properties fo:color="#181818" style:font-name="Verdana2" fo:font-size="11pt" fo:letter-spacing="0.072cm"/>
    </style:style>
    <style:style style:name="T125" style:family="text">
      <style:text-properties fo:color="#181818" style:font-name="Times New Roman" fo:font-size="12pt" style:font-size-asian="12pt" style:font-size-complex="12pt"/>
    </style:style>
    <style:style style:name="T126" style:family="text">
      <style:text-properties fo:color="#181818" style:font-name="Times New Roman" fo:font-size="12pt" officeooo:rsid="008c4dec" style:font-size-asian="12pt" style:font-size-complex="12pt"/>
    </style:style>
    <style:style style:name="T127" style:family="text">
      <style:text-properties fo:color="#313131" style:font-name="Verdana2" fo:font-size="11pt"/>
    </style:style>
    <style:style style:name="T128" style:family="text">
      <style:text-properties fo:color="#00ff00" style:font-name="Verdana2" fo:font-size="11pt"/>
    </style:style>
    <style:style style:name="T129" style:family="text">
      <style:text-properties fo:font-variant="normal" fo:text-transform="none"/>
    </style:style>
    <style:style style:name="T130" style:family="text">
      <style:text-properties fo:font-weight="normal" officeooo:rsid="0076808c" style:font-weight-asian="normal" style:font-weight-complex="normal"/>
    </style:style>
    <style:style style:name="T131" style:family="text">
      <style:text-properties officeooo:rsid="001bc6a6"/>
    </style:style>
    <style:style style:name="T132" style:family="text">
      <style:text-properties fo:color="#000000" style:font-name="Verdana2" fo:font-size="11pt"/>
    </style:style>
    <style:style style:name="T133" style:family="text">
      <style:text-properties fo:color="#000000" style:font-name="Verdana2" fo:font-size="11pt" fo:font-weight="bold" officeooo:rsid="004363b6" fo:background-color="transparent" loext:char-shading-value="0" style:font-weight-asian="bold" style:font-weight-complex="bold"/>
    </style:style>
    <style:style style:name="T134" style:family="text">
      <style:text-properties fo:color="#000000" style:font-name="Verdana2" fo:font-size="11pt" fo:font-weight="bold" officeooo:rsid="00450df2" fo:background-color="transparent" loext:char-shading-value="0" style:font-weight-asian="bold" style:font-weight-complex="bold"/>
    </style:style>
    <style:style style:name="T135" style:family="text">
      <style:text-properties fo:color="#000000" style:font-name="Verdana2" fo:font-size="11pt" fo:letter-spacing="0.072cm" officeooo:rsid="0027de0a"/>
    </style:style>
    <style:style style:name="T136" style:family="text">
      <style:text-properties fo:color="#000000" style:font-name="Verdana2" fo:font-size="11pt" officeooo:rsid="001bc6a6"/>
    </style:style>
    <style:style style:name="T137" style:family="text">
      <style:text-properties fo:color="#000000" style:font-name="Verdana" fo:font-size="11.5pt" style:font-size-asian="11.5pt"/>
    </style:style>
    <style:style style:name="T138" style:family="text">
      <style:text-properties fo:color="#000000" style:font-name="Verdana" fo:font-size="11.5pt" officeooo:rsid="003e27d4" style:font-size-asian="11.5pt"/>
    </style:style>
    <style:style style:name="T139" style:family="text">
      <style:text-properties fo:color="#333333" style:font-name="Verdana2" fo:font-size="11pt" fo:background-color="transparent" loext:char-shading-value="0"/>
    </style:style>
    <style:style style:name="T140" style:family="text">
      <style:text-properties fo:color="#333333" style:font-name="Verdana2" fo:font-size="11pt" officeooo:rsid="008c4dec" fo:background-color="transparent" loext:char-shading-value="0"/>
    </style:style>
    <style:style style:name="T141" style:family="text">
      <style:text-properties style:font-name="Verdana"/>
    </style:style>
    <style:style style:name="T142" style:family="text">
      <style:text-properties style:font-name="Verdana" fo:font-size="11pt" officeooo:rsid="003e27d4"/>
    </style:style>
    <style:style style:name="T143" style:family="text">
      <style:text-properties style:font-name="Verdana" officeooo:rsid="001dcc47" style:font-size-asian="11pt" style:font-size-complex="11pt"/>
    </style:style>
    <style:style style:name="T144" style:family="text">
      <style:text-properties style:font-name="Verdana" officeooo:rsid="0045aa24" style:font-size-asian="11pt" style:font-size-complex="11pt"/>
    </style:style>
    <style:style style:name="T145" style:family="text">
      <style:text-properties style:font-name="Verdana" officeooo:rsid="0029aa62" style:font-size-asian="11pt" style:font-size-complex="11pt"/>
    </style:style>
    <style:style style:name="T146" style:family="text">
      <style:text-properties style:font-name="Verdana" officeooo:rsid="0070d9d1" style:font-size-asian="11pt" style:font-size-complex="11pt"/>
    </style:style>
    <style:style style:name="T147" style:family="text">
      <style:text-properties style:font-name="Verdana" style:font-size-complex="11pt"/>
    </style:style>
    <style:style style:name="T148" style:family="text">
      <style:text-properties style:font-name="Verdana" officeooo:rsid="0021d5fb" style:font-size-complex="11pt"/>
    </style:style>
    <style:style style:name="T149" style:family="text">
      <style:text-properties officeooo:rsid="00238e3d"/>
    </style:style>
    <style:style style:name="T150" style:family="text">
      <style:text-properties officeooo:rsid="003256ce"/>
    </style:style>
    <style:style style:name="T151" style:family="text">
      <style:text-properties style:text-underline-style="solid" style:text-underline-width="auto" style:text-underline-color="font-color"/>
    </style:style>
    <style:style style:name="T152" style:family="text">
      <style:text-properties fo:background-color="transparent" loext:char-shading-value="0"/>
    </style:style>
    <style:style style:name="T153" style:family="text">
      <style:text-properties officeooo:rsid="003b8b2b"/>
    </style:style>
    <style:style style:name="T154" style:family="text">
      <style:text-properties fo:color="#ce181e" style:font-name="Verdana2" fo:font-size="11pt" fo:font-weight="bold" officeooo:rsid="00450df2" fo:background-color="transparent" loext:char-shading-value="0"/>
    </style:style>
    <style:style style:name="T155" style:family="text">
      <style:text-properties officeooo:rsid="0052d9da"/>
    </style:style>
    <style:style style:name="T156" style:family="text">
      <style:text-properties officeooo:rsid="00546208"/>
    </style:style>
    <style:style style:name="T157" style:family="text">
      <style:text-properties officeooo:rsid="00576fe0"/>
    </style:style>
    <style:style style:name="T158" style:family="text">
      <style:text-properties officeooo:rsid="001dcc47" style:font-size-asian="11pt" style:font-size-complex="11pt"/>
    </style:style>
    <style:style style:name="T159" style:family="text">
      <style:text-properties officeooo:rsid="0076808c"/>
    </style:style>
    <style:style style:name="T160" style:family="text">
      <style:text-properties style:use-window-font-color="true"/>
    </style:style>
    <style:style style:name="T161" style:family="text">
      <style:text-properties style:use-window-font-color="true" style:text-line-through-style="none" style:text-line-through-type="none" style:text-underline-style="none" fo:font-weight="normal" style:text-blinking="false" style:font-weight-asian="normal" style:font-weight-complex="normal"/>
    </style:style>
    <style:style style:name="T162" style:family="text">
      <style:text-properties style:use-window-font-color="true" style:text-line-through-style="none" style:text-line-through-type="none" style:font-name="Verdana1" fo:font-size="11pt" fo:letter-spacing="normal" style:text-underline-style="none" fo:font-weight="normal" style:text-blinking="false" fo:background-color="transparent" loext:char-shading-value="0" style:font-name-asian="Verdana3" style:font-size-asian="11pt" style:font-weight-asian="normal" style:font-name-complex="Verdana3" style:font-weight-complex="normal"/>
    </style:style>
    <style:style style:name="T163" style:family="text">
      <style:text-properties style:use-window-font-color="true" style:text-line-through-style="none" style:text-line-through-type="none" style:font-name="Verdana1" fo:font-size="11pt" fo:letter-spacing="normal" style:text-underline-style="none" fo:font-weight="normal" officeooo:rsid="008257c5" style:text-blinking="false" fo:background-color="transparent" loext:char-shading-value="0" style:font-name-asian="Verdana3" style:font-size-asian="11pt" style:font-weight-asian="normal" style:font-name-complex="Verdana3" style:font-weight-complex="normal"/>
    </style:style>
    <style:style style:name="T164" style:family="text">
      <style:text-properties style:use-window-font-color="true" style:text-line-through-style="none" style:text-line-through-type="none" style:font-name="Verdana1" fo:font-size="11pt" fo:letter-spacing="normal" style:text-underline-style="none" fo:font-weight="normal" officeooo:rsid="007e3b23" style:text-blinking="false" fo:background-color="transparent" loext:char-shading-value="0" style:font-name-asian="Verdana3" style:font-size-asian="11pt" style:font-weight-asian="normal" style:font-name-complex="Verdana3" style:font-weight-complex="normal"/>
    </style:style>
    <style:style style:name="T165" style:family="text">
      <style:text-properties officeooo:rsid="0078d082"/>
    </style:style>
    <style:style style:name="T166" style:family="text">
      <style:text-properties officeooo:rsid="007c304f"/>
    </style:style>
    <style:style style:name="T167" style:family="text">
      <style:text-properties officeooo:rsid="007e3b23"/>
    </style:style>
    <style:style style:name="T168" style:family="text">
      <style:text-properties officeooo:rsid="0083d132"/>
    </style:style>
    <style:style style:name="T169" style:family="text">
      <style:text-properties officeooo:rsid="0084ec1c"/>
    </style:style>
    <style:style style:name="T170" style:family="text">
      <style:text-properties style:text-line-through-style="none" style:text-line-through-type="none" style:text-underline-style="none" officeooo:rsid="0029aa62" style:text-blinking="false"/>
    </style:style>
    <style:style style:name="T171" style:family="text">
      <style:text-properties style:text-line-through-style="none" style:text-line-through-type="none" style:text-underline-style="none" officeooo:rsid="002a299f" style:text-blinking="false"/>
    </style:style>
    <style:style style:name="T172" style:family="text">
      <style:text-properties style:text-line-through-style="none" style:text-line-through-type="none" style:text-underline-style="none" fo:font-weight="normal" officeooo:rsid="0029aa62" style:text-blinking="false" style:font-weight-asian="normal" style:font-weight-complex="normal"/>
    </style:style>
    <style:style style:name="T173" style:family="text">
      <style:text-properties style:text-line-through-style="none" style:text-line-through-type="none" style:text-underline-style="none" fo:font-weight="normal" officeooo:rsid="002d0126" style:text-blinking="false" style:font-weight-asian="normal" style:font-weight-complex="normal"/>
    </style:style>
    <style:style style:name="T174" style:family="text">
      <style:text-properties style:text-line-through-style="none" style:text-line-through-type="none" style:text-underline-style="none" fo:font-weight="normal" officeooo:rsid="004b554c" style:text-blinking="false" style:font-weight-asian="normal" style:font-weight-complex="normal"/>
    </style:style>
    <style:style style:name="T175" style:family="text">
      <style:text-properties officeooo:rsid="0087e672"/>
    </style:style>
    <style:style style:name="T176" style:family="text">
      <style:text-properties officeooo:rsid="008c4dec"/>
    </style:style>
    <style:style style:name="T177" style:family="text">
      <style:text-properties officeooo:rsid="008e09c6"/>
    </style:style>
    <style:style style:name="T178" style:family="text">
      <style:text-properties officeooo:rsid="008ea722"/>
    </style:style>
    <style:style style:name="T179" style:family="text">
      <style:text-properties officeooo:rsid="008fb2a2"/>
    </style:style>
    <style:style style:name="T180" style:family="text">
      <style:text-properties officeooo:rsid="00647706"/>
    </style:style>
    <style:style style:name="T181" style:family="text">
      <style:text-properties officeooo:rsid="0092a92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9">AVVISO  PUBBLICO</text:p>
      <text:p text:style-name="Text_20_body"> </text:p>
      <text:p text:style-name="P41"><text:span text:style-name="T3">Manifestazione di interesse  rivolta alle strutture  private accreditate presenti sul territorio </text:span><text:span text:style-name="T7">dell’Azienda USL Toscana nord-ovest</text:span><text:span text:style-name="T3"> interessate alla sottoscrizione di accordi contrattuali per l’erogazione di </text:span><text:span text:style-name="T11">diagnostica <text:s/>per immagini, </text:span><text:span text:style-name="T3"><text:s/>prestazioni  </text:span><text:span text:style-name="T9">specialistiche/</text:span><text:span text:style-name="T12">prime visite </text:span><text:span text:style-name="T9"><text:s text:c="2"/></text:span><text:span text:style-name="T10">branche </text:span><text:span text:style-name="T12">varie</text:span></text:p>
      <text:p text:style-name="P20"><text:s/></text:p>
      <text:p text:style-name="P41"> <text:span text:style-name="T2">In esecuzione della de</text:span><text:span text:style-name="T31">liberazione <text:s/>del Direttore generale </text:span><text:span text:style-name="T2"><text:s/>n. </text:span><text:span text:style-name="T43">134</text:span><text:span text:style-name="T2"> <text:s text:c="2"/></text:span><text:span text:style-name="T30"><text:s/>del </text:span><text:span text:style-name="T43">09/02/2022</text:span><text:span text:style-name="T2"> l’Azienda USL Toscana nordovest intende <text:s/></text:span><text:span text:style-name="T31">acquisire disponibilità </text:span><text:span text:style-name="T2">alla stipula di <text:s/></text:span><text:span text:style-name="T31">eventuali </text:span><text:span text:style-name="T2">accordi contrattuali ai sensi  dell’art. 8 quinques  del D.lgs. 502/92  <text:s/>per l’</text:span><text:span text:style-name="T31">erogazione </text:span><text:span text:style-name="T2">di prestazioni </text:span><text:span text:style-name="T26">di <text:s/></text:span><text:span text:style-name="T31">diagnostica per immagini e <text:s/>di </text:span><text:span text:style-name="T26">specialistica ambulatoriale </text:span><text:span text:style-name="T2">.</text:span></text:p>
      <text:p text:style-name="P30"/>
      <text:p text:style-name="P22">Le disponibilità <text:s/>acquisite saranno <text:s/>utilizzate solo nel caso di <text:s/>necessità <text:s text:c="2"/>di volumi di attività incrementali <text:s/>e/o <text:s/>forniture straordinarie di prestazioni specificatamente finanziate <text:s/>e pertanto <text:s text:c="2"/>l’inserimento nell’elenco <text:s/>dei disponibili non costituisce <text:s/>impegno per l’azienda alla stipula <text:s/>di futuri accordi <text:s/>contrattuali.</text:p>
      <text:p text:style-name="P67"><text:span text:style-name="T29">L’</text:span><text:span text:style-name="T28">elenco avrà validità di due anni <text:s/>dalla sua approvazione. </text:span></text:p>
      <text:p text:style-name="P41"><text:span text:style-name="T29"><text:s/></text:span><text:span text:style-name="T4"><text:s text:c="2"/></text:span></text:p>
      <text:p text:style-name="P72">Le prestazioni di interesse <text:s/>sono: </text:p>
      <text:p text:style-name="P68"/>
      <text:p text:style-name="P69"><text:span text:style-name="T160">- SPECIALISTICA</text:span>:</text:p>
      <text:p text:style-name="P10"><text:span text:style-name="T159">branca </text:span>cardiologia:</text:p>
      <text:list xml:id="list4254372605" text:style-name="L1">
        <text:list-item>
          <text:p text:style-name="P92">visite</text:p>
        </text:list-item>
        <text:list-item>
          <text:p text:style-name="P92"><text:span text:style-name="T159">visite</text:span> <text:span text:style-name="T157">+ ECG</text:span></text:p>
        </text:list-item>
        <text:list-item>
          <text:p text:style-name="P93">visite + ECG + <text:span text:style-name="T165">e</text:span>colordoppler cardiaco </text:p>
        </text:list-item>
        <text:list-item>
          <text:p text:style-name="P94">eco(color)doppler dei tronchi sovraortici</text:p>
        </text:list-item>
        <text:list-item>
          <text:p text:style-name="P99"><text:span text:style-name="T4"><text:s/>eco(color)dopplergrafia degli arti superiori o inferiori o </text:span><text:span text:style-name="T133">distret</text:span><text:span text:style-name="T134">tuali</text:span><text:span text:style-name="T154"> </text:span></text:p>
        </text:list-item>
        <text:list-item>
          <text:p text:style-name="P95">elettrocadiogramma </text:p>
          <text:p text:style-name="P95"/>
          <text:p text:style-name="P100"><text:span text:style-name="T5">branca </text:span><text:span text:style-name="T6">pneumologia: visita + spirometria semplice</text:span></text:p>
          <text:p text:style-name="P101"><text:span text:style-name="T5">altre <text:s/>branche </text:span><text:span text:style-name="T40">da specificare nell’offerta</text:span><text:span text:style-name="T5">: Prime visite </text:span></text:p>
        </text:list-item>
      </text:list>
      <text:p text:style-name="P23"/>
      <text:p text:style-name="P23">- <text:span text:style-name="T175">DIAGNOSTICA:</text:span></text:p>
      <text:list xml:id="list216854620" text:style-name="L2">
        <text:list-item>
          <text:p text:style-name="P96">Ecografie</text:p>
        </text:list-item>
        <text:list-item>
          <text:p text:style-name="P97"><text:span text:style-name="T175">Risonanze magnetiche ad alto campo </text:span>&gt; O = 1,5 Tesla</text:p>
        </text:list-item>
        <text:list-item>
          <text:p text:style-name="P97"><text:soft-page-break/><text:s/>TAC</text:p>
        </text:list-item>
        <text:list-item>
          <text:p text:style-name="P98"><text:span text:style-name="T175">Altra radiodiagnostica tradizionale</text:span> </text:p>
          <text:p text:style-name="P97"/>
        </text:list-item>
      </text:list>
      <text:p text:style-name="P38"> <text:span text:style-name="T3">Art. 1 Destinatari dell’avviso </text:span></text:p>
      <text:p text:style-name="P66"><text:span text:style-name="T1">L’offerta è rivolta alle strutture accreditate ai sensi della L.R.T. 51/2009 per le prestazioni richieste  con strutture erogatrici </text:span><text:span text:style-name="T52">nei</text:span><text:span text:style-name="T44"> vari ambiti territoriali della USL Toscana nordovest come da tabella <text:s/>di seguito riportata. Le </text:span><text:span text:style-name="T46">strutture interessate potranno partecipare solo per i <text:s/>lott</text:span><text:span text:style-name="T51">i</text:span><text:span text:style-name="T46"> relativ</text:span><text:span text:style-name="T51">i</text:span><text:span text:style-name="T46"> all’ambito territoriale </text:span><text:span text:style-name="T45"><text:s/></text:span><text:span text:style-name="T47"><text:s/>ove hanno la sede di erogazione.</text:span><text:span text:style-name="T48"> <text:s/></text:span><text:span text:style-name="T47">(Esempio strutture <text:s/>d</text:span><text:span text:style-name="T49">e</text:span><text:span text:style-name="T50">l</text:span><text:span text:style-name="T49">l’Elba <text:s/>potranno partecipare solo per </text:span><text:span text:style-name="T47">il lotto dell’ambito </text:span><text:span text:style-name="T49">dell’Elba</text:span><text:span text:style-name="T47">) <text:s/></text:span><text:span text:style-name="T48">. <text:s text:c="3"/></text:span><text:span text:style-name="T50">Solo <text:s/>in</text:span><text:span text:style-name="T143"> mancanza di offerte o di <text:s text:c="2"/>partecipanti in possesso dei requisiti </text:span><text:span text:style-name="T144"><text:s/></text:span><text:span text:style-name="T146">in un determinato ambito l’Azienda </text:span><text:span text:style-name="T144">si riserva, a proprio insindacabile giudizio, di </text:span><text:span text:style-name="T143">incrementare il budget <text:s/>delle strutture assegnatarie</text:span><text:span text:style-name="T144"> di prestazioni omogenee</text:span><text:span text:style-name="T143"> </text:span><text:span text:style-name="T145">per gli altri ambiti </text:span><text:span text:style-name="T144">limitrofi</text:span><text:span text:style-name="T145"> </text:span><text:span text:style-name="T143"><text:s/>. </text:span><text:span text:style-name="T158"><text:s/></text:span></text:p>
      <text:p text:style-name="P17">Art. 2  Pubblicazione dell’avviso </text:p>
      <text:p text:style-name="P26">Il presente avviso è pubblicato integralmente sul sito aziendale della USL Toscana nordovest e per estratto sul Bollettino Ufficiale delle Regione Toscana </text:p>
      <text:p text:style-name="P38"> <text:span text:style-name="T3">Art. 3  Oggetto dell’avviso </text:span></text:p>
      <text:p text:style-name="P31">La USL Toscana nordovest  <text:span text:style-name="T165">procederà alla formazione <text:s/>di un elenco di strutture accreditate disponibili </text:span><text:s/>alla stipula di accordi contrattuali ai sensi dell’art. 8  quinques del  D.Lgs 502/92 e s.m.i.  per l’<text:span text:style-name="T165">erogazione di prestazioni sanitarie di specialistica e diagnostica <text:s/>per eventuali <text:s/></text:span><text:span text:style-name="T130">volumi di attività incrementali <text:s/>e/o <text:s/>forniture straordinarie di prestazioni specificatamente finanziate.</text:span></text:p>
      <text:p text:style-name="P21"><text:span text:style-name="T159">L’</text:span>elenco non verrà pertanto <text:s/>utilizzato per <text:s/>i volumi di attività previsti dalla DGRT 1220/2018 e successive anche future modifiche ed integrazioni.</text:p>
      <text:p text:style-name="P15">Art. 4  Durata </text:p>
      <text:p text:style-name="P35">Il contratti <text:s/>eventualmente proposti <text:s text:c="2"/>avranno durata variabile in funzione delle necessità e disponibilità <text:s/>e prevederanno la possibilità di rinnovo <text:s/>a richiesta dell’Azienda <text:s/>anche per durata e/o volumi di attività <text:s/>inferiori e/o solo per alcune tipologie di prestazioni del contratto originale </text:p>
      <text:p text:style-name="P44"> <text:span text:style-name="T3">Art. 5 Requisito di accreditamento </text:span></text:p>
      <text:p text:style-name="P39"><text:span text:style-name="T54">L</text:span><text:span text:style-name="T55">a</text:span><text:span text:style-name="T56"> </text:span><text:span text:style-name="T55">S</text:span><text:span text:style-name="T54">tr</text:span><text:span text:style-name="T55">u</text:span><text:span text:style-name="T54">ttur</text:span><text:span text:style-name="T55">a,</text:span><text:span text:style-name="T57"> </text:span><text:span text:style-name="T58">alla data di scadenza del presente avviso</text:span><text:span text:style-name="T65">,</text:span><text:span text:style-name="T66"> </text:span><text:span text:style-name="T54">do</text:span><text:span text:style-name="T55">vr</text:span><text:span text:style-name="T54">à </text:span><text:span text:style-name="T55">com</text:span><text:span text:style-name="T54">prov</text:span><text:span text:style-name="T55">a</text:span><text:span text:style-name="T65">r</text:span><text:span text:style-name="T55">e</text:span><text:span text:style-name="T59"> </text:span><text:span text:style-name="T60">il possesso </text:span><text:span text:style-name="T61"><text:s/>dell’accreditamento <text:s/>ai sensi <text:s/>della L.R.T. <text:s/>51/</text:span><text:span text:style-name="T62">2009 e ss.mm.ii per le prestazioni per le </text:span><text:span text:style-name="T63">quali </text:span><text:span text:style-name="T62"><text:s/>partecipa, </text:span><text:span text:style-name="T61"><text:s text:c="2"/>mediante <text:s/>relativo decreto di accreditamento </text:span><text:span text:style-name="T62">della Regione Toscana </text:span><text:span text:style-name="T64">in corso di validità</text:span><text:span text:style-name="T61">;</text:span></text:p>
      <text:p text:style-name="P50"><text:span text:style-name="T2">La Struttura si impegna al mantenimento dei</text:span><text:span text:style-name="T15"> </text:span><text:span text:style-name="T2">requisiti citati</text:span><text:span text:style-name="T32"> al momento <text:s/>della sottoscrizione dell’accordo contrattuale <text:s/>e <text:s/></text:span><text:span text:style-name="T2"><text:s/>per tutto</text:span><text:span text:style-name="T16"> </text:span><text:span text:style-name="T2">il periodo di vigenza de</text:span><text:span text:style-name="T27">l</text:span><text:span text:style-name="T32">lo stesso, </text:span><text:span text:style-name="T36">compresi eventuali r</text:span><text:span text:style-name="T38">i</text:span><text:span text:style-name="T36">nnovi.</text:span></text:p>
      <text:p text:style-name="P48">La mancanza dei requisiti <text:s/>comporterà l’impossibilità di procedere alla sottoscrizione <text:s/>del contratto e la cancellazione dall’elenco dei <text:soft-page-break/>disponibili <text:s/>anche per future offerte nel corso della validità dell’elenco medesimo.</text:p>
      <text:p text:style-name="P8">Art. 6 Dotazione di personale</text:p>
      <text:p text:style-name="P38"><text:span text:style-name="T89">Al momento della sottoscrizione del contratto dovrà</text:span><text:span text:style-name="T68"> essere</text:span><text:span text:style-name="T67"> </text:span><text:span text:style-name="T68">spe</text:span><text:span text:style-name="T90">c</text:span><text:span text:style-name="T68">ificato l</text:span><text:span text:style-name="T95">'</text:span><text:span text:style-name="T68">elenco nominativo del personale, controfirmato</text:span><text:span text:style-name="T69"> </text:span><text:span text:style-name="T68">dal Legale Rappresentante della Struttura, dal quale devono risultare il codice fiscale</text:span><text:span text:style-name="T90">,</text:span><text:span text:style-name="T91"> </text:span><text:span text:style-name="T68">la qualifica, la  mansione svolta dal predetto personale</text:span><text:span text:style-name="T90">,  l’i</text:span><text:span text:style-name="T68">mpegno orario settimanale di ciascuno</text:span><text:span text:style-name="T95">,</text:span><text:span text:style-name="T96"> </text:span><text:span text:style-name="T68">nonché il tipo di contratto appl</text:span><text:span text:style-name="T90">i</text:span><text:span text:style-name="T68">cato</text:span><text:span text:style-name="T90">.  </text:span></text:p>
      <text:p text:style-name="P38"><text:span text:style-name="T90">L’</text:span><text:span text:style-name="T68">elenco nominativo dovrà essere allegato al contratto </text:span><text:span text:style-name="T94"> </text:span><text:span text:style-name="T95">e comprendere l</text:span><text:span text:style-name="T2">a dotazione organica di personale medico, laureato sanitario, tecnico, infermieristico  ed amministrativo operante presso la struttura.  Nel caso di modifiche la struttura sarà tenuta a darne tempestiva comunicazione all’Azienda .</text:span></text:p>
      <text:p text:style-name="P26"><text:s/>L’Azienda si riserva la facoltà di esprimere in qualsiasi momento giudizio di gradimento o meno del personale che eroga le prestazioni.</text:p>
      <text:p text:style-name="P38"> <text:span text:style-name="T2">Il servizio fornito potrà anche essere sottoposto a controllo di qualità attraverso questionari che rilevino il grado di soddisfazione dell’utenza.</text:span></text:p>
      <text:p text:style-name="P38"><text:span text:style-name="T68">L'esistenza</text:span><text:span text:style-name="T70"> </text:span><text:span text:style-name="T68">delle</text:span><text:span text:style-name="T71"> </text:span><text:span text:style-name="T68">situazioni di incompatibilità prev</text:span><text:span text:style-name="T90">i</text:span><text:span text:style-name="T68">ste dalla normativa vigente in mater</text:span><text:span text:style-name="T90">i</text:span><text:span text:style-name="T68">a di rapport</text:span><text:span text:style-name="T90">o </text:span><text:span text:style-name="T68">di lavoro</text:span><text:span text:style-name="T72"> </text:span><text:span text:style-name="T68">del</text:span><text:span text:style-name="T70"> </text:span><text:span text:style-name="T68">personale dipendente,  convenzionato  o</text:span><text:span text:style-name="T73"> </text:span><text:span text:style-name="T68">comunque</text:span><text:span text:style-name="T74"> </text:span><text:span text:style-name="T68">legato</text:span><text:span text:style-name="T75"> </text:span><text:span text:style-name="T68">da  rapporto</text:span><text:span text:style-name="T76"> </text:span><text:span text:style-name="T68">lavorat</text:span><text:span text:style-name="T95">i</text:span><text:span text:style-name="T68">vo</text:span><text:span text:style-name="T77"> </text:span><text:span text:style-name="T68">con</text:span><text:span text:style-name="T78"> </text:span><text:span text:style-name="T68">il</text:span><text:span text:style-name="T75"> </text:span><text:span text:style-name="T68">Serviz</text:span><text:span text:style-name="T90">i</text:span><text:span text:style-name="T68">o</text:span><text:span text:style-name="T79"> </text:span><text:span text:style-name="T68">Sanitario</text:span><text:span text:style-name="T74"> </text:span><text:span text:style-name="T68">Nazionale,</text:span><text:span text:style-name="T80"> </text:span><text:span text:style-name="T68">comporta  la risoluzione  del   contratto</text:span><text:span text:style-name="T90">,  </text:span><text:span text:style-name="T68">previa  formale  diffida </text:span><text:span text:style-name="T70"> </text:span><text:span text:style-name="T68">alla  eliminazione  dei  rapporti  d</text:span><text:span text:style-name="T90">i  </text:span><text:span text:style-name="T68">cui </text:span><text:span text:style-name="T81"> </text:span><text:span text:style-name="T68">sia  stata </text:span><text:span text:style-name="T82"> </text:span><text:span text:style-name="T68">veri</text:span><text:span text:style-name="T90">fi</text:span><text:span text:style-name="T68">cata l'incompatibilità e nel caso in cui la Struttura, entro 30 giorni dal ricevimento della predetta diffida</text:span><text:span text:style-name="T90">,  </text:span><text:span text:style-name="T68">non adempia</text:span><text:span text:style-name="T90">, fatti salvi altri ed ulteriori provvedimenti ai sensi di legge</text:span></text:p>
      <text:p text:style-name="P38"><text:span text:style-name="T68">La Struttura</text:span><text:span text:style-name="T69"> </text:span><text:span text:style-name="T68">si</text:span><text:span text:style-name="T72"> </text:span><text:span text:style-name="T68">impegna</text:span><text:span text:style-name="T90">, </text:span><text:span text:style-name="T68">altresì, a</text:span><text:span text:style-name="T69"> </text:span><text:span text:style-name="T68">comunicare tempestivamente all'Azienda ogni event</text:span><text:span text:style-name="T90">u</text:span><text:span text:style-name="T68">ale successiva modifica,</text:span><text:span text:style-name="T72"> </text:span><text:span text:style-name="T2">specificando</text:span><text:span text:style-name="T94"> </text:span><text:span text:style-name="T90">il</text:span><text:span text:style-name="T92"> </text:span><text:span text:style-name="T68">ma</text:span><text:span text:style-name="T90">n</text:span><text:span text:style-name="T68">tenimento</text:span><text:span text:style-name="T83"> </text:span><text:span text:style-name="T68">de</text:span><text:span text:style-name="T95">i</text:span><text:span text:style-name="T97"> </text:span><text:span text:style-name="T68">requisit</text:span><text:span text:style-name="T90">i </text:span><text:span text:style-name="T68">organ</text:span><text:span text:style-name="T90">i</text:span><text:span text:style-name="T68">zzativi</text:span><text:span text:style-name="T73"> </text:span><text:span text:style-name="T68">inerenti</text:span><text:span text:style-name="T75"> </text:span><text:span text:style-name="T68">alla dotazione</text:span><text:span text:style-name="T82"> </text:span><text:span text:style-name="T68">medesima. Tale</text:span><text:span text:style-name="T72"> </text:span><text:span text:style-name="T68">autocertificaz</text:span><text:span text:style-name="T90">i</text:span><text:span text:style-name="T68">one sarà </text:span><text:span text:style-name="T90">c</text:span><text:span text:style-name="T68">omunque oggetto di</text:span><text:span text:style-name="T71"> </text:span><text:span text:style-name="T68">verifica</text:span><text:span text:style-name="T84"> </text:span><text:span text:style-name="T68">da</text:span><text:span text:style-name="T85"> </text:span><text:span text:style-name="T68">parte dell'Azienda.</text:span></text:p>
      <text:p text:style-name="P49">Il Legale Rappresentante della struttura <text:span text:style-name="T179">prima della sottoscrizione del contratto rilascia </text:span><text:s/>apposita autocertificazione <text:s/>in cui attesta che non risulta presente e/o <text:s/>operativo a qualsiasi titolo presso la struttura nessun personale sanitario/amministrativo/tecnico che possa trovarsi in condizione di incompatibilità prevista dalla vigente normativa.</text:p>
      <text:p text:style-name="Text_20_body"> <text:span text:style-name="T2">Tutto il personale messo a disposizione dovrà essere qualificato e dovrà presentare tutti i requisiti necessari in termini di  qualifica e profilo professionale.</text:span></text:p>
      <text:p text:style-name="P40"> <text:span text:style-name="T20">Eventuali carenze di organico <text:s/>verificatesi <text:s/>nel corso della validità del contratto dovranno essere immediatamente sanate a cura <text:s/>della struttura, e non dovranno causare <text:s text:c="2"/>sospensione o interruzione della produzione. </text:span></text:p>
      <text:p text:style-name="P14">Art. 7  Requisiti strutturali</text:p>
      <text:p text:style-name="P38"><text:soft-page-break/><text:span text:style-name="T2">I  locali per l’accoglienza e  gli ambienti </text:span><text:span text:style-name="T27">per l’esercizio professionale </text:span><text:span text:style-name="T2">  devono essere rispondenti alle normative vigenti in merito alle normativa  nazionali e regionali di riferimento.  </text:span><text:span text:style-name="T67"> </text:span></text:p>
      <text:p text:style-name="P45">Art. 8 Requisiti tecnologici </text:p>
      <text:p text:style-name="P47">Per tutte le tipologie di prestazione </text:p>
      <text:p text:style-name="P26">La dotazione strumentale deve essere correlata alla tipologia, al volume e alla complessità delle prestazioni da erogare <text:span text:style-name="T176">. </text:span></text:p>
      <text:p text:style-name="P26">L’Accreditato  deve garantire che la strumentazione del servizio sia sottoposta a corretta e regolare manutenzione preventiva, ordinaria e straordinaria, devono inoltre garantire la disponibilità dei manuali e i registri di manutenzione per il controllo di qualità qualora l’azienda lo ritenga necessario .</text:p>
      <text:p text:style-name="P34">Inoltre per </text:p>
      <text:p text:style-name="P19">Ecografie:</text:p>
      <text:p text:style-name="P27"><text:span text:style-name="T170">L’erogazione delle prestazioni deve essere garantita <text:s/></text:span><text:span text:style-name="T171">e non ritardata </text:span><text:span text:style-name="T170">anche in caso di <text:s/>guasto delle apparecchiature.</text:span><text:span text:style-name="T172"> A tal fine si chiede di </text:span><text:span text:style-name="T173">garantire mediante </text:span><text:span text:style-name="T172">autocertifica</text:span><text:span text:style-name="T173">zione</text:span><text:span text:style-name="T172"> la <text:s/>disponibilità di un secondo </text:span><text:span text:style-name="T174">apparecchio </text:span><text:span text:style-name="T172"><text:s/>sostitutivo immediatamente <text:s/>disponibile. </text:span></text:p>
      <text:p text:style-name="P46"/>
      <text:p text:style-name="P19">Risonanze magnetiche:</text:p>
      <text:p text:style-name="P34"><text:s/>  La dotazione strumentale minima deve prevedere:</text:p>
      <text:p text:style-name="P42"><text:span text:style-name="T152"> </text:span><text:span text:style-name="T13">apparecchiatura RM ad alto campo </text:span><text:span text:style-name="T14">(maggiore od uguale ad 1,5 Tesla)</text:span><text:span text:style-name="T13">, bobine di gradiente e di radiofrequenza adeguate al settore anatomico di applicazione; l’accreditato  dovrà specificare la tipologia, l’anno di immissione sul mercato ed intensità di campo del sistema di imaging di RM impiegato.</text:span></text:p>
      <text:p text:style-name="P27">L’azienda si riserva  comunque di valutare in ogni momento la qualità diagnostica delle prestazioni erogate  sospendendo l’erogazione delle prestazioni ove ritenute di non adeguata qualità. </text:p>
      <text:p text:style-name="P42"><text:span text:style-name="T161"> </text:span><text:span text:style-name="T162">Al fine di procedere ad una progressiva integrazione dei sistemi informatici aziendali con quelli delle strutture private accreditate e convenzionate, si richiede che le strutture </text:span><text:span text:style-name="T163">si rendano disponibili a </text:span><text:span text:style-name="T164"><text:s/>dotarsi <text:s/>a richiesta dell’azienda </text:span><text:span text:style-name="T162"><text:s/>di sistema RISPACS conformi agli standard IHE (HL7 e DICOM) ed alle normative vigenti riguardanti la gestione dei dati personali (GDPR).</text:span></text:p>
      <text:p text:style-name="P79">Inoltre in coerenza con il requisito di continuità assistenziale del paziente anche per gli aspetti connessi all’imaging, in funzione anche di un valore aggiunto nella fase di refertazione costituito dalla possibilità di effettuare valutazioni comparative, si richiede <text:span text:style-name="T167">la disponibilità a richiesta dell’azienda <text:s/>a integrare i</text:span> sistemi sopra descritti <text:span text:style-name="T167">con </text:span>quelli aziendali al fine di consentire la visualizzazione degli esami eseguiti direttamente attraverso il PACS di ASL Toscana Nord Ovest ovvero che i sistemi RISPACS della struttura accreditata utilizzino l'identificativo univoco dell'anagrafica Aziendale acquisito direttamente dal sistema di prenotazione CUP secondo le modalità descritte dall'allegato tecnico) <text:s/>e che gli stessi trasmettano attraverso integrazione informatica il referto firmato digitalmente, le immagini e i dati di tracciabilità correlati all'esecuzione dell'esame.</text:p>
      <text:p text:style-name="P79"><text:soft-page-break/>I costi di integrazione con il sistema RISPACS di AUSL TNO saranno a carico della struttura privata e l'integrazione informatica dovrà essere collaudata prima dell'inizio dell'erogazione delle prestazioni di diagnostica per immagini ovvero potrà essere realizzata anche in un periodo successivo (purchè entro 2 mesi dall'avvio della convenzione) prevedendo in ogni caso l'invio di tutte le prestazioni previste dall'accordo di erogazione (invio del pregresso).</text:p>
      <text:p text:style-name="P79">Il flusso dovrà quindi seguire il seguente tracciato:</text:p>
      <text:p text:style-name="P79">- ricezione della prenotazione secondo specifiche tecniche allegate;</text:p>
      <text:p text:style-name="P79">- accettazione, esecuzione e refertazione su sistemi RISPACS della struttura privata conformi agli standard IHE;</text:p>
      <text:p text:style-name="P79">- firma digitale del referto sul RISPACS della struttura privata e tracciabilità del TSRM esecutore della prestazione;</text:p>
      <text:p text:style-name="P79">- invio tramite integrazione informatica al RISPACS di AUSL TNO di referto in formato pdf.p7m, immagini in formato DICOM e relative classi DICOM.</text:p>
      <text:p text:style-name="P80">Le specifiche saranno preventivamente <text:s text:c="2"/>fornite dall’azienda.</text:p>
      <text:p text:style-name="P81"><text:span text:style-name="T147"> </text:span><text:span text:style-name="T148">Le caratteristiche tecniche delle prestazioni <text:s/>e le competenze <text:s/>professionali dei radiologi <text:s/>devono poter garantire il back up di eventuali fermo macchina degli impianti aziendali <text:s/>al fine <text:s/>di garantire la continuità <text:s/>assistenziale <text:s/>ed evitare l’allungamento dei tempi di attesa. </text:span></text:p>
      <text:p text:style-name="P71">TAC</text:p>
      <text:p text:style-name="P70"><text:span text:style-name="T141">Sistema almeno <text:s/>a 16 strat</text:span>i </text:p>
      <text:p text:style-name="P34"/>
      <text:p text:style-name="P45">Art.  9 Qualità delle prestazioni</text:p>
      <text:p text:style-name="P38"><text:span text:style-name="T68">La Struttura</text:span><text:span text:style-name="T69"> </text:span><text:span text:style-name="T68">si</text:span><text:span text:style-name="T72"> </text:span><text:span text:style-name="T68">impegna</text:span><text:span text:style-name="T83"> </text:span><text:span text:style-name="T68">a</text:span><text:span text:style-name="T69"> </text:span><text:span text:style-name="T68">promuovere la formazione</text:span><text:span text:style-name="T86"> </text:span><text:span text:style-name="T68">continua dei propri</text:span><text:span text:style-name="T69"> </text:span><text:span text:style-name="T68">dipendent</text:span><text:span text:style-name="T90">i </text:span><text:span text:style-name="T68">ed</text:span><text:span text:style-name="T82"> </text:span><text:span text:style-name="T68">operatori</text:span><text:span text:style-name="T95">. </text:span></text:p>
      <text:p text:style-name="P38"><text:span text:style-name="T68">La</text:span><text:span text:style-name="T72"> </text:span><text:span text:style-name="T68">Struttura si</text:span><text:span text:style-name="T70"> </text:span><text:span text:style-name="T68">impegna</text:span><text:span text:style-name="T90">,</text:span><text:span text:style-name="T93"> </text:span><text:span text:style-name="T68">altresì,</text:span><text:span text:style-name="T87"> </text:span><text:span text:style-name="T68">al</text:span><text:span text:style-name="T82"> </text:span><text:span text:style-name="T68">pieno rispetto del</text:span><text:span text:style-name="T86"> </text:span><text:span text:style-name="T68">Codice in</text:span><text:span text:style-name="T82"> </text:span><text:span text:style-name="T68">materia di</text:span><text:span text:style-name="T82"> </text:span><text:span text:style-name="T68">protezione dei da</text:span><text:span text:style-name="T90">t</text:span><text:span text:style-name="T68">i perso</text:span><text:span text:style-name="T90">n</text:span><text:span text:style-name="T68">a</text:span><text:span text:style-name="T90">l</text:span><text:span text:style-name="T68">i</text:span><text:span text:style-name="T82"> </text:span><text:span text:style-name="T68">di cui</text:span><text:span text:style-name="T70"> </text:span><text:span text:style-name="T68">al</text:span><text:span text:style-name="T82"> </text:span><text:span text:style-name="T68">D.Lgs., 30 giugno 2003, n</text:span><text:span text:style-name="T90">. </text:span><text:span text:style-name="T68">196 </text:span><text:span text:style-name="T88">e del Regolamento Europeo per la protezione dei dati </text:span><text:span text:style-name="T95">, </text:span><text:span text:style-name="T68">s</text:span><text:span text:style-name="T90">i</text:span><text:span text:style-name="T68">a nei trattame</text:span><text:span text:style-name="T90">n</text:span><text:span text:style-name="T68">t</text:span><text:span text:style-name="T90">i i</text:span><text:span text:style-name="T68">ntern</text:span><text:span text:style-name="T90">i </text:span><text:span text:style-name="T68">che nelle eventuali comunicazi</text:span><text:span text:style-name="T90">o</text:span><text:span text:style-name="T68">ni es</text:span><text:span text:style-name="T90">t</text:span><text:span text:style-name="T68">erne, nonché delle norme di legge e regolamentari  comunque vigenti in materia</text:span><text:span text:style-name="T95">.</text:span></text:p>
      <text:p text:style-name="P75">Al momento della sottoscrizione del contratto <text:s/>il Legale rappresentante della struttura dovrà altresì sottoscrivere specifico “Atto giuridico” inerente la corretta gestione dei dati in qualità <text:s/>di responsabile del trattamento esterno dei dati . </text:p>
      <text:p text:style-name="P53"><text:span text:style-name="T3">Art. 10  Caratteristiche </text:span><text:span text:style-name="T18"> </text:span><text:span text:style-name="T3">delle</text:span><text:span text:style-name="T19"> </text:span><text:span text:style-name="T3">prestazioni</text:span></text:p>
      <text:p text:style-name="P43"><text:span text:style-name="T98">la  Struttura s</text:span><text:span text:style-name="T109">i </text:span><text:span text:style-name="T98">impegna ad e</text:span><text:span text:style-name="T109">r</text:span><text:span text:style-name="T98">ogare le prestazioni indicate</text:span><text:span text:style-name="T110"> </text:span><text:span text:style-name="T98">ind</text:span><text:span text:style-name="T109">i</text:span><text:span text:style-name="T98">viduate con</text:span><text:span text:style-name="T101"> </text:span><text:span text:style-name="T98">la</text:span><text:span text:style-name="T102"> </text:span><text:span text:style-name="T98">codifica</text:span><text:span text:style-name="T103"> </text:span><text:span text:style-name="T98">del</text:span><text:span text:style-name="T104"> <text:s/></text:span><text:span text:style-name="T135">Catalogo Unico Regionale della Specialistica Ambulatoriale</text:span><text:span text:style-name="T132"> in vigore con l’obbligo di adeguamento per successive  eventuali modific</text:span><text:span text:style-name="T98">azioni . </text:span></text:p>
      <text:p text:style-name="P12"> </text:p>
      <text:p text:style-name="P43"><text:span text:style-name="T98">Nel per</text:span><text:span text:style-name="T109">i</text:span><text:span text:style-name="T98">odo di vigenza del presente contratto,</text:span><text:span text:style-name="T102"> </text:span><text:span text:style-name="T98">la Struttura s</text:span><text:span text:style-name="T109">i</text:span><text:span text:style-name="T111"> </text:span><text:span text:style-name="T113">i</text:span><text:span text:style-name="T98">mpegna, salve diverse indicazioni da parte dell’Azienda,  ad eroga</text:span><text:span text:style-name="T109">r</text:span><text:span text:style-name="T98">e</text:span><text:span text:style-name="T105"> </text:span><text:span text:style-name="T109">l</text:span><text:span text:style-name="T98">e att</text:span><text:span text:style-name="T109">i</text:span><text:span text:style-name="T98">v</text:span><text:span text:style-name="T109">i</text:span><text:span text:style-name="T98">tà p</text:span><text:span text:style-name="T109">r</text:span><text:span text:style-name="T98">og</text:span><text:span text:style-name="T109">r</text:span><text:span text:style-name="T98">ammate con continuità</text:span><text:span text:style-name="T106"> </text:span><text:span text:style-name="T98">e regolarità</text:span><text:span text:style-name="T102"> </text:span><text:span text:style-name="T98">per l</text:span><text:span text:style-name="T109">'</text:span><text:span text:style-name="T98">intero</text:span><text:span text:style-name="T100"> </text:span><text:span text:style-name="T98">periodo dell</text:span><text:span text:style-name="T109">'</text:span><text:span text:style-name="T98">anno, nel rispetto dei </text:span><text:span text:style-name="T109">r</text:span><text:span text:style-name="T98">eq</text:span><text:span text:style-name="T109">u</text:span><text:span text:style-name="T98">is</text:span><text:span text:style-name="T113">i</text:span><text:span text:style-name="T98">ti</text:span><text:span text:style-name="T99"> </text:span><text:span text:style-name="T98">prescritti da</text:span><text:span text:style-name="T109">ll</text:span><text:span text:style-name="T98">a vigente </text:span><text:soft-page-break/><text:span text:style-name="T98">le</text:span><text:span text:style-name="T109">gi</text:span><text:span text:style-name="T98">slaz</text:span><text:span text:style-name="T109">ion</text:span><text:span text:style-name="T98">e</text:span><text:span text:style-name="T113"> </text:span><text:span text:style-name="T98">sotto </text:span><text:span text:style-name="T109">i </text:span><text:span text:style-name="T98">diversi</text:span><text:span text:style-name="T102"> </text:span><text:span text:style-name="T98">aspetti organ</text:span><text:span text:style-name="T109">i</text:span><text:span text:style-name="T98">zzativo</text:span><text:span text:style-name="T109">,</text:span><text:span text:style-name="T110"> </text:span><text:span text:style-name="T98">igienico</text:span><text:span text:style-name="T109">-</text:span><text:span text:style-name="T98">sanitario e di sicurezza strutturale,</text:span><text:span text:style-name="T112"> </text:span><text:span text:style-name="T98">amb</text:span><text:span text:style-name="T113">i</text:span><text:span text:style-name="T98">entale e tecnologica</text:span><text:span text:style-name="T114">.</text:span></text:p>
      <text:p text:style-name="P43"><text:span text:style-name="T115">La Struttura</text:span><text:span text:style-name="T116"> </text:span><text:span text:style-name="T115">garantisce la regolare </text:span><text:span text:style-name="T123">re</text:span><text:span text:style-name="T115">g</text:span><text:span text:style-name="T123">i</text:span><text:span text:style-name="T115">strazione delle prenot</text:span><text:span text:style-name="T123">a</text:span><text:span text:style-name="T115">zioni</text:span><text:span text:style-name="T123">, </text:span><text:span text:style-name="T115">d</text:span><text:span text:style-name="T123">ei te</text:span><text:span text:style-name="T115">mpi e delle liste d'att</text:span><text:span text:style-name="T123">esa </text:span><text:span text:style-name="T115">per cias</text:span><text:span text:style-name="T123">c</text:span><text:span text:style-name="T115">una </text:span><text:span text:style-name="T123">p</text:span><text:span text:style-name="T115">r</text:span><text:span text:style-name="T123">est</text:span><text:span text:style-name="T115">a</text:span><text:span text:style-name="T123">z</text:span><text:span text:style-name="T115">io</text:span><text:span text:style-name="T123">n</text:span><text:span text:style-name="T115">e </text:span><text:span text:style-name="T123">o </text:span><text:span text:style-name="T115">agenda e l</text:span><text:span text:style-name="T123">e </text:span><text:span text:style-name="T115">comun</text:span><text:span text:style-name="T123">ica </text:span><text:span text:style-name="T115">all'Aziend</text:span><text:span text:style-name="T123">a, utilizzando, ove richiesto, gli applicativi aziendali.</text:span></text:p>
      <text:p text:style-name="P43"><text:span text:style-name="T115">Alle</text:span><text:span text:style-name="T117"> </text:span><text:span text:style-name="T115">prestazioni oggetto del prese</text:span><text:span text:style-name="T123">n</text:span><text:span text:style-name="T115">t</text:span><text:span text:style-name="T123">e co</text:span><text:span text:style-name="T115">ntratto </text:span><text:span text:style-name="T123">si a</text:span><text:span text:style-name="T115">cced</text:span><text:span text:style-name="T123">e me</text:span><text:span text:style-name="T115">diante pr</text:span><text:span text:style-name="T123">esc</text:span><text:span text:style-name="T115">rizione </text:span><text:span text:style-name="T123">s</text:span><text:span text:style-name="T115">u ri</text:span><text:span text:style-name="T123">ce</text:span><text:span text:style-name="T115">ttario </text:span><text:span text:style-name="T123">SS</text:span><text:span text:style-name="T115">N</text:span><text:span text:style-name="T123">, in forma cartacea o elettronica</text:span></text:p>
      <text:p text:style-name="P28">Le prestazioni dovranno prevedere l’applicazione di protocolli di comportamento stabiliti all’interno dell’organizzazione per l’esecuzione delle procedure diagnostiche e terapeutiche  affinché: </text:p>
      <text:p text:style-name="P28">-  ogni figura professionale svolga la propria attività sinergicamente e in sicurezza;</text:p>
      <text:p text:style-name="P43"> <text:span text:style-name="T2">- sia garantita una omogeneità e ripetibilità delle prestazioni diagnostiche;</text:span></text:p>
      <text:p text:style-name="P43"> – <text:span text:style-name="T2">sia verificato la corretta esecuzione della prestazione e che la stessa sia di livello accettabile ai fini dell’interpretazione diagnostica </text:span></text:p>
      <text:p text:style-name="P43"><text:span text:style-name="T115">L</text:span><text:span text:style-name="T123">'</text:span><text:span text:style-name="T115">er</text:span><text:span text:style-name="T123">o</text:span><text:span text:style-name="T115">ga</text:span><text:span text:style-name="T123">z</text:span><text:span text:style-name="T115">ione</text:span><text:span text:style-name="T118"> </text:span><text:span text:style-name="T115">delle pre</text:span><text:span text:style-name="T123">s</text:span><text:span text:style-name="T115">t</text:span><text:span text:style-name="T123">azi</text:span><text:span text:style-name="T115">oni dov</text:span><text:span text:style-name="T123">rà a</text:span><text:span text:style-name="T115">vvenir</text:span><text:span text:style-name="T123">e, i</text:span><text:span text:style-name="T115">nolt</text:span><text:span text:style-name="T123">r</text:span><text:span text:style-name="T115">e</text:span><text:span text:style-name="T123">, </text:span><text:span text:style-name="T115">nel ri</text:span><text:span text:style-name="T123">spe</text:span><text:span text:style-name="T115">tto d</text:span><text:span text:style-name="T123">elle linee guida nazionali e internazionali</text:span><text:span text:style-name="T127">.</text:span></text:p>
      <text:p text:style-name="P13"> </text:p>
      <text:p text:style-name="P73"><text:span text:style-name="T136"><text:s/>E’ richiesta l’</text:span><text:span text:style-name="T115">appr</text:span><text:span text:style-name="T123">opr</text:span><text:span text:style-name="T115">iat</text:span><text:span text:style-name="T123">e</text:span><text:span text:style-name="T115">zza</text:span><text:span text:style-name="T119"> </text:span><text:span text:style-name="T120">n</text:span><text:span text:style-name="T115">ell'eroga</text:span><text:span text:style-name="T123">zio</text:span><text:span text:style-name="T115">n</text:span><text:span text:style-name="T123">e </text:span><text:span text:style-name="T115">delle</text:span><text:span text:style-name="T122"> </text:span><text:span text:style-name="T115">pr</text:span><text:span text:style-name="T123">es</text:span><text:span text:style-name="T115">t</text:span><text:span text:style-name="T123">azi</text:span><text:span text:style-name="T115">oni in base alle </text:span><text:span text:style-name="T122"> </text:span><text:span text:style-name="T115">linee </text:span><text:span text:style-name="T123">g</text:span><text:span text:style-name="T115">uida  nazionali  ed internazionali di settore e della med</text:span><text:span text:style-name="T123">i</text:span><text:span text:style-name="T115">cina </text:span><text:span text:style-name="T121"> </text:span><text:span text:style-name="T115">b</text:span><text:span text:style-name="T123">as</text:span><text:span text:style-name="T115">at</text:span><text:span text:style-name="T123">a  </text:span><text:span text:style-name="T115">sull</text:span><text:span text:style-name="T123">e</text:span><text:span text:style-name="T124"> </text:span><text:span text:style-name="T123">e</text:span><text:span text:style-name="T115">vi</text:span><text:span text:style-name="T123">d</text:span><text:span text:style-name="T115">en</text:span><text:span text:style-name="T123">z</text:span><text:span text:style-name="T115">e  </text:span><text:span text:style-name="T123">c</text:span><text:span text:style-name="T115">lini</text:span><text:span text:style-name="T123">co</text:span><text:span text:style-name="T115">-</text:span><text:span text:style-name="T123">scie</text:span><text:span text:style-name="T115">nt</text:span><text:span text:style-name="T123">ific</text:span><text:span text:style-name="T115">h</text:span><text:span text:style-name="T123">e e nel rispetto delle disposizioni di legge previste dal DPR 187/2000 e successive </text:span><text:span text:style-name="T125">modifiche </text:span><text:span text:style-name="T126">e integrazioni</text:span><text:span text:style-name="T125">.</text:span></text:p>
      <text:p text:style-name="P74"/>
      <text:p text:style-name="P11">Art. 11 Referto </text:p>
      <text:p text:style-name="P29">La struttura si impegna affinché il referto del medico <text:s/>comprenda i dati identificativi, il riferimento alla tecnica e alla metodologia impiegate, la descrizione dei reperti patologici riscontrati, l’interpretazione e/o l’ipotesi diagnostica. </text:p>
      <text:p text:style-name="P29">La proposta di ulteriori accertamenti e/o controlli  deve essere inequivocabilmente giustificata. La giustificazione deve essere espressa e riporta nel referto. L’azienda si riserva  di controllare la correttezza del processo   contestando eventuali difformità.</text:p>
      <text:p text:style-name="Text_20_body"><text:span text:style-name="T152"> </text:span><text:span text:style-name="T139">Il referto deve essere rilasciato nel tempo massimo di </text:span><text:span text:style-name="T140">3</text:span><text:span text:style-name="T139"> giorni <text:s/>lavorativi dall’esecuzione dell’esame. </text:span></text:p>
      <text:p text:style-name="P14">Art. 12  Requisiti tecnologici  per la produzione e conservazione dei dati</text:p>
      <text:p text:style-name="P26">E' fatta esplicita richiesta all’accreditato  di conservare i dati presso locali di sua proprietà, o in locazione a lui intestata, e, nell'ambito del servizio offerto, di prendere in carico la CUSTODIA DEL DATO a termini di legge.</text:p>
      <text:p text:style-name="P37">In <text:s/>caso di prestazioni di diagnostica per immagini l’accreditato deve <text:s/>rendersi disponibile, a richiesta dell’Azienda, <text:s/>a configurarsi ed utilizzare il sistema RIS-PACS <text:s/>in maniera conforme agli standard e <text:soft-page-break/>descrivere dettagliatamente <text:s/>le caratteristiche hardware e software di conservazione <text:s/>implementato presso il proprio data center e con il quale forniranno il servizio, <text:span text:style-name="T178">garantendo la conformità dei documenti agli originali.</text:span></text:p>
      <text:p text:style-name="P26">L’accreditato  deve descrivere dettagliatamente il sistema hardware e software di conservazione implementato presso il proprio data center e con il quale intendono fornire il servizio, garantire la conformità dei documenti agli originali .</text:p>
      <text:p text:style-name="P26">L’accreditato  dovrà SPECIFICARE la modalità di trattamento  dei dati  e indicare la figura del "Responsabile del procedimento" interno all'outsourcer.</text:p>
      <text:p text:style-name="P38"><text:span text:style-name="T2">L’accreditato  dovrà  descrivere altresì, pena l'esclusione dalla presente manifestazione di interesse, i livelli di sicurezza e riservatezza DEI DATI  nonché i sistemi tecnologici adottati a tale scopo allegando le eventuali certificazioni rilasciate da enti terzi e/o produttori di attrezzature ed impianti, in merito alle procedure ed alle tecnologie utilizzate</text:span><text:span text:style-name="T128">.</text:span></text:p>
      <text:p text:style-name="P15">Art . 13  modalità di prenotazione -  configurazione sportello CUP</text:p>
      <text:p text:style-name="P76">L’Accreditato <text:span text:style-name="T131">si impegna </text:span><text:s/>ad inserire le proprie agende nel sistema di prenotazione aziendale (C.U.P./<text:span text:style-name="T149">CUP 2</text:span>) al fine della gestione unitaria delle liste di attesa con gli obiettivi della riduzione dei tempi di attesa, e del rispetto del principio della libera scelta del cittadino. L’Accreditato, su richiesta  dell’Azienda, si rende disponibile a configurarsi  come effettivo sportello CUP Aziendale <text:span text:style-name="T153">(prenotazione/riscossione) </text:span></text:p>
      <text:p text:style-name="P77"> <text:span text:style-name="T2">Le agende degli erogatori saranno inserite esclusivamente a CUP aziendale  </text:span><text:span text:style-name="T107">ed organizzate secondo le </text:span><text:span text:style-name="T108">indicazioni</text:span><text:span text:style-name="T107"> aziendali </text:span><text:span text:style-name="T98">e</text:span><text:span text:style-name="T2"> le prenotazioni effettuate esclusivamente utilizzando il CUP, su cui vanno effettuate le  accettazioni  in sede di erogazione.</text:span></text:p>
      <text:p text:style-name="P77"> <text:span text:style-name="T2">Le procedure amministrative devono garantire il soddisfacimento </text:span><text:span text:style-name="T17">di tutti </text:span><text:span text:style-name="T2">  i debiti informativi  previsti  dalle normative </text:span><text:span text:style-name="T21">vigenti e dalle disposizioni Regionali in materia</text:span></text:p>
      <text:p text:style-name="P78"><text:span text:style-name="T21">A</text:span><text:span text:style-name="T37">i sensi della vigente normativa deve essere garantita la possibilità <text:s text:c="2"/>per utente di pagare <text:s/>mediante PAGOPA.</text:span></text:p>
      <text:p text:style-name="P38"> <text:span text:style-name="T3">Art. 14 Apertura ed organizzazione delle agende  </text:span></text:p>
      <text:p text:style-name="P26">Le agende, salvo diversa indicazione aziendale,  dovranno prevedere <text:span text:style-name="T155">l’apertura per tutta la durata del contratto </text:span>, con volumi di offerta stabile <text:s/>su base settimanale  e chiusure secondo il calendario lavorativo.</text:p>
      <text:p text:style-name="P26"/>
      <text:p text:style-name="P38">  <text:span text:style-name="T3">Art.15 Tariffe </text:span></text:p>
      <text:p text:style-name="P38"><text:span text:style-name="T2">Le prestazioni verranno  remunerate al costo previsto dal tariffario/nomenclatore regionale  con </text:span><text:span text:style-name="T37">l’applicazione dello sconto offerto dalla struttura in sede di manifestazione. </text:span><text:span text:style-name="T2"><text:s/>Non saranno ammesse offerte che prevedano sconti inferiori <text:s/></text:span><text:span text:style-name="T37">a quelli riportati in tabella A</text:span><text:span text:style-name="T2">.  Gli erogatori dovranno garantire e/o verificare   la corretta  riscossione   del ticket .</text:span></text:p>
      <text:p text:style-name="P15"><text:soft-page-break/>Art.  16  Stipula degli accordi e criteri di valutazione</text:p>
      <text:p text:style-name="P51"><text:span text:style-name="T23">Fermo restando che l’assegnazione </text:span><text:span text:style-name="T34">per ciascuna tipologia <text:s/>di prestazione </text:span><text:span text:style-name="T23"><text:s/>avverrà sulla base territoriale, all’interno di ciascun ambito come individuat</text:span><text:span text:style-name="T24">o </text:span><text:span text:style-name="T23">in tabella, ove </text:span><text:span text:style-name="T22">per </text:span><text:span text:style-name="T34">la medesima tipologia </text:span><text:span text:style-name="T22"><text:s/></text:span><text:span text:style-name="T23">partecipino più strutture </text:span><text:span text:style-name="T34">per il medesimo ambito </text:span><text:span text:style-name="T23">, l</text:span><text:span text:style-name="T2">a stipula dei contratti  tra i partecipanti alla manifestazione sarà </text:span><text:span text:style-name="T33">così distribuita:</text:span></text:p>
      <text:p text:style-name="P52"><text:span text:style-name="T35">7</text:span><text:span text:style-name="T39">5</text:span><text:span text:style-name="T2">% del volume di attività (definito al valore lordo di produzione) </text:span></text:p>
      <text:p text:style-name="P52"><text:span text:style-name="T2">sarà diviso in parte uguali tra i partecipanti <text:s/>in possesso dei requisiti previsti </text:span><text:span text:style-name="T34">e che comunque abbiano offerto </text:span><text:span text:style-name="T37">almeno </text:span><text:span text:style-name="T34">lo sconto minimo previsto dal presente <text:s/>avviso </text:span></text:p>
      <text:p text:style-name="P32">Il restante <text:span text:style-name="T176">25</text:span>% sarà <text:s/>assegnato alla struttura <text:s/>che ha offerto il maggiore sconto, o sarà <text:s/>suddiviso in parti uguali <text:s/>tra le strutture che abbiano offerto il maggiore <text:s/>sconto. Le offerte non sono modificabili. </text:p>
      <text:p text:style-name="P29">Il rapporto sarà regolamentato mediante stipula di accordo contrattuale  di cui all’art. 8 quinques del D.Lgs 502/93 e smi </text:p>
      <text:p text:style-name="P29">Per quanto non previsto si fa riferimento al c.c. ed alla  normativa nazionale e regionale comunque vigente. </text:p>
      <text:p text:style-name="P15">Art. 17  Revoca della procedura</text:p>
      <text:p text:style-name="P38"><text:span text:style-name="T2">La USL Toscana nord ovest si riserva di procedere in qualunque momento alla  modifica, revoca, revoca parziale, integrazione, sospensione, riapertura dei termini e variazione delle quantità  del presente avviso e della relativa procedura, senza che   insorga  pretesa alcuna da parte di terzi e/o partecipanti. <text:s/></text:span><text:span text:style-name="T25">Si specifica altresì che</text:span><text:span text:style-name="T142"> </text:span><text:span text:style-name="T137">i contenuti della presente <text:s/></text:span><text:span text:style-name="T138">avviso </text:span><text:span text:style-name="T137"><text:s/>saranno soggetti a revisione ed ad automatico adeguamento alle eventuali previsioni ed indicazioni che la Regione potrà trasmettere alle Aziende. </text:span></text:p>
      <text:p text:style-name="P87"/>
      <text:p text:style-name="P15">Art. 18 Privacy – trattamento dati  </text:p>
      <text:p text:style-name="P26">Ai sensi del D.lgs. 196/2003 <text:s/><text:span text:style-name="T149">e regolamento europeo <text:s/>trattamento dati </text:span>i dati forniti dall’interessato saranno raccolti presso le strutture organizzative competenti dell’ USL Toscana Nordovest per le finalità dell’eventuale  instaurazione del rapporto e saranno trattati presso una banca dati eventualmente automatizzata anche successivamente all’instaurazione del rapporto, per finalità inerenti alla gestione del rapporto medesimo.</text:p>
      <text:p text:style-name="P26">Il conferimento di tali dati è obbligatorio. Le medesime informazioni potranno essere comunicate ad altre amministrazioni pubbliche, ovvero a soggetti  pubblici o privati per le finalità connesse all’espletamento della procedura. L’interessato gode dei diritti di cui alla vigente normativa tra i quali il diritto di accesso ai dati che lo riguardano, nonché alcuni diritti complementari tra cui quello di far rettificare i dati erronei, incompleti o raccolti in termini non conformi alla legge,nonché ancora quello di opporsi al loro trattamento per motivi legittimi. Tali diritti potranno essere fatti valere nei confronti dell’USL Toscana NORDOVEST.</text:p>
      <text:p text:style-name="P38"> <text:span text:style-name="T3">Art.  19  Livello di  soddisfazione degli utenti</text:span></text:p>
      <text:p text:style-name="P26"><text:soft-page-break/>La struttura si impegna  a collaborare con l’Azienda per ogni iniziativa  mirata a misurare annualmente il livello di soddisfazione dell’utenza, anche al fine della valutazione della performance della struttura e per la valutazione di un eventuale rinnovo.</text:p>
      <text:p text:style-name="P18">Art. 20 Penali </text:p>
      <text:p text:style-name="P33">La struttura dovrà garantire l’apertura delle agende concordate e la relativa erogazione delle prestazioni <text:s/>In caso di sospensione od interruzione del servizio sarà applicata <text:span text:style-name="T150">una penale </text:span><text:s/>pari ad 1/12 <text:s/>del valore della fornitura assegnata per ciascun mese di sospensione/interruzione del servizio <text:span text:style-name="T176">salvo cause di forza maggiore.</text:span></text:p>
      <text:p text:style-name="P33"/>
      <text:p text:style-name="P38"><text:span text:style-name="T3">Art. 2</text:span><text:span text:style-name="T8">1</text:span><text:span text:style-name="T3"> Presentazione delle domande</text:span></text:p>
      <text:p text:style-name="P26">Le strutture sanitarie accreditate   ai sensi della L. 51/2009 per le prestazioni    di cui sopra,  interessate all’eventuale  stipula di accordo contrattuale sono pertanto invitate a manifestare la propria   disponibilità  inviando l’allegato   modulo  a  </text:p>
      <text:p text:style-name="P38"> </text:p>
      <text:p text:style-name="P15">USL Toscana Nordovest  ( Via Cocchi 7/9  Ospedaletto – Pisa)</text:p>
      <text:p text:style-name="P25">U.O. Privato accreditato, trasporti sanitari <text:s/><text:span text:style-name="T169">e riabilitazione</text:span> </text:p>
      <text:p text:style-name="P38"> <text:span text:style-name="T3">Esclusivamente  a mezzo PEC:  </text:span></text:p>
      <text:p text:style-name="P16"><text:a xlink:type="simple" xlink:href="mailto:direzione.uslnordovest@postacert.toscana.it" text:style-name="Internet_20_link" text:visited-style-name="Visited_20_Internet_20_Link">direzione.uslnordovest@postacert.toscana.it</text:a></text:p>
      <text:p text:style-name="P24">indicando nell’oggetto : Manifestazione interesse specialistica <text:span text:style-name="T166">e diagnostica <text:s text:c="2"/>2022 <text:s text:c="2"/>da strutture private accreditate </text:span></text:p>
      <text:p text:style-name="P38"> <text:span text:style-name="T2">tassativamente entro il  </text:span><text:span text:style-name="T35">15</text:span><text:span text:style-name="T2">° giorno successivo alla pubblicazione dell’avviso per estratto sul Bollettino ufficiale della  Regione Toscana </text:span></text:p>
      <text:p text:style-name="P36"/>
      <text:p text:style-name="P26">Per ogni informazione inerente il presente avviso   possibile rivolgersi  a: Dr.ssa Maria Bartolozzi  - Direttore U.O.C. Privato accreditato e trasporti sanitari   0586 223721 </text:p>
      <text:p text:style-name="P26">Con orario    8.30 – 13.00</text:p>
      <text:p text:style-name="P38"> </text:p>
      <text:p text:style-name="P38"> </text:p>
      <text:p text:style-name="P82"> </text:p>
      <text:p text:style-name="P83">                               <text:span text:style-name="T2">f.to          Il Direttore Generale</text:span></text:p>
      <text:p text:style-name="P83">                                        <text:span text:style-name="T2">Dr.ssa </text:span><text:span text:style-name="T17">Maria Letizia Casani </text:span></text:p>
      <text:p text:style-name="P83"> </text:p>
      <text:p text:style-name="P103"><text:span text:style-name="T41">Scadenza avviso  </text:span><text:span text:style-name="T42">03.03.2022</text:span></text:p>
      <text:p text:style-name="P102">Pubblicato su BURT 16 febbraio <text:s/>parte III n.7</text:p>
      <text:p text:style-name="P102"><text:soft-page-break/></text:p>
      <text:p text:style-name="P88"><text:span text:style-name="T151"> </text:span>Spett.le  USL Toscana Nordovest</text:p>
      <text:p text:style-name="P85">U.O. C. Privato accreditato, <text:s/>trasporti sanitari <text:span text:style-name="T169">e riabilitazione </text:span></text:p>
      <text:p text:style-name="P84"/>
      <text:p text:style-name="P86">PEC:</text:p>
      <text:p text:style-name="P86"><text:s/><text:a xlink:type="simple" xlink:href="mailto:direzione.uslnordovest@postacert.toscana.it" text:style-name="Internet_20_link" text:visited-style-name="Visited_20_Internet_20_Link"><text:span text:style-name="T3">direzione.uslnordovest@postacert.toscana.it</text:span></text:a></text:p>
      <text:p text:style-name="P55"> Io sottoscritto                                     nato  il                             a                           </text:p>
      <text:p text:style-name="P54">legale rappresentante dell’Istituto  privato accreditato </text:p>
      <text:p text:style-name="P54">con sede in ___________  Via __________________</text:p>
      <text:p text:style-name="P54"> sede di erogazione della prestazione ________________________</text:p>
      <text:p text:style-name="P56">  tel. _____________   </text:p>
      <text:p text:style-name="P56"><text:span text:style-name="T150">posta elettronica certificata____________________________</text:span> </text:p>
      <text:p text:style-name="P54">Partita iva/c.f.______________________________________</text:p>
      <text:p text:style-name="P54"> Mail __________________________                                           </text:p>
      <text:p text:style-name="P57">Decreto di accreditamento  ___________  del ____________  per la disciplina di __________________________________________ </text:p>
      <text:p text:style-name="P57">Decreto di accreditamento  ___________  del ____________  per la disciplina di __________________________________________ </text:p>
      <text:p text:style-name="P57">Scadenza _____________________________</text:p>
      <text:p text:style-name="P57">Decreto di accreditamento  ___________  del ____________  per la disciplina di __________________________________________ </text:p>
      <text:p text:style-name="P58">Scadenza ___________________________________________</text:p>
      <text:p text:style-name="P59">                                                              <text:span text:style-name="T53">Comunico </text:span></text:p>
      <text:p text:style-name="P60">la disponibilità  alla stipula di eventuale  accordo convenzionale  con la USL Toscana NOrdovest  finalizzata all’erogazione di <text:span text:style-name="T156">specialistica/diagnostica <text:s/>ambulatoriale </text:span><text:s/> e nello specifico per le prestazioni <text:span text:style-name="T168">indicate nell’allegata tabella </text:span> <text:span text:style-name="T168">B</text:span> </text:p>
      <text:p text:style-name="P64"/>
      <text:p text:style-name="P65">Dichiaro di aver preso visione ed accettare tutte le condizione del presente avviso.</text:p>
      <text:p text:style-name="P65"/>
      <text:p text:style-name="P60"><text:span text:style-name="T53">Dichiaro  </text:span>A tal fine  <text:span text:style-name="T53">, ai sensi ed effetti del  D.P.R. 445 del 28 Dicembre 2000, </text:span>consapevole delle responsabilità e delle sanzioni penali, nel caso di false attestazioni,di formazione e uso di atti falsi, nonché della perdita dei benefici derivanti dalle false attestazioni, sotto la propria responsabilità (art.76 D.P.R. n° 445/2000 ), che l’istituto è accreditato ai sensi della L.R. 51/2009 per l’erogazione delle prestazioni per le quali ha  comunicato la disponibilità con il presente modulo.</text:p>
      <text:p text:style-name="P60"/>
      <text:p text:style-name="P61"> <text:span text:style-name="T177">In <text:s/>caso di <text:s/>stipula di accordi per l’erogazione di prestazioni di diagnostica per immagini <text:s/>mi rendo disponibile, a richiesta dell’Azienda, <text:s/>a configurarsi ed utilizzare il sistema RIS-PACS <text:s/>in maniera conforme agli standard e descrivere dettagliatamente <text:s/>le </text:span><text:soft-page-break/><text:span text:style-name="T177">caratteristiche hardware e software di conservazione <text:s/>implementato presso il proprio data center e con il quale forniranno il servizio, garantendo la conformità dei documenti agli originali.</text:span></text:p>
      <text:p text:style-name="P63">Autorizzo la USL Toscana nord oVest al trattamento dei dati  forniti e alla trasmissione dei medesimi a Regione Toscana ed ad eventuali terzi  per  le finalità del presente procedimento .</text:p>
      <text:p text:style-name="P63">Sono consapevole che la presente manifestazione di interesse  non costituisce impegno per l’Azienda per  l’instaurazione  di futuri   accordi contrattuali.</text:p>
      <text:p text:style-name="P63">Chiedo che ogni comunicazione  inerente    il presente procedimento  sia inviata al seguente indirizzo:</text:p>
      <text:p text:style-name="P59"/>
      <text:p text:style-name="P59">PEC ________________________ </text:p>
      <text:p text:style-name="P62">Ai sensi del D.lgs. 196/2003 <text:s/><text:span text:style-name="T180">e del </text:span>Regolamento Europeo Privacy n° 679 del 27 aprile 2016<text:span text:style-name="T180">, </text:span>i dati forniti dall’interessato saranno raccolti presso le strutture organizzative competenti dell’Azienda USL Toscana Nordovest per le finalità dell’eventuale  instaurazione del rapporto e saranno trattati presso una banca dati eventualmente automatizzata anche successivamente all’instaurazione del rapporto, per finalità inerenti alla gestione del rapporto medesimo.</text:p>
      <text:p text:style-name="P60">Il conferimento di tali dati è obbligatorio. Le medesime informazioni potranno essere comunicate ad altre amministrazioni pubbliche, ovvero a soggetti  pubblici o privati,  nel rispetto della normativa vigente. L’interessato gode dei diritti di cui alla vigente normativa tra i quali il diritto di accesso ai dati che lo riguardano, nonché alcuni diritti complementari tra cui quello di far rettificare i dati erronei, incompleti o raccolti in termini non conformi alla legge,nonché ancora quello di opporsi al loro trattamento per motivi legittimi. Tali diritti potranno essere fatti valere nei confronti dell’AZIENDA USL  Toscana nordovest</text:p>
      <text:p text:style-name="P60"> Luogo, data                                   Firma del legale rappresentante</text:p>
      <text:p text:style-name="P59"> Allegare:</text:p>
      <text:p text:style-name="P59">  - copia di un documento  in corso di validità </text:p>
      <text:p text:style-name="P59"> -  autocertificazione nella forma prevista dalla legge    dei  livelli di sicurezza e riservatezza DEI DATI  nonché i sistemi tecnologici adottati a tale scopo allegando le eventuali certificazioni rilasciate da enti terzi e/o produttori di attrezzature ed impianti, in merito alle procedure ed alle tecnologie utilizzate</text:p>
      <text:p text:style-name="P59">- <text:span text:style-name="T179">autocertificazione <text:s/>nelle forme previste dalla legge <text:s/>della tipologia e <text:s/>caratteristiche delle dotazioni <text:s/>tecniche e strumentali utilizzate <text:s/>con particolare <text:s text:c="2"/>attenzione alla descrizione delle apparecchiature TAC e <text:s/>risonanza magnetica ad alto campo.</text:span></text:p>
      <text:p text:style-name="P89">-<text:span text:style-name="T129">         </text:span>autocertificazione nella forma prevista dalla legge  che la strumentazione del servizio sottoposta a corretta e regolare manutenzione preventiva, ordinaria e straordinaria</text:p>
      <text:p text:style-name="P60">- autocertificazione nella forma prevista dalla legge      della  disponibilità dei manuali e i registri di manutenzione per il controllo di qualità qualora l’azienda lo ritenga necessario </text:p>
      <text:p text:style-name="P9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Verdana2" svg:font-family="Verdana"/>
    <style:font-face style:name="Courier New" svg:font-family="'Courier New'" style:font-family-generic="modern"/>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49cm" style:auto-text-indent="false" style:text-autospace="none"/>
      <style:text-properties fo:font-size="12pt"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fo:color="#0000ff" style:font-name="Verdana1" fo:font-family="Verdana" style:font-family-generic="roman" style:font-pitch="variable" fo:font-size="11pt" fo:letter-spacing="normal" style:text-underline-style="solid" style:text-underline-width="auto" style:text-underline-color="font-color"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style>
    <style:style style:name="ListLabel_20_9" style:display-name="ListLabel 9"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8" style:display-name="ListLabel 8"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7" style:display-name="ListLabel 7"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6" style:display-name="ListLabel 6"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5" style:display-name="ListLabel 5"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4" style:display-name="ListLabel 4"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3" style:display-name="ListLabel 3"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2" style:display-name="ListLabel 2"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1" style:display-name="ListLabel 1"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Standard" style:master-page-name="">
      <loext:graphic-properties draw:fill="none"/>
      <style:paragraph-properties fo:margin-left="0.7cm" fo:margin-right="0cm" fo:line-height="0.423cm" fo:orphans="2" fo:widows="2" fo:hyphenation-ladder-count="no-limit" fo:text-indent="0.101cm" style:auto-text-indent="false" style:page-number="auto" fo:background-color="transparent" style:writing-mode="lr-tb"/>
      <style:text-properties fo:language="en" fo:country="GB" fo:hyphenate="false" fo:hyphenation-remain-char-count="2" fo:hyphenation-push-char-count="2"/>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0pt" fo:font-style="italic" style:font-size-asian="10pt" style:font-style-asian="italic" style:font-name-complex="Garamond" style:font-size-complex="10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MP7" style:family="paragraph" style:parent-style-name="Footer">
      <style:text-properties fo:language="it" fo:country="IT" style:language-asian="it" style:country-asian="I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5.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3" text:anchor-type="char" svg:x="14.952cm" svg:y="0.422cm" draw:z-index="12"><draw:text-box fo:min-height="0.041cm" fo:min-width="0.041cm"><text:p text:style-name="MP2"><draw:frame draw:style-name="Mfr2" draw:name="Immagine1" text:anchor-type="as-char" svg:width="3.358cm" svg:height="8.412cm" draw:z-index="51"><draw:image xlink:href="Pictures/100000000000015C0000043BC5BE73C986A1E3A9.jpg" xlink:type="simple" xlink:show="embed" xlink:actuate="onLoad" loext:mime-type="image/jpeg"/></draw:frame></text:p></draw:text-box></draw:frame><draw:frame draw:style-name="Mfr1" draw:name="Cornice2" text:anchor-type="char" svg:x="15.138cm" svg:y="12.033cm" svg:width="4.239cm" svg:height="3.309cm" draw:z-index="25"><draw:text-box><text:p text:style-name="MP3"/></draw:text-box></draw:frame><draw:frame draw:style-name="Mfr1" draw:name="Cornice1" text:anchor-type="char" svg:x="14.979cm" svg:y="20.872cm" svg:width="4.498cm" svg:height="3.009cm" draw:z-index="38"><draw:text-box><text:p text:style-name="MP4">Azienda Usl </text:p><text:p text:style-name="MP4">Toscana nord ovest</text:p><text:p text:style-name="MP5">sede legale</text:p><text:p text:style-name="MP4">via Cocchi, 7 </text:p><text:p text:style-name="MP4">56121 - Pisa</text:p><text:p text:style-name="MP6">P.IVA: 02198590503</text:p></draw:text-box></draw:frame></text:p>
      </style:header>
      <style:footer>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orno, </dc:title>
    <meta:initial-creator>Mario Fiorenza Comunicazione</meta:initial-creator>
    <meta:creation-date>2020-01-29T18:36:00</meta:creation-date>
    <dc:date>2022-02-16T12:57:37.050000000</dc:date>
    <meta:print-date>2020-03-06T13:40:46.026000000</meta:print-date>
    <meta:editing-cycles>87</meta:editing-cycles>
    <meta:editing-duration>PT11H11M58S</meta:editing-duration>
    <meta:generator>LibreOffice/6.0.3.2$Windows_X86_64 LibreOffice_project/8f48d515416608e3a835360314dac7e47fd0b821</meta:generator>
    <meta:document-statistic meta:table-count="0" meta:image-count="1" meta:object-count="0" meta:page-count="13" meta:paragraph-count="187" meta:word-count="3575" meta:character-count="26972" meta:non-whitespace-character-count="22766"/>
  </office:meta>
</office:document-meta>
</file>