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100000276B3CEC26B7AE011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it" fo:country="IT" style:language-asian="it" style:country-asian="IT"/>
    </style:style>
    <style:style style:name="P2" style:family="paragraph" style:parent-style-name="Standard">
      <style:paragraph-properties fo:margin-left="0.25cm" fo:margin-right="0cm" fo:text-indent="0cm" style:auto-text-indent="false"/>
    </style:style>
    <style:style style:name="P3"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P4"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Arial" style:font-size-complex="11pt"/>
    </style:style>
    <style:style style:name="P5"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Tahoma" style:font-size-complex="10pt"/>
    </style:style>
    <style:style style:name="P6" style:family="paragraph" style:parent-style-name="Footer">
      <style:text-properties fo:language="it" fo:country="IT" style:language-asian="it" style:country-asian="IT"/>
    </style:style>
    <style:style style:name="P7" style:family="paragraph" style:parent-style-name="Standard">
      <style:text-properties style:font-name="Garamond" fo:font-size="8pt" style:font-size-asian="8pt" style:font-name-complex="Garamond" style:font-size-complex="8pt"/>
    </style:style>
    <style:style style:name="P8" style:family="paragraph" style:parent-style-name="Standard">
      <style:paragraph-properties fo:text-align="justify" style:justify-single-word="false" style:text-autospace="none"/>
      <style:text-properties style:font-name="Garamond" fo:font-size="16pt" fo:font-weight="bold" style:font-size-asian="16pt" style:font-weight-asian="bold" style:font-name-complex="Arial" style:font-size-complex="16pt"/>
    </style:style>
    <style:style style:name="P9" style:family="paragraph" style:parent-style-name="Standard">
      <style:paragraph-properties fo:text-align="justify" style:justify-single-word="false" style:text-autospace="none"/>
      <style:text-properties style:font-name="Garamond" fo:font-weight="bold" style:font-weight-asian="bold" style:font-name-complex="Garamond"/>
    </style:style>
    <style:style style:name="P10" style:family="paragraph" style:parent-style-name="Standard">
      <style:paragraph-properties fo:text-align="justify" style:justify-single-word="false" style:text-autospace="none"/>
      <style:text-properties style:font-name="Garamond" fo:font-weight="bold" style:font-weight-asian="bold" style:font-name-complex="Arial"/>
    </style:style>
    <style:style style:name="P11" style:family="paragraph" style:parent-style-name="Standard">
      <style:paragraph-properties fo:text-align="justify" style:justify-single-word="false" style:text-autospace="none"/>
      <style:text-properties style:font-name="Garamond" fo:font-weight="bold" style:font-weight-asian="bold" style:font-name-complex="Arial" style:font-weight-complex="bold"/>
    </style:style>
    <style:style style:name="P12" style:family="paragraph" style:parent-style-name="Standard">
      <style:paragraph-properties fo:text-align="justify" style:justify-single-word="false"/>
      <style:text-properties style:font-name="Garamond" style:font-name-complex="Arial"/>
    </style:style>
    <style:style style:name="P13" style:family="paragraph" style:parent-style-name="Standard">
      <style:paragraph-properties fo:text-align="justify" style:justify-single-word="false" style:text-autospace="none"/>
      <style:text-properties style:font-name="Garamond" style:font-name-complex="Arial"/>
    </style:style>
    <style:style style:name="P14" style:family="paragraph" style:parent-style-name="Standard">
      <style:paragraph-properties fo:text-align="justify" style:justify-single-word="false" style:text-autospace="none">
        <style:tab-stops>
          <style:tab-stop style:position="0cm"/>
        </style:tab-stops>
      </style:paragraph-properties>
      <style:text-properties style:font-name="Garamond" style:font-name-complex="Arial"/>
    </style:style>
    <style:style style:name="P15" style:family="paragraph" style:parent-style-name="Standard">
      <style:paragraph-properties fo:line-height="150%" fo:text-align="justify" style:justify-single-word="false" style:text-autospace="none"/>
      <style:text-properties style:font-name="Garamond" style:font-name-complex="Arial"/>
    </style:style>
    <style:style style:name="P16" style:family="paragraph" style:parent-style-name="Standard">
      <style:paragraph-properties fo:text-align="justify" style:justify-single-word="false" style:text-autospace="none"/>
      <style:text-properties style:font-name="Garamond" style:text-underline-style="solid" style:text-underline-width="auto" style:text-underline-color="font-color" fo:font-weight="bold" style:font-weight-asian="bold" style:font-name-complex="Arial"/>
    </style:style>
    <style:style style:name="P17" style:family="paragraph" style:parent-style-name="Standard">
      <style:paragraph-properties fo:text-align="justify" style:justify-single-word="false" style:text-autospace="none"/>
      <style:text-properties style:font-name="Garamond" fo:font-size="14pt" fo:font-weight="bold" style:font-size-asian="14pt" style:font-weight-asian="bold" style:font-name-complex="Arial"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officeooo:paragraph-rsid="000ceace"/>
    </style:style>
    <style:style style:name="P21" style:family="paragraph" style:parent-style-name="Standard">
      <style:paragraph-properties fo:text-align="justify" style:justify-single-word="false" style:text-autospace="none"/>
      <style:text-properties officeooo:paragraph-rsid="0014754c"/>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text-align="justify" style:justify-single-word="false" style:text-autospace="none"/>
      <style:text-properties fo:color="#000000" style:font-name="Garamond" style:font-name-complex="Arial"/>
    </style:style>
    <style:style style:name="P24" style:family="paragraph" style:parent-style-name="Standard">
      <style:paragraph-properties style:text-autospace="none"/>
      <style:text-properties style:font-name="Arial" fo:font-size="1pt" style:font-size-asian="1pt" style:font-name-complex="Arial" style:font-size-complex="1pt"/>
    </style:style>
    <style:style style:name="P25" style:family="paragraph" style:parent-style-name="Text_20_body">
      <style:paragraph-properties fo:margin-left="0cm" fo:margin-right="0cm" fo:text-indent="0cm" style:auto-text-indent="false" style:punctuation-wrap="hanging"/>
    </style:style>
    <style:style style:name="P26" style:family="paragraph" style:parent-style-name="Text_20_body">
      <style:paragraph-properties fo:margin-left="0cm" fo:margin-right="0cm" fo:text-indent="0cm" style:auto-text-indent="false" style:punctuation-wrap="hanging"/>
      <style:text-properties style:font-name="Garamond" style:font-name-complex="Arial" style:font-size-complex="12pt"/>
    </style:style>
    <style:style style:name="P27" style:family="paragraph" style:parent-style-name="Text_20_body">
      <style:paragraph-properties fo:margin-left="0cm" fo:margin-right="0cm" fo:text-indent="0cm" style:auto-text-indent="false" style:punctuation-wrap="hanging"/>
      <style:text-properties style:font-name="Garamond" style:font-name-complex="Garamond" style:font-size-complex="12pt"/>
    </style:style>
    <style:style style:name="P28" style:family="paragraph" style:parent-style-name="Text_20_body">
      <style:paragraph-properties fo:margin-left="0cm" fo:margin-right="0cm" fo:text-align="center" style:justify-single-word="false" fo:text-indent="0cm" style:auto-text-indent="false" style:punctuation-wrap="hanging"/>
      <style:text-properties style:font-name="Garamond" fo:font-size="16pt" fo:font-weight="bold" style:font-size-asian="16pt" style:font-weight-asian="bold" style:font-name-complex="Arial" style:font-size-complex="16pt"/>
    </style:style>
    <style:style style:name="P29" style:family="paragraph" style:parent-style-name="Text_20_body">
      <style:paragraph-properties fo:margin-left="0cm" fo:margin-right="0cm" fo:text-indent="0cm" style:auto-text-indent="false" style:punctuation-wrap="hanging"/>
      <style:text-properties style:font-name="Garamond" fo:font-size="16pt" fo:font-weight="bold" style:font-size-asian="16pt" style:font-weight-asian="bold" style:font-name-complex="Arial" style:font-size-complex="16pt"/>
    </style:style>
    <style:style style:name="P30" style:family="paragraph" style:parent-style-name="Text_20_body">
      <style:paragraph-properties fo:margin-left="0cm" fo:margin-right="0cm" fo:text-align="center" style:justify-single-word="false" fo:text-indent="0cm" style:auto-text-indent="false" style:punctuation-wrap="hanging"/>
      <style:text-properties style:font-name="Garamond" fo:font-size="16pt" fo:font-weight="bold" officeooo:rsid="000fe866" officeooo:paragraph-rsid="000fe866" style:font-size-asian="16pt" style:font-weight-asian="bold" style:font-name-complex="Arial" style:font-size-complex="16pt"/>
    </style:style>
    <style:style style:name="P31" style:family="paragraph" style:parent-style-name="Corpo_20_del_20_testo_20_2">
      <style:paragraph-properties fo:margin-left="0cm" fo:margin-right="0.499cm" fo:text-indent="0cm" style:auto-text-indent="false"/>
      <style:text-properties style:font-name="Garamond" style:font-name-complex="Arial"/>
    </style:style>
    <style:style style:name="P32" style:family="paragraph" style:parent-style-name="Standard">
      <style:paragraph-properties fo:margin-left="0cm" fo:margin-right="0.499cm" fo:text-align="justify" style:justify-single-word="false" fo:text-indent="0cm" style:auto-text-indent="false" style:text-autospace="none"/>
    </style:style>
    <style:style style:name="P33" style:family="paragraph" style:parent-style-name="Standard">
      <style:paragraph-properties fo:margin-left="0cm" fo:margin-right="0.499cm" fo:text-align="justify" style:justify-single-word="false" fo:text-indent="0cm" style:auto-text-indent="false" style:text-autospace="none"/>
      <style:text-properties fo:color="#000000" style:font-name="Garamond" style:font-name-complex="Arial"/>
    </style:style>
    <style:style style:name="P34" style:family="paragraph" style:parent-style-name="Corpo_20_del_20_testo_20_3">
      <style:text-properties style:font-name="Garamond" style:font-name-complex="Arial"/>
    </style:style>
    <style:style style:name="P35" style:family="paragraph" style:parent-style-name="Standard">
      <style:paragraph-properties fo:margin-left="0cm" fo:margin-right="0.25cm" fo:text-align="justify" style:justify-single-word="false" fo:text-indent="0cm" style:auto-text-indent="false" style:text-autospace="none"/>
      <style:text-properties fo:color="#000000" style:font-name="Garamond" style:font-name-complex="Arial"/>
    </style:style>
    <style:style style:name="P36" style:family="paragraph" style:parent-style-name="Standard">
      <style:paragraph-properties fo:margin-left="8.742cm" fo:margin-right="0cm" fo:text-align="justify" style:justify-single-word="false" fo:text-indent="0cm" style:auto-text-indent="false" fo:break-before="page" style:text-autospace="none"/>
      <style:text-properties style:font-name="Garamond" style:font-name-complex="Arial"/>
    </style:style>
    <style:style style:name="P37" style:family="paragraph" style:parent-style-name="Standard">
      <style:paragraph-properties fo:margin-left="8.742cm" fo:margin-right="0cm" fo:text-align="justify" style:justify-single-word="false" fo:text-indent="0cm" style:auto-text-indent="false" style:text-autospace="none"/>
      <style:text-properties style:font-name="Garamond" style:font-name-complex="Arial"/>
    </style:style>
    <style:style style:name="P38" style:family="paragraph" style:parent-style-name="Standard">
      <style:paragraph-properties fo:margin-left="7.493cm" fo:margin-right="0cm" fo:text-align="center" style:justify-single-word="false" fo:text-indent="0cm" style:auto-text-indent="false" style:text-autospace="none"/>
      <style:text-properties style:font-name="Garamond" style:font-name-complex="Arial"/>
    </style:style>
    <style:style style:name="P39" style:family="paragraph" style:parent-style-name="Standard">
      <style:paragraph-properties fo:margin-left="7.493cm" fo:margin-right="0cm" fo:text-align="justify" style:justify-single-word="false" fo:text-indent="0cm" style:auto-text-indent="false" style:text-autospace="none"/>
      <style:text-properties style:font-name="Garamond" style:font-name-complex="Arial"/>
    </style:style>
    <style:style style:name="P40"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text-properties style:font-name="Garamond" style:font-name-complex="Arial"/>
    </style:style>
    <style:style style:name="P41" style:family="paragraph" style:parent-style-name="Standard" style:list-style-name="WW8Num7">
      <style:paragraph-properties style:text-autospace="none">
        <style:tab-stops>
          <style:tab-stop style:position="0cm"/>
          <style:tab-stop style:position="1.27cm"/>
        </style:tab-stops>
      </style:paragraph-properties>
      <style:text-properties style:font-name="Garamond" officeooo:paragraph-rsid="000fe866" style:font-name-complex="Arial"/>
    </style:style>
    <style:style style:name="P42" style:family="paragraph" style:parent-style-name="Standard" style:list-style-name="WW8Num7">
      <style:paragraph-properties fo:text-align="justify" style:justify-single-word="false" style:text-autospace="none">
        <style:tab-stops>
          <style:tab-stop style:position="0cm"/>
        </style:tab-stops>
      </style:paragraph-properties>
      <style:text-properties style:font-name="Garamond" style:font-name-complex="Arial"/>
    </style:style>
    <style:style style:name="P43" style:family="paragraph" style:parent-style-name="Standard" style:list-style-name="WW8Num5">
      <style:paragraph-properties fo:text-align="justify" style:justify-single-word="false" style:text-autospace="none"/>
      <style:text-properties style:font-name="Garamond" style:font-name-complex="Arial"/>
    </style:style>
    <style:style style:name="P44" style:family="paragraph" style:parent-style-name="Standard" style:list-style-name="WW8Num12">
      <style:paragraph-properties fo:text-align="justify" style:justify-single-word="false" style:text-autospace="none"/>
      <style:text-properties style:font-name="Garamond" style:font-name-complex="Arial"/>
    </style:style>
    <style:style style:name="P45" style:family="paragraph" style:parent-style-name="Standard" style:list-style-name="WW8Num7">
      <style:paragraph-properties fo:text-align="justify" style:justify-single-word="false" style:text-autospace="none">
        <style:tab-stops>
          <style:tab-stop style:position="0cm"/>
        </style:tab-stops>
      </style:paragraph-properties>
      <style:text-properties style:font-name="Garamond" officeooo:paragraph-rsid="00176f81" fo:background-color="transparent" style:font-name-complex="Arial"/>
    </style:style>
    <style:style style:name="P46" style:family="paragraph" style:parent-style-name="Standard" style:list-style-name="WW8Num6">
      <style:paragraph-properties fo:margin-left="0.635cm" fo:margin-right="0.499cm" fo:text-align="justify" style:justify-single-word="false" fo:text-indent="-0.635cm" style:auto-text-indent="false">
        <style:tab-stops>
          <style:tab-stop style:position="0.635cm"/>
          <style:tab-stop style:position="2.387cm"/>
        </style:tab-stops>
      </style:paragraph-properties>
    </style:style>
    <style:style style:name="P47" style:family="paragraph" style:parent-style-name="Heading" style:master-page-name="Standard">
      <style:paragraph-properties fo:text-align="justify" style:justify-single-word="false" style:page-number="auto"/>
    </style:style>
    <style:style style:name="P48" style:family="paragraph" style:parent-style-name="Heading_20_5">
      <style:paragraph-properties fo:text-align="justify" style:justify-single-word="false"/>
    </style:style>
    <style:style style:name="P49" style:family="paragraph" style:parent-style-name="Heading_20_5">
      <style:paragraph-properties fo:text-align="justify" style:justify-single-word="false" style:text-autospace="ideograph-alpha"/>
    </style:style>
    <style:style style:name="T1" style:family="text">
      <style:text-properties style:font-name="Garamond" fo:font-weight="normal" style:font-weight-asian="normal" style:font-name-complex="Garamond"/>
    </style:style>
    <style:style style:name="T2" style:family="text">
      <style:text-properties style:font-name="Garamond" fo:font-weight="normal" officeooo:rsid="000fbc45" style:font-weight-asian="normal" style:font-name-complex="Garamond"/>
    </style:style>
    <style:style style:name="T3" style:family="text">
      <style:text-properties style:font-name="Garamond" fo:font-weight="normal" officeooo:rsid="0013d8f4" style:font-weight-asian="normal" style:font-name-complex="Garamond"/>
    </style:style>
    <style:style style:name="T4" style:family="text">
      <style:text-properties style:font-name="Garamond" fo:font-weight="normal" officeooo:rsid="000fbc45" style:font-weight-asian="normal" style:font-name-complex="Arial" style:font-weight-complex="normal"/>
    </style:style>
    <style:style style:name="T5" style:family="text">
      <style:text-properties style:font-name="Garamond" fo:font-size="16pt" style:font-size-asian="16pt" style:font-name-complex="Garamond" style:font-size-complex="16pt"/>
    </style:style>
    <style:style style:name="T6" style:family="text">
      <style:text-properties style:font-name="Garamond" fo:font-size="16pt" officeooo:rsid="0013d8f4" style:font-size-asian="16pt" style:font-name-complex="Garamond" style:font-size-complex="16pt"/>
    </style:style>
    <style:style style:name="T7" style:family="text">
      <style:text-properties style:font-name="Garamond" fo:font-size="16pt" fo:font-weight="bold" style:font-size-asian="16pt" style:font-weight-asian="bold" style:font-name-complex="Arial" style:font-size-complex="16pt"/>
    </style:style>
    <style:style style:name="T8" style:family="text">
      <style:text-properties style:font-name="Garamond" fo:font-size="16pt" fo:font-weight="bold" style:font-size-asian="16pt" style:font-weight-asian="bold" style:font-name-complex="Arial" style:font-size-complex="16pt" style:font-weight-complex="normal"/>
    </style:style>
    <style:style style:name="T9" style:family="text">
      <style:text-properties style:font-name="Garamond" fo:font-size="16pt" fo:font-weight="bold" style:font-size-asian="16pt" style:font-weight-asian="bold" style:font-name-complex="Garamond" style:font-size-complex="16pt"/>
    </style:style>
    <style:style style:name="T10" style:family="text">
      <style:text-properties style:font-name="Garamond" fo:font-size="16pt" fo:font-weight="bold" officeooo:rsid="0013d8f4" style:font-size-asian="16pt" style:font-weight-asian="bold" style:font-name-complex="Garamond" style:font-size-complex="16pt"/>
    </style:style>
    <style:style style:name="T11" style:family="text">
      <style:text-properties style:font-name="Garamond" fo:font-size="16pt" style:text-underline-style="solid" style:text-underline-width="auto" style:text-underline-color="font-color" fo:font-weight="bold" style:font-size-asian="16pt" style:font-weight-asian="bold" style:font-name-complex="Arial" style:font-size-complex="16pt" style:font-weight-complex="normal"/>
    </style:style>
    <style:style style:name="T12" style:family="text">
      <style:text-properties style:font-name="Garamond" style:font-name-complex="Arial"/>
    </style:style>
    <style:style style:name="T13" style:family="text">
      <style:text-properties style:font-name="Garamond" style:font-name-complex="Arial" style:font-size-complex="12pt"/>
    </style:style>
    <style:style style:name="T14" style:family="text">
      <style:text-properties style:font-name="Garamond" officeooo:rsid="000ceace" style:font-name-complex="Arial"/>
    </style:style>
    <style:style style:name="T15" style:family="text">
      <style:text-properties style:font-name="Garamond" officeooo:rsid="000fe866" style:font-name-complex="Arial"/>
    </style:style>
    <style:style style:name="T16" style:family="text">
      <style:text-properties style:font-name="Garamond" officeooo:rsid="0013d8f4" style:font-name-complex="Arial"/>
    </style:style>
    <style:style style:name="T17" style:family="text">
      <style:text-properties style:font-name="Garamond" officeooo:rsid="0014754c" style:font-name-complex="Arial"/>
    </style:style>
    <style:style style:name="T18" style:family="text">
      <style:text-properties style:font-name="Garamond" officeooo:rsid="00176f81" style:font-name-complex="Arial"/>
    </style:style>
    <style:style style:name="T19" style:family="text">
      <style:text-properties style:font-name="Garamond" style:font-name-complex="Garamond"/>
    </style:style>
    <style:style style:name="T20" style:family="text">
      <style:text-properties style:font-name="Garamond" officeooo:rsid="0013d8f4" style:font-name-complex="Garamond"/>
    </style:style>
    <style:style style:name="T21" style:family="text">
      <style:text-properties style:font-name="Garamond" style:font-name-asian="Garamond" style:font-name-complex="Garamond"/>
    </style:style>
    <style:style style:name="T22" style:family="text">
      <style:text-properties style:font-name="Garamond" style:text-underline-style="solid" style:text-underline-width="auto" style:text-underline-color="font-color" fo:font-weight="bold" style:font-weight-asian="bold" style:font-name-complex="Garamond"/>
    </style:style>
    <style:style style:name="T23" style:family="text">
      <style:text-properties style:font-name="Garamond" style:text-underline-style="solid" style:text-underline-width="auto" style:text-underline-color="font-color" style:font-name-complex="Arial"/>
    </style:style>
    <style:style style:name="T24" style:family="text">
      <style:text-properties style:font-name="Garamond" fo:font-size="14pt" fo:font-weight="bold" style:font-size-asian="14pt" style:font-weight-asian="bold" style:font-name-complex="Arial" style:font-size-complex="14pt" style:font-weight-complex="bold"/>
    </style:style>
    <style:style style:name="T25" style:family="text">
      <style:text-properties style:font-name="Garamond"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26" style:family="text">
      <style:text-properties style:font-name="Garamond" fo:font-weight="bold" style:font-weight-asian="bold" style:font-name-complex="Arial"/>
    </style:style>
    <style:style style:name="T27" style:family="text">
      <style:text-properties style:font-name="Garamond" fo:font-weight="bold" style:font-weight-asian="bold" style:font-name-complex="Arial" style:font-size-complex="12pt" style:font-weight-complex="normal"/>
    </style:style>
    <style:style style:name="T28" style:family="text">
      <style:text-properties style:font-name="Garamond" fo:font-weight="bold" style:font-weight-asian="bold" style:font-name-complex="Arial" style:font-weight-complex="bold"/>
    </style:style>
    <style:style style:name="T29" style:family="text">
      <style:text-properties style:font-name="Garamond" fo:font-weight="bold" officeooo:rsid="000ceace" style:font-weight-asian="bold" style:font-name-complex="Arial"/>
    </style:style>
    <style:style style:name="T30" style:family="text">
      <style:text-properties style:font-name="Garamond" fo:font-weight="bold" officeooo:rsid="000fb499" style:font-weight-asian="bold" style:font-name-complex="Arial"/>
    </style:style>
    <style:style style:name="T31" style:family="text">
      <style:text-properties style:font-name="Garamond" fo:font-weight="bold" officeooo:rsid="000fbc45" style:font-weight-asian="bold" style:font-name-complex="Arial"/>
    </style:style>
    <style:style style:name="T32" style:family="text">
      <style:text-properties style:font-name="Garamond" fo:font-weight="bold" officeooo:rsid="0013d8f4" style:font-weight-asian="bold" style:font-name-complex="Arial"/>
    </style:style>
    <style:style style:name="T33" style:family="text">
      <style:text-properties style:font-name="Garamond" fo:font-weight="bold" officeooo:rsid="0014754c" style:font-weight-asian="bold" style:font-name-complex="Arial"/>
    </style:style>
    <style:style style:name="T34" style:family="text">
      <style:text-properties style:font-name="Garamond" fo:font-weight="bold" style:font-weight-asian="bold" style:font-name-complex="Garamond"/>
    </style:style>
    <style:style style:name="T35" style:family="text">
      <style:text-properties style:font-name="Garamond" fo:font-weight="bold" style:font-weight-asian="bold" style:font-name-complex="Garamond" style:font-weight-complex="bold"/>
    </style:style>
    <style:style style:name="T36" style:family="text">
      <style:text-properties style:font-name="Garamond" fo:font-style="italic" style:font-style-asian="italic" style:font-name-complex="Arial"/>
    </style:style>
    <style:style style:name="T37" style:family="text">
      <style:text-properties fo:color="#000000" style:font-name="Garamond" fo:font-weight="bold" style:font-weight-asian="bold" style:font-name-complex="Garamond"/>
    </style:style>
    <style:style style:name="T38" style:family="text">
      <style:text-properties style:text-position="super 58%" style:font-name="Garamond" style:font-name-complex="Arial"/>
    </style:style>
    <style:style style:name="T39" style:family="text">
      <style:text-properties officeooo:rsid="0013d8f4"/>
    </style:style>
    <style:style style:name="T40" style:family="text">
      <style:text-properties officeooo:rsid="0014754c"/>
    </style:style>
    <style:style style:name="T41" style:family="text">
      <style:text-properties officeooo:rsid="00176f81"/>
    </style:style>
    <style:style style:name="T42" style:family="text">
      <style:text-properties officeooo:rsid="000ceace"/>
    </style:style>
    <style:style style:name="T43" style:family="text">
      <style:text-properties officeooo:rsid="000ceace" fo:background-color="#ff3333" loext:char-shading-value="0"/>
    </style:style>
    <style:style style:name="T44" style:family="text">
      <style:text-properties officeooo:rsid="00156b48" fo:background-color="#ff3333" loext:char-shading-value="0"/>
    </style:style>
    <style:style style:name="T45" style:family="text">
      <style:text-properties officeooo:rsid="00156b48"/>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AVVISO PER IL CONFERIMENTO DI </text:span><text:span text:style-name="T3">N. 2</text:span><text:span text:style-name="T1"> INCARIC</text:span><text:span text:style-name="T3">HI</text:span><text:span text:style-name="T1"> DI LAVORO AUTONOMO <text:s/>PER <text:s/>MEDIC</text:span><text:span text:style-name="T3">I</text:span><text:span text:style-name="T1"> SPECIALIZZAT</text:span><text:span text:style-name="T3">I</text:span><text:span text:style-name="T1"> IN </text:span><text:span text:style-name="T3">ENDOCRINOLOGIA</text:span><text:span text:style-name="T1"> – CODICE DI RIFERIMENTO DA INDICARE NELLA DOMANDA: </text:span><text:span text:style-name="T5">LP</text:span><text:span text:style-name="T6">ENDOCR</text:span><text:span text:style-name="T5">202</text:span><text:span text:style-name="T6">2</text:span></text:p>
      <text:p text:style-name="P8"/>
      <text:p text:style-name="P19"><text:span text:style-name="T12">Questa Azienda USL Toscana Nord Ovest ha necessità di disporre della seguente figura professionale: </text:span><text:span text:style-name="T16">N. 2 SPECIALISTI <text:s/></text:span><text:span text:style-name="T17">IN </text:span><text:span text:style-name="T16">ENDOCRINOLOGI</text:span><text:span text:style-name="T17">A</text:span><text:span text:style-name="T19">.</text:span></text:p>
      <text:h text:style-name="P48" text:outline-level="5"><text:span text:style-name="T1">DURATA: <text:s text:c="2"/></text:span><text:span text:style-name="T2">12</text:span><text:span text:style-name="T1"> <text:s text:c="2"/></text:span><text:span text:style-name="T19"><text:s/>mesi</text:span><text:span text:style-name="T1"> , </text:span></text:h>
      <text:h text:style-name="P48" text:outline-level="5"><text:span text:style-name="T1">IMPEGNO ORARIO: </text:span><text:span text:style-name="T3">28</text:span><text:span text:style-name="T19"> ore </text:span><text:span text:style-name="T20">mensili</text:span><text:span text:style-name="T1"> </text:span></text:h>
      <text:h text:style-name="P49" text:outline-level="5"><text:span text:style-name="T1">AMBITO TERRITORIALE: </text:span><text:span text:style-name="T3">Valle del Serchio</text:span><text:span text:style-name="T19"> </text:span></text:h>
      <text:h text:style-name="P49" text:outline-level="5"><text:span text:style-name="T1">COMPENSO LORDO ONNICOMPRENSIVO</text:span><text:span text:style-name="T19">: 3</text:span><text:span text:style-name="T20">9</text:span><text:span text:style-name="T19"> euro l’ora per un importo complessivo massimo di </text:span><text:span text:style-name="T20">13.104</text:span><text:span text:style-name="T19">,00 euro</text:span></text:h>
      <text:p text:style-name="P9"/>
      <text:p text:style-name="P22"><text:span text:style-name="T21"><text:s/></text:span><text:span text:style-name="T12">(Deliberazione del Direttore Generale n. </text:span><text:span text:style-name="T15"><text:s/></text:span><text:span text:style-name="T18">200</text:span><text:span text:style-name="T12"> del <text:s/></text:span><text:span text:style-name="T18">21/2/2022</text:span><text:span text:style-name="T12">)</text:span></text:p>
      <text:p text:style-name="P13"/>
      <text:p text:style-name="P16">Requisiti richiesti: </text:p>
      <text:p text:style-name="P16"/>
      <text:list xml:id="list6679355875994954312" text:style-name="WW8Num7">
        <text:list-item>
          <text:p text:style-name="P41">titolo di studio: specializzazione in <text:s/><text:span text:style-name="T39">Endocrinologia</text:span></text:p>
        </text:list-item>
        <text:list-item>
          <text:p text:style-name="P42">iscrizione all’ albo dei medici e chirurghi;</text:p>
        </text:list-item>
        <text:list-item>
          <text:p text:style-name="P45">esperienza <text:span text:style-name="T42">in: <text:s/>gestione clinica ambulatoriale delle patologie tiroidee con comprovata esperienza nell'esecuzione di ecografie tiroidee e agobiopsie di noduli tiroidei</text:span></text:p>
        </text:list-item>
      </text:list>
      <text:p text:style-name="P14"/>
      <text:p text:style-name="P13">In caso di attribuzione dell’ incarico di lavoro autonomo il professionista dovrà:</text:p>
      <text:list xml:id="list3824394927549976369" text:style-name="WW8Num5">
        <text:list-item>
          <text:p text:style-name="P43">aprire partita IVA; </text:p>
        </text:list-item>
        <text:list-item>
          <text:p text:style-name="P43">stipulare assicurazione infortuni;</text:p>
        </text:list-item>
        <text:list-item>
          <text:p text:style-name="P43">stipulare assicurazione responsabilità civile.</text:p>
        </text:list-item>
      </text:list>
      <text:p text:style-name="P17"/>
      <text:p text:style-name="P25"><text:span text:style-name="T13">Gli interessati </text:span><text:span text:style-name="T27">devono far pervenire la propria candidatura</text:span><text:span text:style-name="T13">, redatta secondo lo schema allegato al presente avviso e </text:span><text:span text:style-name="T27">corredata, </text:span><text:span text:style-name="T8">necessariamente, di curriculum formativo e professionale </text:span><text:span text:style-name="T7">stampato con inchiostro nero e - PENA ESCLUSIONE -</text:span><text:span text:style-name="T8"> </text:span><text:span text:style-name="T11">redatto su conforme modello europeo, datato e firmato,</text:span><text:span text:style-name="T8"> </text:span><text:span text:style-name="T13">all’Azienda U.S.L. Toscana Nord Ovest - Via COCCHI, 7/9 - 56121 PISA, entro il termine perentorio del</text:span></text:p>
      <text:p text:style-name="P26"/>
      <text:p text:style-name="P30"><text:span text:style-name="T41">1 MARZO</text:span> 202<text:span text:style-name="T39">2</text:span></text:p>
      <text:p text:style-name="P30"/>
      <text:p text:style-name="P29">Alla domanda deve essere altresì allegata - PENA ESCLUSIONE -copia non autenticata di un valido documento di identità.</text:p>
      <text:p text:style-name="P28"/>
      <text:p text:style-name="P27">Le domande si considerano prodotte in tempo utile:</text:p>
      <text:list xml:id="list601974711225799335" text:style-name="WW8Num6">
        <text:list-item>
          <text:p text:style-name="P46"><text:span text:style-name="T12">Se </text:span><text:span text:style-name="T26">inviate entro il termine di scadenza tramite</text:span><text:span text:style-name="T12"> </text:span><text:span text:style-name="T26">casella di posta Elettronica Certificata (PEC)</text:span><text:span text:style-name="T12"> – </text:span><text:span text:style-name="T23">intestata al candidato</text:span><text:span text:style-name="T12"> – </text:span><text:span text:style-name="T36">esclusivamente in un unico file formato PDF</text:span><text:span text:style-name="T12"> – al seguente indirizzo di Posta Elettronica Certificata: </text:span><text:a xlink:type="simple" xlink:href="mailto:direzione.uslnordovest@postacert.toscana.it" text:style-name="Internet_20_link" text:visited-style-name="Visited_20_Internet_20_Link"><text:span text:style-name="Internet_20_link"><text:span text:style-name="T12">direzione.uslnordovest@postacert.toscana.it</text:span></text:span></text:a></text:p>
        </text:list-item>
      </text:list>
      <text:p text:style-name="P32"><text:span text:style-name="T34">N.B. si sottolinea l’importanza di specificare il codice avviso </text:span><text:span text:style-name="T9">LP</text:span><text:span text:style-name="T10">ENDOCR</text:span><text:span text:style-name="T9">202</text:span><text:span text:style-name="T10">2</text:span><text:span text:style-name="T9"> </text:span><text:span text:style-name="T34">nell’oggetto della domanda </text:span><text:span text:style-name="T22">e in particolare nell’oggetto del messaggio di trasmissione</text:span><text:span text:style-name="T34"> in caso di invio della stessa per posta elettronica certificata: l’</text:span><text:span text:style-name="T37">Amministrazione declina sin da ora ogni responsabilità per dispersione di comunicazioni </text:span><text:span text:style-name="T34">dipendente dalla mancata o errata indicazione del codice di riferimento, </text:span><text:span text:style-name="T19">ovvero da inesatte indicazioni del recapito da parte dell'aspirante, da mancata oppure tardiva comunicazione del cambiamento dell'indirizzo indicato o per eventuali disguidi postali non imputabili all'amministrazione stessa. </text:span><text:soft-page-break/><text:span text:style-name="T19">L’Amministrazione provvederà ad una </text:span><text:span text:style-name="T35">valutazione comparativa dei curricula</text:span><text:span text:style-name="T19"> </text:span><text:span text:style-name="T35">pervenuti (formato europeo)</text:span><text:span text:style-name="T19"> tenuto conto della formazione ed esperienza acquisita nel campo specifico, oltre a formazione accademica - attività professionali - attività formative, di studio e aggiornamento - attività didattica - attività scientifica. </text:span></text:p>
      <text:p text:style-name="P34"/>
      <text:p text:style-name="P33">I candidati in possesso di curriculum che risponda preliminarmente alla professionalità richiesta potranno essere invitati ad un colloquio individuale di approfondimento. La data dell’eventuale colloquio, nonché l’esito della procedura, saranno resi noti esclusivamente mediante pubblicazione sul sito ufficiale dell’Azienda USL Toscana Nord Ovest nella sezione “bandi e concorsi”.</text:p>
      <text:p text:style-name="P23"/>
      <text:p text:style-name="P31">Per quanto non espressamente previsto dal presente avviso si fa riferimento alla normativa vigente. </text:p>
      <text:p text:style-name="P35">L'Amministrazione si riserva la facoltà di procedere o <text:s/>meno all’effettiva attribuzione dell’incarico individuale, qualora ne rilevasse la necessità o l'opportunità a suo insindacabile giudizio.</text:p>
      <text:p text:style-name="P35">Per eventuali informazioni rivolgersi alla U.O. C. Politiche del personale, assunzioni e rapporti con Estar, tel. 0584/6059659.</text:p>
      <text:p text:style-name="P36">All'Azienda U.S.L. Toscana Nord Ovest</text:p>
      <text:p text:style-name="P37">Via Cocchi n. 7/9</text:p>
      <text:p text:style-name="P37">56121 PISA </text:p>
      <text:p text:style-name="P13"/>
      <text:p text:style-name="P21"><text:span text:style-name="T26">Oggetto: domanda di ammissione alla procedura comparativa per l’attribuzione di </text:span><text:span text:style-name="T33">n. 2</text:span><text:span text:style-name="T26"> <text:s/>incaric</text:span><text:span text:style-name="T33">hi</text:span><text:span text:style-name="T26"> di lavoro autonomo per <text:s/>Medic</text:span><text:span text:style-name="T33">i</text:span><text:span text:style-name="T26"> </text:span><text:span text:style-name="T30">Chirurg</text:span><text:span text:style-name="T33">hi</text:span><text:span text:style-name="T30"> </text:span><text:span text:style-name="T31">s</text:span><text:span text:style-name="T26">pecializzat</text:span><text:span text:style-name="T33">i</text:span><text:span text:style-name="T26"> in </text:span><text:span text:style-name="T32">Endocrinologia</text:span><text:span text:style-name="T26"> – codice avviso LP</text:span><text:span text:style-name="T32">ENDOCR</text:span><text:span text:style-name="T26">202</text:span><text:span text:style-name="T32">2</text:span><text:span text:style-name="T26">.</text:span></text:p>
      <text:p text:style-name="P10"/>
      <text:p text:style-name="P20"><text:span text:style-name="T12">Il/La sottoscritto/a ________________________________ chiede di partecipare alla procedura per l’attribuzione di </text:span><text:span text:style-name="T14">un</text:span><text:span text:style-name="T12"> incaric</text:span><text:span text:style-name="T14">o</text:span><text:span text:style-name="T12"> individual</text:span><text:span text:style-name="T14">e </text:span><text:span text:style-name="T12">per il profilo professionale di </text:span><text:span text:style-name="T14">Chirurgo specializzato in <text:s text:c="27"/></text:span></text:p>
      <text:p text:style-name="P20"><text:span text:style-name="T4">Chirurgia Generale</text:span><text:span text:style-name="T29"> </text:span><text:span text:style-name="T26"><text:s/></text:span><text:span text:style-name="T12">di cui alla deliberazione del Direttore Generale n. </text:span><text:span text:style-name="T18">200</text:span><text:span text:style-name="T15"> del <text:s text:c="2"/></text:span><text:span text:style-name="T18">21/2/2022.</text:span><text:span text:style-name="T12"> <text:s/></text:span></text:p>
      <text:p text:style-name="P13"/>
      <text:p text:style-name="P19"><text:span text:style-name="T12">Ai sensi e per gli effetti previsti dagli artt. 46 e 47 del D.P.R. 28.12.2000, n.445 e ss.mm.ii., dichiara</text:span><text:span text:style-name="T28"> sotto la propria responsabilità, e consapevole delle sanzioni penali previste dall’art. 76, nonché di quanto stabilito dall’art. 75 del D.P.R. 28.12.2000, n. 445 e ss.mm.ii., in caso di dichiarazioni non veritiere:</text:span></text:p>
      <text:p text:style-name="P11"/>
      <text:p text:style-name="P13">1. di essere nato a __________________ il ____________ e di risiedere attualmente a _____________________________ in Via ________________________________ <text:s/>n._______;</text:p>
      <text:p text:style-name="P19"><text:span text:style-name="T12">2. di essere <text:s/>in possesso della cittadinanza ____________________________________(</text:span><text:span text:style-name="T38">1</text:span><text:span text:style-name="T12">);</text:span></text:p>
      <text:p text:style-name="P19"><text:span text:style-name="T12">3. di essere iscritto nelle liste elettorali del comune di _________________________________(</text:span><text:span text:style-name="T38">2</text:span><text:span text:style-name="T12">);</text:span></text:p>
      <text:p text:style-name="P13">4. di avere il seguente codice fiscale ___________________________________________;</text:p>
      <text:p text:style-name="P13">5. di provvedere in caso di attribuzione dell’incarico di lavoro autonomo a:</text:p>
      <text:list xml:id="list5138176618470673332" text:style-name="WW8Num12">
        <text:list-item>
          <text:p text:style-name="P44">aprire partita iva </text:p>
        </text:list-item>
        <text:list-item>
          <text:p text:style-name="P44">stipulare assicurazione infortuno</text:p>
        </text:list-item>
        <text:list-item>
          <text:p text:style-name="P44">stipulare assicurazione responsabilità <text:s/>civile</text:p>
        </text:list-item>
      </text:list>
      <text:p text:style-name="P19"><text:span text:style-name="T12">6. di non avere riportato condanne penali ________________________________________(</text:span><text:span text:style-name="T38">3</text:span><text:span text:style-name="T12">);</text:span></text:p>
      <text:p text:style-name="P19"><text:span text:style-name="T12">7. di non avere procedimenti penali in corso ______________________________________(</text:span><text:span text:style-name="T38">4</text:span><text:span text:style-name="T12">);</text:span></text:p>
      <text:p text:style-name="P13">8. di essere in possesso dei requisiti prescritti dall’avviso, e precisamente:</text:p>
      <text:p text:style-name="P13">a) titolo di studio: ________________________________________________ conseguito presso _____________________________________, nell’anno <text:s/>_____________;</text:p>
      <text:p text:style-name="P13">b) iscrizione all’Ordine Professionale/albo Professionale: Provincia di ____________________ dal ________________________;</text:p>
      <text:p text:style-name="P18"><text:span text:style-name="T12">c) </text:span><text:span text:style-name="T26">documentata esperienza professionale</text:span><text:span text:style-name="T12"> (specificare) ________________________________</text:span></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In caso di attribuzione dell’incarico si impegna a non instaurare alcun rapporto di lavoro subordinato con Pubbliche Amministrazioni o con soggetti privati, né a svolgere altre attività incompatibili o comunque in conflitto di interesse rispetto all’incarico attribuito.</text:p>
      <text:p text:style-name="P13"/>
      <text:p text:style-name="P13">Dichiara infine di esprimere il proprio consenso al trattamento dei dati personali, ex D.Lgs. 30.6.2003, n. 196 e successive modifiche ed integrazioni, ai fini della gestione della presente procedura e degli adempimenti conseguenti.</text:p>
      <text:p text:style-name="P11"/>
      <text:p text:style-name="P19"><text:span text:style-name="T28">Allega curriculum redatto su conforme </text:span><text:span text:style-name="T24">modello europeo </text:span><text:span text:style-name="T25">datato e firmato</text:span><text:span text:style-name="T28"> e fotocopia di un valido documento di identità.</text:span></text:p>
      <text:p text:style-name="P11"/>
      <text:p text:style-name="P13">Chiede che ogni comunicazione relativa <text:s/>al presente avviso venga fatta al seguente indirizzo:</text:p>
      <text:p text:style-name="P13"/>
      <text:p text:style-name="P15">Sig. ____________________________ Via ________________________ C.A.P. __________ </text:p>
      <text:p text:style-name="P15"><text:soft-page-break/>Comune _________________ Provincia _____________ (Tel. ____________________)</text:p>
      <text:p text:style-name="P13"/>
      <text:p text:style-name="P13">Data _______________</text:p>
      <text:p text:style-name="P39">_________________________________________</text:p>
      <text:p text:style-name="P38">firma</text:p>
      <text:p text:style-name="P38"/>
      <text:p text:style-name="P40">Note:</text:p>
      <text:p text:style-name="P19"><text:span text:style-name="T21"><text:s/></text:span><text:span text:style-name="T12">(</text:span><text:span text:style-name="T38">1</text:span><text:span text:style-name="T12">) è richiesta la cittadinanza italiana, ovvero quella di uno dei Paesi dell’Unione Europea, in caso di appartenenza a paesi extracomunitari è richiesta copia del permesso di soggiorno.</text:span></text:p>
      <text:p text:style-name="P19"><text:span text:style-name="T12">(</text:span><text:span text:style-name="T38">2</text:span><text:span text:style-name="T12">) in caso negativo indicare i motivi della non iscrizione o della cancellazione dalle liste medesime.</text:span></text:p>
      <text:p text:style-name="P19"><text:span text:style-name="T12">(</text:span><text:span text:style-name="T38">3</text:span><text:span text:style-name="T12">) in caso affermativo cancellare “non” e specificare quali.</text:span></text:p>
      <text:p text:style-name="P19"><text:span text:style-name="T12">(</text:span><text:span text:style-name="T38">4</text:span><text:span text:style-name="T12">) in caso affermativo cancellare “non” e specificare quali.</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left="0cm" fo:margin-right="0.748cm" fo:text-align="justify" style:justify-single-word="false" fo:hyphenation-ladder-count="no-limit" fo:text-indent="0cm" style:auto-text-indent="false" style:text-autospace="none" style:punctuation-wrap="simple"/>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color="#000000"/>
    </style:style>
    <style:style style:name="Corpo_20_del_20_testo_20_3" style:display-name="Corpo del testo 3"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Normale_20__28_Web_29_" style:display-name="Normale (Web)" style:family="paragraph" style:parent-style-name="Standard">
      <style:paragraph-properties fo:margin-top="0.494cm" fo:margin-bottom="0.25cm" loext:contextual-spacing="false" fo:line-height="12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variant="normal" fo:text-transform="none" style:text-line-through-style="none" style:text-line-through-type="none" style:text-position="0% 100%" fo:text-shadow="none"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_20_Carattere2" style:display-name=" Carattere2" style:family="text" style:parent-style-name="Carattere_20_predefinito_20_paragrafo">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_20_Carattere1" style:display-name=" Carattere1"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_20_Carattere" style:display-name="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m.meini" style:family="text" style:parent-style-name="Carattere_20_predefinito_20_paragrafo">
      <style:text-properties fo:color="#000000" style:text-line-through-style="none" style:text-line-through-type="none" style:font-name="Garamond" fo:font-family="Garamond" style:font-family-generic="roman" style:font-pitch="variable" fo:font-size="12pt" fo:font-style="normal" style:text-underline-style="none" fo:font-weight="normal" style:font-size-asian="12pt" style:font-style-asian="normal" style:font-weight-asian="normal" style:font-name-complex="Garamond" style:font-family-complex="Garamond" style:font-family-generic-complex="roman" style:font-pitch-complex="variable"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Garamond"/>
      </text:list-level-style-bullet>
      <text:list-level-style-bullet text:level="2" text:style-name="WW8Num5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Garamond"/>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Standard">
      <style:paragraph-properties fo:margin-left="0.25cm" fo:margin-right="0cm" fo:text-indent="0cm" style:auto-text-indent="false"/>
    </style:style>
    <style:style style:name="MP3" style:family="paragraph" style:parent-style-name="Footer">
      <style:text-properties fo:language="it" fo:country="IT" style:language-asian="it" style:country-asian="IT"/>
    </style:style>
    <style:style style:name="MP4"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MP5"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Arial" style:font-size-complex="11pt"/>
    </style:style>
    <style:style style:name="MP6"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Tahoma" style:font-size-complex="10pt"/>
    </style:style>
    <style:style style:name="MP7" style:family="paragraph" style:parent-style-name="Standard">
      <style:text-properties style:font-name="Garamond" fo:font-size="8pt" style:font-size-asian="8pt" style:font-name-complex="Garamond"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251cm" fo:margin-left="1.501cm" fo:margin-right="3.23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Cornice3" text:anchor-type="char" svg:x="15.736cm" svg:y="-0.436cm" svg:width="3.51cm" svg:height="9.476cm" draw:z-index="7"><draw:text-box><text:p text:style-name="MP2"><draw:frame draw:style-name="Mfr2" draw:name="Immagine1" text:anchor-type="as-char" svg:width="2.676cm" svg:height="8.737cm" draw:z-index="11"><draw:image xlink:href="Pictures/10000000000000C100000276B3CEC26B7AE011C3.png" xlink:type="simple" xlink:show="embed" xlink:actuate="onLoad"/></draw:frame></text:p></draw:text-box></draw:frame></text:p>
      </style:header>
      <style:footer>
        <text:p text:style-name="MP3"><draw:frame draw:style-name="Mfr3" draw:name="Cornice1" text:anchor-type="char" svg:x="16.104cm" svg:y="-7.322cm" svg:width="3.493cm" svg:height="2.672cm" draw:z-index="3"><draw:text-box><text:p text:style-name="MP4">Azienda Usl </text:p><text:p text:style-name="MP4">Toscana nord ovest</text:p><text:p text:style-name="MP5">sede legale</text:p><text:p text:style-name="MP4">via Cocchi, 7 </text:p><text:p text:style-name="MP4">56121 - Pisa</text:p><text:p text:style-name="MP6">P.IVA: 02198590503</text:p></draw:text-box></draw:frame><draw:frame draw:style-name="Mfr1" draw:name="Cornice2" text:anchor-type="char" svg:x="15.995cm" svg:y="-11.396cm" svg:width="3.498cm" svg:height="4.313cm" draw:z-index="15"><draw:text-box><text:p text:style-name="MP7"/><text:p text:style-name="MP7"/></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ER IL CONFERIMENTO DI</dc:title>
    <meta:initial-creator>Mario Fiorenza Comunicazione</meta:initial-creator>
    <meta:creation-date>2021-10-25T15:59:00</meta:creation-date>
    <dc:date>2022-02-21T12:16:55.479000000</dc:date>
    <meta:print-date>2022-02-16T09:56:22.768000000</meta:print-date>
    <meta:editing-cycles>16</meta:editing-cycles>
    <meta:editing-duration>PT5H41M53S</meta:editing-duration>
    <meta:generator>LibreOffice/5.0.4.2$Windows_x86 LibreOffice_project/2b9802c1994aa0b7dc6079e128979269cf95bc78</meta:generator>
    <meta:document-statistic meta:table-count="0" meta:image-count="1" meta:object-count="0" meta:page-count="4" meta:paragraph-count="68" meta:word-count="926" meta:character-count="7556" meta:non-whitespace-character-count="6635"/>
  </office:meta>
</office:document-meta>
</file>