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0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2" style:family="paragraph" style:parent-style-name="Footer">
      <style:paragraph-properties style:line-height-at-least="0.423cm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da9c9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9800a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ae36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47706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95eaae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def87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971c7f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992698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8a296" officeooo:paragraph-rsid="0089800a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9800a" officeooo:paragraph-rsid="0089800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450df2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72cbd7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paragraph-rsid="00839338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1c13f0" officeooo:paragraph-rsid="001c13f0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bold" officeooo:rsid="004363b6" officeooo:paragraph-rsid="00450df2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398ce9" officeooo:paragraph-rsid="0088b85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2a299f" officeooo:paragraph-rsid="006da9c9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paragraph-rsid="0078a1e3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font-weight="normal" officeooo:rsid="008ae364" officeooo:paragraph-rsid="008ae364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e281b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6c07cf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text-underline-style="solid" style:text-underline-width="auto" style:text-underline-color="font-color" officeooo:paragraph-rsid="006b0d77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transparent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paragraph-rsid="0088b85e" fo:background-color="transparen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8ab6aa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e364" officeooo:paragraph-rsid="008ae364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8ab6aa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97af69" officeooo:paragraph-rsid="0097af69" fo:background-color="transparen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39338" officeooo:paragraph-rsid="00839338" fo:background-color="transparen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1pt" fo:font-weight="bold" officeooo:paragraph-rsid="001c13f0"/>
    </style:style>
    <style:style style:name="P70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2pt" officeooo:rsid="0068a296" officeooo:paragraph-rsid="0089800a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15%" style:writing-mode="lr-tb"/>
      <style:text-properties fo:color="#000000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d0d0d" style:font-name="Garamond" fo:font-size="12pt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15%" style:writing-mode="lr-tb"/>
      <style:text-properties fo:color="#0d0d0d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d0d0d" style:font-name="Garamond" fo:font-size="12pt" fo:font-weight="bold" officeooo:rsid="002990a9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Garamond" fo:font-size="12pt" officeooo:rsid="001bc6a6" officeooo:paragraph-rsid="001bc6a6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15%" style:writing-mode="lr-tb"/>
      <style:text-properties fo:color="#0e0e0e" style:font-name="Garamond" fo:font-size="12pt" style:text-underline-style="solid" style:text-underline-width="auto" style:text-underline-color="font-color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84" style:family="paragraph" style:parent-style-name="Standard">
      <style:text-properties style:font-name="Garamond" fo:font-size="8pt" style:font-size-asian="8pt" style:font-name-complex="Arial"/>
    </style:style>
    <style:style style:name="P8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86" style:family="paragraph" style:parent-style-name="Standard">
      <style:text-properties fo:font-size="8pt" style:font-size-asian="8pt"/>
    </style:style>
    <style:style style:name="P87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8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642eb4" officeooo:paragraph-rsid="00642eb4" style:font-size-asian="12pt" style:font-size-complex="12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officeooo:rsid="00702ce3" officeooo:paragraph-rsid="008ae364" style:font-size-asian="12pt" style:font-size-complex="12pt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2pt" fo:font-weight="bold" officeooo:rsid="0071d203" officeooo:paragraph-rsid="0071d203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8def87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8def87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8ae364" style:font-size-asian="12pt" style:font-weight-asian="bold" style:font-size-complex="12pt" style:font-weight-complex="bold"/>
    </style:style>
    <style:style style:name="P95" style:family="paragraph" style:parent-style-name="Text_20_body" style:master-page-name="Standard">
      <style:paragraph-properties fo:margin-top="0cm" fo:margin-bottom="0cm" loext:contextual-spacing="false" fo:line-height="115%" fo:text-align="end" style:justify-single-word="false" style:page-number="auto" style:writing-mode="lr-tb"/>
      <style:text-properties style:font-name="Garamond" fo:font-size="12pt" style:font-size-asian="12pt" style:font-size-complex="12pt"/>
    </style:style>
    <style:style style:name="P9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9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8ab6aa" officeooo:paragraph-rsid="002a299f" fo:background-color="transparent" style:font-size-asian="12pt" style:font-size-complex="12pt"/>
    </style:style>
    <style:style style:name="P9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2a299f" officeooo:paragraph-rsid="0052d9da" fo:background-color="transparent" style:font-size-asian="12pt" style:font-size-complex="12pt"/>
    </style:style>
    <style:style style:name="P9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314b0f"/>
    </style:style>
    <style:style style:name="T4" style:family="text">
      <style:text-properties fo:font-weight="bold" officeooo:rsid="006b0d77"/>
    </style:style>
    <style:style style:name="T5" style:family="text">
      <style:text-properties fo:font-weight="bold" officeooo:rsid="006c07c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c07cf" style:font-weight-asian="bold" style:font-weight-complex="bold"/>
    </style:style>
    <style:style style:name="T8" style:family="text">
      <style:text-properties fo:font-weight="bold" officeooo:rsid="0071d203"/>
    </style:style>
    <style:style style:name="T9" style:family="text">
      <style:text-properties fo:font-weight="bold" officeooo:rsid="00839338"/>
    </style:style>
    <style:style style:name="T10" style:family="text">
      <style:text-properties fo:font-weight="bold" officeooo:rsid="0086f109"/>
    </style:style>
    <style:style style:name="T11" style:family="text">
      <style:text-properties fo:font-weight="bold" officeooo:rsid="0088b85e"/>
    </style:style>
    <style:style style:name="T12" style:family="text">
      <style:text-properties fo:font-weight="bold" officeooo:rsid="0089800a"/>
    </style:style>
    <style:style style:name="T13" style:family="text">
      <style:text-properties fo:font-weight="bold" officeooo:rsid="008def87"/>
    </style:style>
    <style:style style:name="T14" style:family="text">
      <style:text-properties fo:font-weight="bold" officeooo:rsid="0095eaae"/>
    </style:style>
    <style:style style:name="T15" style:family="text">
      <style:text-properties fo:font-weight="bold" officeooo:rsid="00992698"/>
    </style:style>
    <style:style style:name="T16" style:family="text">
      <style:text-properties fo:color="#0a0a0a"/>
    </style:style>
    <style:style style:name="T17" style:family="text">
      <style:text-properties fo:color="#0a0a0a" officeooo:rsid="0089800a"/>
    </style:style>
    <style:style style:name="T18" style:family="text">
      <style:text-properties fo:color="#0a0a0a" officeooo:rsid="00971c7f"/>
    </style:style>
    <style:style style:name="T19" style:family="text">
      <style:text-properties fo:color="#0d0d0d"/>
    </style:style>
    <style:style style:name="T20" style:family="text">
      <style:text-properties fo:color="#0d0d0d" fo:letter-spacing="0.041cm"/>
    </style:style>
    <style:style style:name="T21" style:family="text">
      <style:text-properties fo:color="#0d0d0d" fo:letter-spacing="0.035cm"/>
    </style:style>
    <style:style style:name="T22" style:family="text">
      <style:text-properties fo:color="#0d0d0d" fo:letter-spacing="0.039cm"/>
    </style:style>
    <style:style style:name="T23" style:family="text">
      <style:text-properties fo:color="#0d0d0d" fo:letter-spacing="0.042cm"/>
    </style:style>
    <style:style style:name="T24" style:family="text">
      <style:text-properties fo:color="#0d0d0d" fo:letter-spacing="0.065cm"/>
    </style:style>
    <style:style style:name="T25" style:family="text">
      <style:text-properties fo:color="#0d0d0d" fo:letter-spacing="0.044cm"/>
    </style:style>
    <style:style style:name="T26" style:family="text">
      <style:text-properties fo:color="#0d0d0d" fo:letter-spacing="0.048cm"/>
    </style:style>
    <style:style style:name="T27" style:family="text">
      <style:text-properties fo:color="#0d0d0d" officeooo:rsid="001bc6a6"/>
    </style:style>
    <style:style style:name="T28" style:family="text">
      <style:text-properties fo:color="#0d0d0d" officeooo:rsid="006a9869"/>
    </style:style>
    <style:style style:name="T29" style:family="text">
      <style:text-properties fo:color="#0d0d0d" officeooo:rsid="006c07cf"/>
    </style:style>
    <style:style style:name="T30" style:family="text">
      <style:text-properties fo:color="#2b2b2b"/>
    </style:style>
    <style:style style:name="T31" style:family="text">
      <style:text-properties fo:color="#2b2b2b" fo:letter-spacing="0.042cm" officeooo:rsid="006a9869"/>
    </style:style>
    <style:style style:name="T32" style:family="text">
      <style:text-properties fo:color="#2b2b2b" fo:letter-spacing="0.051cm"/>
    </style:style>
    <style:style style:name="T33" style:family="text">
      <style:text-properties fo:color="#424242"/>
    </style:style>
    <style:style style:name="T34" style:family="text">
      <style:text-properties fo:color="#424242" fo:letter-spacing="0.044cm"/>
    </style:style>
    <style:style style:name="T35" style:family="text">
      <style:text-properties fo:color="#0e0e0e"/>
    </style:style>
    <style:style style:name="T36" style:family="text">
      <style:text-properties fo:color="#0e0e0e" officeooo:rsid="006a9869"/>
    </style:style>
    <style:style style:name="T37" style:family="text">
      <style:text-properties fo:color="#0e0e0e" officeooo:rsid="006e281b"/>
    </style:style>
    <style:style style:name="T38" style:family="text">
      <style:text-properties fo:color="#0e0e0e" officeooo:rsid="0089800a"/>
    </style:style>
    <style:style style:name="T39" style:family="text">
      <style:text-properties fo:color="#262626"/>
    </style:style>
    <style:style style:name="T40" style:family="text">
      <style:text-properties fo:color="#181818" officeooo:rsid="006b0d77"/>
    </style:style>
    <style:style style:name="T41" style:family="text">
      <style:text-properties fo:color="#181818" officeooo:rsid="006e281b"/>
    </style:style>
    <style:style style:name="T42" style:family="text">
      <style:text-properties fo:color="#181818" officeooo:rsid="0089800a"/>
    </style:style>
    <style:style style:name="T43" style:family="text">
      <style:text-properties fo:color="#181818" officeooo:rsid="008dc7f0"/>
    </style:style>
    <style:style style:name="T44" style:family="text">
      <style:text-properties fo:font-weight="normal" style:font-weight-asian="normal" style:font-size-complex="8pt" style:font-weight-complex="normal"/>
    </style:style>
    <style:style style:name="T45" style:family="text">
      <style:text-properties fo:font-weight="normal" officeooo:rsid="0067d85d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314b0f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8def87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7b2b5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971c7f" fo:background-color="transparent" loext:char-shading-value="0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officeooo:rsid="003e27d4"/>
    </style:style>
    <style:style style:name="T52" style:family="text">
      <style:text-properties fo:color="#000000" officeooo:rsid="006b0d77"/>
    </style:style>
    <style:style style:name="T53" style:family="text">
      <style:text-properties fo:color="#000000" fo:font-weight="normal" officeooo:rsid="00938e64" fo:background-color="transparent" loext:char-shading-value="0" style:font-weight-asian="normal" style:font-name-complex="Garamond" style:font-weight-complex="normal"/>
    </style:style>
    <style:style style:name="T54" style:family="text">
      <style:text-properties fo:color="#000000" fo:font-weight="normal" officeooo:rsid="00948de0" fo:background-color="transparent" loext:char-shading-value="0" style:font-weight-asian="normal" style:font-name-complex="Garamond" style:font-weight-complex="normal"/>
    </style:style>
    <style:style style:name="T55" style:family="text">
      <style:text-properties fo:color="#000000" fo:font-weight="normal" officeooo:rsid="0089800a" fo:background-color="transparent" loext:char-shading-value="0" style:font-weight-asian="normal" style:font-name-complex="Garamond" style:font-weight-complex="normal"/>
    </style:style>
    <style:style style:name="T56" style:family="text">
      <style:text-properties fo:color="#000000" fo:font-weight="normal" officeooo:rsid="008dc7f0" fo:background-color="transparent" loext:char-shading-value="0" style:font-weight-asian="normal" style:font-name-complex="Garamond" style:font-weight-complex="normal"/>
    </style:style>
    <style:style style:name="T57" style:family="text">
      <style:text-properties officeooo:rsid="00238e3d"/>
    </style:style>
    <style:style style:name="T58" style:family="text">
      <style:text-properties officeooo:rsid="002990a9"/>
    </style:style>
    <style:style style:name="T59" style:family="text">
      <style:text-properties officeooo:rsid="003256ce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text-underline-style="solid" style:text-underline-width="auto" style:text-underline-color="font-color" fo:font-weight="normal" officeooo:rsid="00971c7f" fo:background-color="transparent" loext:char-shading-value="0" style:font-weight-asian="normal" style:font-weight-complex="normal"/>
    </style:style>
    <style:style style:name="T62" style:family="text">
      <style:text-properties officeooo:rsid="0036559f"/>
    </style:style>
    <style:style style:name="T63" style:family="text">
      <style:text-properties style:font-name="Garamond"/>
    </style:style>
    <style:style style:name="T64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65" style:family="text">
      <style:text-properties style:font-name="Garamond" fo:font-size="6pt" fo:language="fr" fo:country="FR" style:font-size-asian="6pt" style:font-name-complex="Arial" style:font-size-complex="10pt"/>
    </style:style>
    <style:style style:name="T66" style:family="text">
      <style:text-properties style:font-name="Garamond" fo:font-size="8pt" style:font-name-asian="Garamond" style:font-size-asian="8pt" style:font-name-complex="Garamond"/>
    </style:style>
    <style:style style:name="T67" style:family="text">
      <style:text-properties style:font-name="Garamond" fo:font-size="8pt" style:font-size-asian="8pt" style:font-name-complex="Arial"/>
    </style:style>
    <style:style style:name="T68" style:family="text">
      <style:text-properties style:font-name="Garamond" fo:font-size="8pt" officeooo:rsid="002abecd" style:font-size-asian="8pt" style:font-name-complex="Arial"/>
    </style:style>
    <style:style style:name="T69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70" style:family="text">
      <style:text-properties style:font-name="Garamond" fo:font-size="12pt"/>
    </style:style>
    <style:style style:name="T71" style:family="text">
      <style:text-properties style:font-name="Garamond" fo:font-size="12pt" style:font-size-asian="12pt" style:font-size-complex="12pt"/>
    </style:style>
    <style:style style:name="T72" style:family="text">
      <style:text-properties style:font-name="Garamond" fo:font-size="12pt" officeooo:rsid="008ae364"/>
    </style:style>
    <style:style style:name="T73" style:family="text">
      <style:text-properties fo:letter-spacing="0.079cm" fo:font-weight="bold"/>
    </style:style>
    <style:style style:name="T74" style:family="text">
      <style:text-properties officeooo:rsid="003e27d4"/>
    </style:style>
    <style:style style:name="T75" style:family="text">
      <style:text-properties officeooo:rsid="0017980d"/>
    </style:style>
    <style:style style:name="T76" style:family="text">
      <style:text-properties officeooo:rsid="0026374f"/>
    </style:style>
    <style:style style:name="T77" style:family="text">
      <style:text-properties officeooo:rsid="00285f14"/>
    </style:style>
    <style:style style:name="T78" style:family="text">
      <style:text-properties officeooo:rsid="002abecd"/>
    </style:style>
    <style:style style:name="T79" style:family="text">
      <style:text-properties style:font-name-asian="Garamond" style:font-name-complex="Garamond"/>
    </style:style>
    <style:style style:name="T80" style:family="text">
      <style:text-properties style:font-name-complex="Arial"/>
    </style:style>
    <style:style style:name="T81" style:family="text">
      <style:text-properties officeooo:rsid="002abecd" style:font-name-complex="Arial"/>
    </style:style>
    <style:style style:name="T82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83" style:family="text">
      <style:text-properties officeooo:rsid="0067d85d"/>
    </style:style>
    <style:style style:name="T84" style:family="text">
      <style:text-properties officeooo:rsid="0068a296"/>
    </style:style>
    <style:style style:name="T85" style:family="text">
      <style:text-properties officeooo:rsid="006a9869"/>
    </style:style>
    <style:style style:name="T86" style:family="text">
      <style:text-properties officeooo:rsid="006b0d77"/>
    </style:style>
    <style:style style:name="T87" style:family="text">
      <style:text-properties officeooo:rsid="006c07cf"/>
    </style:style>
    <style:style style:name="T88" style:family="text">
      <style:text-properties officeooo:rsid="006da9c9"/>
    </style:style>
    <style:style style:name="T89" style:family="text">
      <style:text-properties officeooo:rsid="0071d203"/>
    </style:style>
    <style:style style:name="T90" style:family="text">
      <style:text-properties officeooo:rsid="0072c7c9"/>
    </style:style>
    <style:style style:name="T91" style:family="text">
      <style:text-properties officeooo:rsid="0072cbd7"/>
    </style:style>
    <style:style style:name="T92" style:family="text">
      <style:text-properties officeooo:rsid="0075e1ba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officeooo:rsid="0077e627"/>
    </style:style>
    <style:style style:name="T95" style:family="text">
      <style:text-properties officeooo:rsid="007b2b5b"/>
    </style:style>
    <style:style style:name="T96" style:family="text">
      <style:text-properties officeooo:rsid="00839338"/>
    </style:style>
    <style:style style:name="T97" style:family="text">
      <style:text-properties officeooo:rsid="00854202"/>
    </style:style>
    <style:style style:name="T98" style:family="text">
      <style:text-properties officeooo:rsid="0086f109"/>
    </style:style>
    <style:style style:name="T99" style:family="text">
      <style:text-properties officeooo:rsid="0088b85e"/>
    </style:style>
    <style:style style:name="T100" style:family="text">
      <style:text-properties officeooo:rsid="008ab6aa"/>
    </style:style>
    <style:style style:name="T101" style:family="text">
      <style:text-properties officeooo:rsid="008ae364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officeooo:rsid="006da9c9" style:font-weight-asian="normal" style:font-weight-complex="normal"/>
    </style:style>
    <style:style style:name="T104" style:family="text">
      <style:text-properties officeooo:rsid="0097af69" style:font-weight-asian="normal" style:font-weight-complex="normal"/>
    </style:style>
    <style:style style:name="T105" style:family="text">
      <style:text-properties officeooo:rsid="008cb965"/>
    </style:style>
    <style:style style:name="T106" style:family="text">
      <style:text-properties officeooo:rsid="008dc7f0"/>
    </style:style>
    <style:style style:name="T107" style:family="text">
      <style:text-properties officeooo:rsid="008def87"/>
    </style:style>
    <style:style style:name="T108" style:family="text">
      <style:text-properties style:text-underline-style="none" fo:font-weight="normal" officeooo:rsid="0067d85d" fo:background-color="transparent" loext:char-shading-value="0" style:font-weight-asian="normal" style:font-weight-complex="normal"/>
    </style:style>
    <style:style style:name="T109" style:family="text">
      <style:text-properties style:text-underline-style="none" fo:font-weight="normal" officeooo:rsid="007b2b5b" fo:background-color="transparent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0971c7f" fo:background-color="transparent" loext:char-shading-value="0" style:font-weight-asian="normal" style:font-weight-complex="normal"/>
    </style:style>
    <style:style style:name="T111" style:family="text">
      <style:text-properties officeooo:rsid="008fb4b4"/>
    </style:style>
    <style:style style:name="T112" style:family="text">
      <style:text-properties officeooo:rsid="009323eb"/>
    </style:style>
    <style:style style:name="T113" style:family="text">
      <style:text-properties officeooo:rsid="00933e5d"/>
    </style:style>
    <style:style style:name="T114" style:family="text">
      <style:text-properties officeooo:rsid="0095eaae"/>
    </style:style>
    <style:style style:name="T115" style:family="text">
      <style:text-properties officeooo:rsid="00971c7f"/>
    </style:style>
    <style:style style:name="T116" style:family="text">
      <style:text-properties officeooo:rsid="0097af69"/>
    </style:style>
    <style:style style:name="T117" style:family="text">
      <style:text-properties officeooo:rsid="00992698"/>
    </style:style>
    <style:style style:name="T118" style:family="text">
      <style:text-properties officeooo:rsid="009a7e9e"/>
    </style:style>
    <style:style style:name="T119" style:family="text">
      <style:text-properties officeooo:rsid="009dfc7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Spett.le <text:span text:style-name="T7">Azienda </text:span><text:span text:style-name="T6">USL Toscana Nord </text:span><text:span text:style-name="T7">O</text:span><text:span text:style-name="T6">vest</text:span></text:p>
      <text:p text:style-name="P90">UOC <text:span text:style-name="T87">Rapporti Istituzionali e Gestione Documentale Atti</text:span></text:p>
      <text:p text:style-name="P90"/>
      <text:p text:style-name="P94"><text:span text:style-name="T72">PEC: </text:span><text:a xlink:type="simple" xlink:href="mailto:direzione.uslnordovest@postacert.toscana.it" text:style-name="Internet_20_link" text:visited-style-name="Visited_20_Internet_20_Link"><text:span text:style-name="T70">direzione.uslnordovest@postacert.toscana.it</text:span></text:a></text:p>
      <text:p text:style-name="P92"/>
      <text:p text:style-name="P93">copia di cortesia da inviare preferibilmente anche alla casella mail</text:p>
      <text:p text:style-name="P89"><text:a xlink:type="simple" xlink:href="mailto:rapportistituzionali.ms@uslnordovest.toscana.it" text:style-name="Internet_20_link" text:visited-style-name="Visited_20_Internet_20_Link"><text:span text:style-name="T6">rapportistituzionali.ms@uslnordovest.toscana.it</text:span></text:a></text:p>
      <text:p text:style-name="P88"/>
      <text:p text:style-name="P16"/>
      <text:p text:style-name="P16">Io sottoscritto______________________ nato il ______________ <text:span text:style-name="T88">a ___________________________ </text:span>legale rappresentante dell<text:span text:style-name="T100">a Società / </text:span>Istituto / <text:span text:style-name="T100">Ente ____________________________________</text:span> <text:s/>con sede in ___________ Via _________________ sede di erogazione <text:span text:style-name="T88">dell’attività </text:span>_______________________</text:p>
      <text:p text:style-name="P21">tel. _____________ posta elettronica _________________</text:p>
      <text:p text:style-name="P21"><text:span text:style-name="T59">posta elettronica certificata____________________________</text:span> </text:p>
      <text:p text:style-name="P16">Partita <text:span text:style-name="T101">IVA</text:span>/<text:span text:style-name="T101">C.F.</text:span>______________________________________</text:p>
      <text:p text:style-name="P22"/>
      <text:p text:style-name="P55">Requisiti di esercizio:</text:p>
      <text:p text:style-name="P65">Autorizzazione al funzionamento:</text:p>
      <text:p text:style-name="P65">Accreditamento:</text:p>
      <text:p text:style-name="P63">________________________________________________________________________________________________________________________________________________________________________________________________</text:p>
      <text:p text:style-name="P41"/>
      <text:p text:style-name="P41">Comunico </text:p>
      <text:p text:style-name="P16"/>
      <text:p text:style-name="P25">la disponibilità alla stipula di <text:span text:style-name="T105">un </text:span>accordo convenzionale <text:span text:style-name="T88">secondo lo schema tipo allegato all’avviso per strutture residenziali </text:span><text:span text:style-name="T116">terapeutico riabilitative a bassa intensità assistenziale per minori</text:span><text:span text:style-name="T88">.</text:span></text:p>
      <text:p text:style-name="P40"/>
      <text:p text:style-name="P45">Specificando:</text:p>
      <text:p text:style-name="P44"/>
      <text:p text:style-name="P61"><text:span text:style-name="T58">c</text:span>aratteristiche tecnologiche, <text:span text:style-name="T87">professionali</text:span> <text:span text:style-name="T87">ed </text:span>organizzative della struttura <text:span text:style-name="T101">(allegare anche elenco personale)</text:span>: 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>________________________________________________________________</text:p>
      <text:p text:style-name="P64"/>
      <text:p text:style-name="P64">modalità di svolgimento dell’attività assistenziale: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357226310" text:style-name="L1">
        <text:list-header>
          <text:p text:style-name="P99"/>
        </text:list-header>
      </text:list>
      <text:p text:style-name="P48"><text:soft-page-break/><text:span text:style-name="T103">tariffa </text:span><text:span text:style-name="T104">(retta) </text:span><text:span text:style-name="T103">giornaliera </text:span><text:span text:style-name="T104">proposta</text:span><text:span text:style-name="T103">: _________.</text:span><text:span text:style-name="T102"> <text:s/></text:span></text:p>
      <text:p text:style-name="P50">(allegare prospetto di contabilità analitica per la determinazione della retta giornaliera)</text:p>
      <text:p text:style-name="P26"/>
      <text:p text:style-name="P16">Autorizzo la <text:span text:style-name="T88">Azienda </text:span>USL Toscana <text:span text:style-name="T94">Nord Ovest </text:span>al trattamento dei dati forniti e alla trasmissione dei medesimi a<text:span text:style-name="T94">lla</text:span> Regione Toscana ed ad eventuali terzi per le finalità del presente procedimento .</text:p>
      <text:p text:style-name="P16"/>
      <text:p text:style-name="P16">Sono consapevole che la presente manifestazione di interesse non costituisce impegno per l’Azienda <text:span text:style-name="T94">USL </text:span>per l’instaurazione di futuri accordi contrattuali.</text:p>
      <text:p text:style-name="P16"/>
      <text:p text:style-name="P16">Chiedo che ogni comunicazione inerente il presente procediment<text:span text:style-name="T88">o</text:span> sia inviata al seguente indirizzo:</text:p>
      <text:p text:style-name="P15">mail _______________________</text:p>
      <text:p text:style-name="P15">PEC _______________________</text:p>
      <text:p text:style-name="P33">Recapito Telefonico: ___________</text:p>
      <text:p text:style-name="P16"/>
      <text:p text:style-name="P16"/>
      <text:p text:style-name="P23">Luogo, data ______________</text:p>
      <text:p text:style-name="P23">Firma del legale rappresentante</text:p>
      <text:p text:style-name="P15"/>
      <text:p text:style-name="P15">Allegare:</text:p>
      <text:p text:style-name="P15">- copia di un documento in corso di validit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C5BE73C986A1E3A9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creation-date>2020-01-29T18:36:00</meta:creation-date>
    <dc:date>2022-02-23T21:47:58.473000000</dc:date>
    <meta:editing-cycles>84</meta:editing-cycles>
    <meta:editing-duration>PT9H45M31S</meta:editing-duration>
    <meta:generator>LibreOffice/6.4.7.2$Windows_X86_64 LibreOffice_project/639b8ac485750d5696d7590a72ef1b496725cfb5</meta:generator>
    <dc:creator>Gianluigi FERRI </dc:creator>
    <meta:printed-by>Gianluigi FERRI </meta:printed-by>
    <meta:print-date>2022-02-05T17:18:44.176000000</meta:print-date>
    <meta:document-statistic meta:table-count="0" meta:image-count="1" meta:object-count="0" meta:page-count="2" meta:paragraph-count="35" meta:word-count="222" meta:character-count="2715" meta:non-whitespace-character-count="2520"/>
  </office:meta>
</office:document-meta>
</file>