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-0.004cm" fo:text-indent="0cm" style:auto-text-indent="false"/>
    </style:style>
    <style:style style:name="P2" style:family="paragraph" style:parent-style-name="Corpo_20_del_20_testo_20_21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3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style:font-name="Garamond" style:font-name-asian="Garamond1" style:font-name-complex="Garamond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Garamond" style:font-name-asian="Garamond1" style:font-name-complex="Garamond1"/>
    </style:style>
    <style:style style:name="P6" style:family="paragraph" style:parent-style-name="Standard">
      <style:paragraph-properties fo:text-align="center" style:justify-single-word="false"/>
      <style:text-properties style:font-name="Garamond" style:font-name-asian="Garamond1" style:font-name-complex="Garamond1"/>
    </style:style>
    <style:style style:name="P7" style:family="paragraph" style:parent-style-name="Standard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style:font-name="Garamond Antiqua" fo:font-size="10pt" fo:font-weight="bold" style:font-name-asian="Garamond Antiqua1" style:font-size-asian="10pt" style:font-weight-asian="bold" style:font-name-complex="Garamond Antiqua1"/>
    </style:style>
    <style:style style:name="P11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style:font-name-asian="Garamond1" style:font-name-complex="Garamond1"/>
    </style:style>
    <style:style style:name="P12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3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20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2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style:font-name-asian="Garamond1" style:font-name-complex="Garamond1"/>
    </style:style>
    <style:style style:name="P22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7522"/>
    </style:style>
    <style:style style:name="P23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style:font-name="Garamond" style:font-name-asian="Garamond1" style:font-name-complex="Garamond1"/>
    </style:style>
    <style:style style:name="P2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paragraph-rsid="00136786" style:font-name-asian="Garamond1" style:font-name-complex="Garamond1"/>
    </style:style>
    <style:style style:name="P25" style:family="paragraph" style:parent-style-name="Text_20_body_20_indent" style:list-style-name="WWNum4">
      <style:paragraph-properties style:vertical-align="auto">
        <style:tab-stops>
          <style:tab-stop style:position="0.291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26" style:family="paragraph" style:parent-style-name="Text_20_body_20_indent" style:list-style-name="WWNum4">
      <style:paragraph-properties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1" style:font-weight-complex="bold"/>
    </style:style>
    <style:style style:name="T4" style:family="text">
      <style:text-properties style:font-name="Garamond" fo:font-size="12pt" fo:font-style="normal" fo:font-weight="bold" officeooo:rsid="00127522" style:font-name-asian="Garamond1" style:font-size-asian="12pt" style:font-style-asian="normal" style:font-weight-asian="bold" style:font-name-complex="Garamond1" style:font-weight-complex="bold"/>
    </style:style>
    <style:style style:name="T5" style:family="text">
      <style:text-properties style:font-name="Garamond" fo:font-size="12pt" fo:font-style="normal" fo:font-weight="bold" officeooo:rsid="0012be70" style:font-name-asian="Garamond1" style:font-size-asian="12pt" style:font-style-asian="normal" style:font-weight-asian="bold" style:font-name-complex="Garamond1" style:font-weight-complex="bold"/>
    </style:style>
    <style:style style:name="T6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7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8" style:family="text">
      <style:text-properties style:font-name="Garamond" fo:font-size="12pt" style:font-name-asian="Garamond1" style:font-size-asian="12pt" style:font-name-complex="Garamond1"/>
    </style:style>
    <style:style style:name="T9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10" style:family="text">
      <style:text-properties style:font-name="Garamond" fo:font-weight="bold" style:font-name-asian="Garamond1" style:font-weight-asian="bold" style:font-name-complex="Garamond1"/>
    </style:style>
    <style:style style:name="T11" style:family="text">
      <style:text-properties style:font-name="Garamond" fo:font-weight="bold" style:font-weight-asian="bold" style:font-name-complex="Garamond1"/>
    </style:style>
    <style:style style:name="T12" style:family="text">
      <style:text-properties style:font-name="Garamond" fo:font-size="14pt" fo:font-weight="bold" style:font-size-asian="14pt" style:font-weight-asian="bold" style:font-name-complex="Garamond1" style:font-size-complex="14pt"/>
    </style:style>
    <style:style style:name="T13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14" style:family="text">
      <style:text-properties style:font-name="Times New Roman" fo:font-size="12pt" fo:font-weight="normal" style:font-name-asian="Times New Roman1" style:font-size-asian="12pt" style:font-weight-asian="normal" style:font-name-complex="Times New Roman1"/>
    </style:style>
    <style:style style:name="T15" style:family="text">
      <style:text-properties officeooo:rsid="001367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ac-simile domanda di partecipazione</text:p>
      <text:p text:style-name="P4"/>
      <text:p text:style-name="P24">Al DIRETTORE </text:p>
      <text:p text:style-name="P24"><text:span text:style-name="T15">DIPARTIMENTO RISORSE UMANE</text:span></text:p>
      <text:p text:style-name="P21">DELL’AZIENDA USL TOSCANA NORD OVEST </text:p>
      <text:p text:style-name="P21">Via Cocchi 7/9, Loc. Ospedaletto</text:p>
      <text:p text:style-name="P21">56121 PISA</text:p>
      <text:p text:style-name="P20"/>
      <text:list xml:id="list731515482" text:style-name="WWNum1">
        <text:list-item>
          <text:p text:style-name="P22"><text:span text:style-name="T2">Il/La sottoscritto/a ____________________________________________________________ chiede di essere ammesso/a a partecipare alla procedura di mobilità, per titoli e colloquio, tra Aziende ed Enti del Comparto Sanità e <text:s/>Intercompartimentale, per la </text:span><text:span text:style-name="T3">COPERTURA A TEMPO INDETERMINATO DI N. </text:span><text:span text:style-name="T5">1</text:span><text:span text:style-name="T3">2 POST</text:span><text:span text:style-name="T5">I</text:span><text:span text:style-name="T3"> DI COLLABORATORE AMMINISTRATIVO PRO</text:span><text:span text:style-name="T4">F</text:span><text:span text:style-name="T3">ESSIONALE CAT D (</text:span><text:span text:style-name="T11">codice</text:span><text:span text:style-name="T12"> </text:span><text:span text:style-name="T11">CA22) </text:span><text:span text:style-name="T2">mediante l’istituto della mobilità ai sensi del combinato disposto dell’art. 30 del D. Lgs. n. 165/2001 e ss.mm.ii. - </text:span></text:p>
        </text:list-item>
      </text:list>
      <text:p text:style-name="P4">A tal fine, ai sensi degli artt. 46 e 47 del D.P.R. 445/2000 consapevole delle responsabilità penali cui può andare incontro in caso di dichiarazioni mendaci, si sensi e per gli effetti dell'art. 76 del D.P.R. n. 445/2000</text:p>
      <text:p text:style-name="P4"/>
      <text:p text:style-name="P6">DICHIARA</text:p>
      <text:p text:style-name="P11"/>
      <text:p text:style-name="P12">Cognome e Nome ________________________________________________________________;</text:p>
      <text:p text:style-name="P12">data, luogo di nascita ______________________________________________________________;</text:p>
      <text:p text:style-name="P12">residenza <text:s/>_______________________________________________________________________;</text:p>
      <text:p text:style-name="P12">titolo di studio <text:s/>___________________________________________________________________;</text:p>
      <text:p text:style-name="P12">azienda/ente di appartenenza – indirizzo ______________________________________________ _______________________________________________________________________________;</text:p>
      <text:p text:style-name="P17">di essere dipendente con rapporto di lavoro subordinato a tempo indeterminato dal _________________ attualmente a tempo pieno/parziale* nella posizione funzionale di ________________________________________________________________________________ </text:p>
      <text:p text:style-name="P16">di essere assegnato alla struttura organizzativa dell’ente di appartenenza presso la quale si presta attualmente servizio ___________________________________________________ ;</text:p>
      <text:p text:style-name="P13"><text:bookmark-start text:name="__DdeLink__359_4276895902"/><text:span text:style-name="T13">□</text:span><text:bookmark-end text:name="__DdeLink__359_4276895902"/><text:span text:style-name="T6"> di non aver riportato condanne penali e di non avere procedimenti penali in corso (ovvero di aver riportato le seguenti condanne penali _________________________________________________);</text:span></text:p>
      <text:p text:style-name="P15"><text:span text:style-name="T9">⁫</text:span><text:span text:style-name="T13">□</text:span><text:span text:style-name="T6"> di essere in possesso dell’idoneità fisica a svolgere continuativamente ed incondizionatamente tutte le mansioni relative al posto da ricoprire (</text:span><text:span text:style-name="T7">Allegare certificato idoneità e/o dichiarazione sostitutiva indicando la data di rilascio dell’idoneità);</text:span></text:p>
      <text:p text:style-name="P13"><text:span text:style-name="T13">□</text:span><text:span text:style-name="T6"> di essere disponibile a svolgere il servizio in ogni ambito territoriale dell’Azienda;</text:span></text:p>
      <text:p text:style-name="P13"><text:span text:style-name="T13">□</text:span><text:span text:style-name="T6"> di impegnarsi, in caso di vincita della procedura di mobilità, a produrre entro 15 giorni dalla relativa notifica il <text:s/>documento attestante assenso al trasferimento a questa Azienda fissando la data di presa di servizio non oltre i tre mesi dalla notifica pena decadenza;</text:span></text:p>
      <text:p text:style-name="P13"><text:span text:style-name="T13">□</text:span><text:span text:style-name="T6"> di godere /</text:span><text:span text:style-name="T13">□</text:span><text:span text:style-name="T6"> di non godere* dei benefici ex art.33 L. n. 104/1992;</text:span></text:p>
      <text:p text:style-name="P13"><text:span text:style-name="T13">□</text:span><text:span text:style-name="T6"> di godere /</text:span><text:span text:style-name="T13">□</text:span><text:span text:style-name="T6"> di non godere* dei benefici ex art.79 D.Lgs 267/2000;</text:span></text:p>
      <text:p text:style-name="P13"><text:span text:style-name="T13">□</text:span><text:span text:style-name="T9"> </text:span><text:span text:style-name="T6">di essere stato /</text:span><text:span text:style-name="T13">□</text:span><text:span text:style-name="T9"> </text:span><text:span text:style-name="T6">di non essere stato* assunto in forza della L. n.68/1999;</text:span></text:p>
      <text:p text:style-name="P13"><text:span text:style-name="T13">□</text:span><text:span text:style-name="T6"> di essere /</text:span><text:span text:style-name="T13">□</text:span><text:span text:style-name="T6"> di non essere* collocato in distacco sindacale a tempo pieno o parziale;</text:span></text:p>
      <text:p text:style-name="P13"><text:span text:style-name="T13">□</text:span><text:span text:style-name="T6"> di avere /</text:span><text:span text:style-name="T13">□</text:span><text:span text:style-name="T6"> di non avere* procedimenti disciplinari in corso, per destituzione, decadenza o dispensa dal servizio, nonché <text:s/>sanzioni disciplinari nell’ultimo biennio (con riferimento alla data di pubblicazione del bando);</text:span></text:p>
      <text:p text:style-name="P15"><text:span text:style-name="T13">□</text:span><text:span text:style-name="T14"> </text:span><text:span text:style-name="T6">di essere in possesso dei seguenti titoli di preferenza o precedenza richiamati dal bando dell’avviso di mobilità _____________________________________________________________;</text:span></text:p>
      <text:p text:style-name="P2"><text:soft-page-break/></text:p>
      <text:p text:style-name="P2"/>
      <text:p text:style-name="P1"><text:span text:style-name="T6">Il/La sottoscritto/a</text:span><text:span text:style-name="T8"> dichiara </text:span><text:span text:style-name="T6">inoltre:</text:span></text:p>
      <text:p text:style-name="P14">- di aver preso visione e di accettare incondizionatamente tutte le informazioni, prescrizioni e condizioni contenute nel bando di mobilità;</text:p>
      <text:p text:style-name="P18">- 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p>
      <text:p text:style-name="P4"/>
      <text:p text:style-name="P8"><text:span text:style-name="T1">Il/La sottoscritto/a secondo quanto disposto dall’avviso </text:span><text:span text:style-name="T10">allega:</text:span></text:p>
      <text:p text:style-name="P7"/>
      <text:list xml:id="list1866212743" text:style-name="WWNum4">
        <text:list-item>
          <text:p text:style-name="P25">il curriculum vitae professionale redatto in formato europeo nel quale e’ evidenziata l’esperienza maturata nella posizione funzionale/profilo di appartenenza per la quale si chiede l’attivazione della mobilità volontaria, datato e firmato;</text:p>
        </text:list-item>
        <text:list-item>
          <text:p text:style-name="P26">l’elenco dei titoli posseduti alla data della domanda e che l’interessato ritiene utili ai fini della valutazione della propria candidatura;</text:p>
        </text:list-item>
        <text:list-item>
          <text:p text:style-name="P26">dichiarazione idoneità fisica;</text:p>
        </text:list-item>
        <text:list-item>
          <text:p text:style-name="P26">pubblicazioni edite a stampa, ove esistenti;</text:p>
        </text:list-item>
        <text:list-item>
          <text:p text:style-name="P26">elenco in carta semplice dei documenti e titoli presentati;</text:p>
        </text:list-item>
        <text:list-item>
          <text:p text:style-name="P26">la fotocopia di documento di riconoscimento in corso di validità.</text:p>
        </text:list-item>
      </text:list>
      <text:p text:style-name="P19"/>
      <text:p text:style-name="P3">Il sottoscritto chiede che ogni comunicazione relativa alla mobilità sia inviata al seguente indirizzo: </text:p>
      <text:p text:style-name="P4">Comune _________________________________________________________________________</text:p>
      <text:p text:style-name="P4">Via/P.zza ____________________________________________________________ n.__________</text:p>
      <text:p text:style-name="P4">Prov. ________________________________________________________ C.A.P. _____________</text:p>
      <text:p text:style-name="P4">telefono. ________________________________</text:p>
      <text:p text:style-name="P4">e-mail __________________________________________________________________________</text:p>
      <text:p text:style-name="P4"/>
      <text:p text:style-name="P4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<text:p text:style-name="P4"/>
      <text:p text:style-name="P4"/>
      <text:p text:style-name="P5">____________________________ <text:s text:c="47"/>__________________________</text:p>
      <text:p text:style-name="P10"><text:tab/>luogo e data<text:tab/>firm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28T15:47:01.852000000</dc:date>
    <meta:generator>LibreOffice/6.4.5.2$Windows_X86_64 LibreOffice_project/a726b36747cf2001e06b58ad5db1aa3a9a1872d6</meta:generator>
    <meta:editing-duration>PT8M3S</meta:editing-duration>
    <meta:editing-cycles>3</meta:editing-cycles>
    <meta:document-statistic meta:table-count="0" meta:image-count="0" meta:object-count="0" meta:page-count="2" meta:paragraph-count="45" meta:word-count="643" meta:character-count="5392" meta:non-whitespace-character-count="4742"/>
  </office:meta>
</office:document-meta>
</file>