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5" style:family="paragraph" style:parent-style-name="Standard"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12" style:family="paragraph" style:parent-style-name="Normale_20__28_Web_29_">
      <style:paragraph-properties fo:margin-top="0cm" fo:margin-bottom="0cm" loext:contextual-spacing="false"/>
    </style:style>
    <style:style style:name="P13" style:family="paragraph" style:parent-style-name="Normale_20__28_Web_29_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 style:list-style-name="WW8Num1">
      <style:text-properties style:font-name="Times New Roman" style:font-name-complex="Times New Roman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<text:span text:style-name="T1">SCHEMA DI DOMANDA</text:span><text:span text:style-name="T2"> DI MANIFESTAZIONE DI INTERESSE</text:span></text:p>
      <text:p text:style-name="P13">SI PREGA DI SPECIFICARE NELL’OGGETTO DELLA P.E.C. <text:s/>O ALL’ESTERNO DELLA BUSTA LA SEGUENTE <text:s/>INDICAZIONE “AVVISO CENTRI LAVORAZIONE SELVAGGINA”</text:p>
      <text:p text:style-name="P12"><text:tab/><text:tab/><text:tab/><text:tab/><text:tab/><text:tab/><text:tab/>Al Direttore Del Dipartimento di Prevenzione</text:p>
      <text:p text:style-name="P12"><text:tab/><text:tab/><text:tab/><text:tab/><text:tab/><text:tab/><text:tab/><text:tab/>dell’Azienda Usl Toscana Nord Ovest</text:p>
      <text:p text:style-name="P12"><text:tab/><text:tab/><text:tab/><text:tab/><text:tab/><text:tab/><text:tab/><text:tab/>Galleria <text:s/>G.B. Gerace, 14</text:p>
      <text:p text:style-name="P12"><text:tab/><text:tab/><text:tab/><text:tab/><text:tab/><text:tab/><text:tab/><text:tab/>56124 – PISA - PI <text:tab/><text:tab/></text:p>
      <text:p text:style-name="Normale_20__28_Web_29_"><text:tab/><text:tab/><text:tab/><text:tab/><text:tab/><text:tab/><text:tab/><text:tab/><text:tab/><text:tab/><text:tab/><text:tab/><text:tab/><text:tab/><text:tab/></text:p>
      <text:p text:style-name="P3">AVVISO PUBBLICO DI MANIFESTAZIONE DI INTERESSE PER LA PREDISPOSIZIONE DI UN ELENCO DEI CENTRI DI LAVORAZIONE (CLS) PER LA “ PROMOZIONE AZIONI FINALIZZATE AI BISOGNI ESSENZIALI E AD ATTENUARE LE CONDIZIONI DI DISAGIO DELLE PERSONE E DELLE FAMIGLIE ATTRAVERSO LA RACCOLTA E LA DISTRIBUZIONE DELLE CARNI DERIVANTI DALLA MACELLAZIONE DI UNGULATI SELVATICI DESTINATE ALLA BENEFICENZA ALIMENTARE”AI SENSI DELLA DELIBERA DELLA GIUNTA REGIONE TOSCANA <text:s/>3 AGOSTO 2020 N.1147.</text:p>
      <text:p text:style-name="P4"/>
      <text:p text:style-name="Standard"><text:span text:style-name="T3">Il/la sottoscritto/a </text:span><text:span text:style-name="T4">(cognome</text:span><text:span text:style-name="T3">) …………………………….. ……(</text:span><text:span text:style-name="T4">nome</text:span><text:span text:style-name="T3">) ………………………………………</text:span></text:p>
      <text:p text:style-name="P1">Nato/a a ……………………………………. Il …………………….cod. fisc…………………………………</text:p>
      <text:p text:style-name="P1">Domiciliato/a <text:s/>in ………………………………..Via/Piazza …………………………………….N. …………</text:p>
      <text:p text:style-name="Standard"><text:span text:style-name="T3">Telefono……………………. Cellulare………………………e-mail </text:span><text:span text:style-name="T4">(scrivere in modo chiaro in carattere </text:span></text:p>
      <text:p text:style-name="Standard"><text:span text:style-name="T4">stampatello)</text:span><text:span text:style-name="T3">……………………………………………………………………………………………………..</text:span></text:p>
      <text:p text:style-name="P1">Residente in …………………………………..Via/Piazza……………………………………….N…………..</text:p>
      <text:p text:style-name="P1">In qualità di legale rappresentante di……………………………………………………………………………</text:p>
      <text:p text:style-name="P1">C.F./P.IVA………………………………………………., con sede in ………………………………………..</text:p>
      <text:p text:style-name="P1">Via/Piazza………………………………………………N. ……………</text:p>
      <text:p text:style-name="P1">Consapevole delle responsabilità e delle sanzioni penali stabilite dalla legge per false attestazioni e mendaci dichiarazioni, sotto la propria personale responsabilità (art. 495-496 del Codice Penale – art. 76 del D.P.R. 445 del 28/ dicembre 2000)</text:p>
      <text:p text:style-name="P5"/>
      <text:p text:style-name="P6">MANIFESTA L’INTERESSE</text:p>
      <text:p text:style-name="P2">ad essere inserito nell’elenco dei CLS (Centri di Lavorazione selvaggina) per la “ promozione azioni finalizzate ai bisogni essenziali e ad attenuare le condizioni di disagio delle persone e delle famiglie attraverso la raccolta e la distribuzione delle carni derivanti dalla macellazione di ungulati selvatici destinate alla beneficenza alimentare”ai sensi della delibera della giunta regione toscana <text:s/>3 agosto 2020 n.1147.</text:p>
      <text:p text:style-name="P2"><text:soft-page-break/>Pertanto, consapevole delle responsabilità e delle sanzioni penali <text:s/>ai sensi degli articoli 46 e 47 del DPR 445/2000 in cui incorre chi sottoscrive dichiarazioni mendaci e delle relative sanzioni penali di cui all’art.76 del medesimo DPR 445/2000, </text:p>
      <text:p text:style-name="P9"/>
      <text:p text:style-name="P6">DICHIARA</text:p>
      <text:p text:style-name="P2">di possedere i seguenti <text:s/>Requisiti di Ammissione alla presente manifestazione di interesse, come previsti dall’Art. 3 del relativo avviso pubblico:</text:p>
      <text:p text:style-name="Standard"><text:span text:style-name="T3">(</text:span><text:span text:style-name="T5">barrare le caselle sottostanti con una X)</text:span></text:p>
      <text:list xml:id="list3985641152" text:style-name="WW8Num1">
        <text:list-item>
          <text:p text:style-name="P15">iscrizione alla Camera di Commercio</text:p>
        </text:list-item>
        <text:list-item>
          <text:p text:style-name="P15">possesso di uno stabilimento con riconoscimento CE, di cui alla Sezione IV per le Attività/codice Sanco di “Centro di Lavorazione Selvaggina – GHE” e “Laboratorio di sezionamento – CP “ <text:s/>e dei mezzi idonei al ritiro;</text:p>
        </text:list-item>
        <text:list-item>
          <text:p text:style-name="P15">possesso dei requisiti di legge previsti dalle vigenti normative per garantire le condizioni di refrigerazione ed igienico sanitarie;</text:p>
        </text:list-item>
        <text:list-item>
          <text:p text:style-name="P15">non versare in alcuna delle cause di esclusione dalla partecipazione alle procedure di affidamento degli appalti di lavori, forniture e servizi, di cui al D.lgs. 50/2016.</text:p>
        </text:list-item>
      </text:list>
      <text:p text:style-name="P10"><text:span text:style-name="T6">Di accettare integralmente tutte le condizioni contenute nell’avviso di manifestazione di interesse pubblicato dall’azienda Usl Toscana</text:span><text:span text:style-name="T3"> </text:span><text:span text:style-name="T5">Nord Ovest</text:span></text:p>
      <text:p text:style-name="P1">L’Azienda USL Toscana Nord Ovest provvederà <text:s/>alla verifica <text:s/>delle autocertificazioni dei requisiti sopra indicati nei confronti dei <text:s/>dichiaranti, con denuncia all’autorità competente in caso di dichiarazioni false e/o mendaci.</text:p>
      <text:p text:style-name="P7">Si allega fotocopia fronte retro di un valido documento di identità</text:p>
      <text:p text:style-name="P1">Il/la sottoscritto/a dà il proprio consenso al trattamento dei dati personali, compresi eventuali dati sensibili, ai fini della gestione della presente procedura e degli adempimenti conseguenti, ai sensi del D.Lgs. 196/2003 e s.m.i.</text:p>
      <text:p text:style-name="P11"/>
      <text:p text:style-name="P11"/>
      <text:p text:style-name="P2">.</text:p>
      <text:p text:style-name="P1"/>
      <text:p text:style-name="P1">DATA……………………… <text:s text:c="90"/>FIRMA</text:p>
      <text:p text:style-name="P1"><text:s text:c="74"/></text:p>
      <text:p text:style-name="P1"/>
      <text:p text:style-name="P1">(Allegare <text:s/>copia di documento di <text:s/>identità <text:s/>in corso di validità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CHEMA DI DOMANDA DI MANIFESTAZIONE DI INTERESSE</dc:title>
    <meta:initial-creator>enrica.papiccio</meta:initial-creator>
    <meta:creation-date>2021-04-21T14:59:00</meta:creation-date>
    <dc:creator>enrica.papiccio</dc:creator>
    <dc:date>2021-04-21T15:01:00</dc:date>
    <meta:editing-cycles>1</meta:editing-cycles>
    <meta:editing-duration>PT2M</meta:editing-duration>
    <meta:generator>LibreOffice/6.4.0.3$Windows_X86_64 LibreOffice_project/b0a288ab3d2d4774cb44b62f04d5d28733ac6df8</meta:generator>
    <meta:document-statistic meta:table-count="0" meta:image-count="0" meta:object-count="0" meta:page-count="2" meta:paragraph-count="36" meta:word-count="506" meta:character-count="3989" meta:non-whitespace-character-count="3287"/>
  </office:meta>
</office:document-meta>
</file>