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Garamond" fo:font-size="12pt" officeooo:paragraph-rsid="00249c4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style:font-name="Garamond" fo:font-size="12pt" officeooo:paragraph-rsid="00249c41" style:font-size-asian="12pt" style:font-size-complex="12pt"/>
    </style:style>
    <style:style style:name="P5" style:family="paragraph" style:parent-style-name="Text_20_body">
      <style:paragraph-properties fo:margin-top="0.25cm" fo:margin-bottom="0.25cm" style:contextual-spacing="false" fo:line-height="150%"/>
      <style:text-properties style:font-name="Garamond" fo:font-size="12pt" officeooo:paragraph-rsid="00249c4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12" style:family="paragraph" style:parent-style-name="Text_20_body">
      <style:paragraph-properties fo:line-height="150%"/>
      <style:text-properties style:font-name="Garamond" fo:font-size="12pt" fo:font-style="italic" officeooo:paragraph-rsid="00249c41" style:font-size-asian="12pt" style:font-size-complex="12pt"/>
    </style:style>
    <style:style style:name="P13" style:family="paragraph" style:parent-style-name="Text_20_body">
      <style:text-properties style:font-name="Garamond" fo:font-size="12pt" fo:font-style="italic" officeooo:paragraph-rsid="00249c4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9" loext:opacity="100%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49c41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27cc02" style:font-size-asian="12pt" style:font-size-complex="12pt"/>
    </style:style>
    <style:style style:name="T1" style:family="text">
      <style:text-properties style:font-name="Garamond" fo:font-size="12pt" fo:background-color="transparent" loext:char-shading-value="0" style:font-size-asian="12pt" style:font-size-complex="12pt"/>
    </style:style>
    <style:style style:name="T2" style:family="text">
      <style:text-properties officeooo:rsid="001b0c75"/>
    </style:style>
    <style:style style:name="T3" style:family="text">
      <style:text-properties officeooo:rsid="001c98d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d310" style:font-style-asian="normal" style:font-style-complex="normal"/>
    </style:style>
    <style:style style:name="T6" style:family="text">
      <style:text-properties fo:color="#000009" loext:opacity="100%" fo:language="it" fo:country="IT"/>
    </style:style>
    <style:style style:name="T7" style:family="text">
      <style:text-properties fo:color="#000009" loext:opacity="100%" fo:language="it" fo:country="IT" fo:font-style="normal" style:font-style-asian="normal" style:font-style-complex="normal"/>
    </style:style>
    <style:style style:name="T8" style:family="text">
      <style:text-properties fo:color="#000009" loext:opacity="100%" fo:language="it" fo:country="IT" fo:font-style="normal" officeooo:rsid="002211af" style:font-style-asian="normal" style:font-style-complex="normal"/>
    </style:style>
    <style:style style:name="T9" style:family="text">
      <style:text-properties fo:color="#000009" loext:opacity="100%" fo:language="it" fo:country="IT" fo:font-style="normal" officeooo:rsid="000fd310" style:font-style-asian="normal" style:font-style-complex="normal"/>
    </style:style>
    <style:style style:name="T10" style:family="text">
      <style:text-properties fo:color="#000009" loext:opacity="100%" fo:language="it" fo:country="IT" fo:font-style="normal" officeooo:rsid="001c98dd" style:font-style-asian="normal" style:font-style-complex="normal"/>
    </style:style>
    <style:style style:name="T11" style:family="text">
      <style:text-properties fo:color="#000009" loext:opacity="100%" fo:language="it" fo:country="IT" fo:font-style="normal" officeooo:rsid="00107803" style:font-style-asian="normal" style:font-style-complex="normal"/>
    </style:style>
    <style:style style:name="T12" style:family="text">
      <style:text-properties fo:color="#000009" loext:opacity="100%" fo:language="it" fo:country="IT" fo:font-style="normal" officeooo:rsid="00201ae6" style:font-style-asian="normal" style:font-style-complex="normal"/>
    </style:style>
    <style:style style:name="T13" style:family="text">
      <style:text-properties fo:color="#000009" loext:opacity="100%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4" style:family="text">
      <style:text-properties fo:color="#000009" loext:opacity="100%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5" style:family="text">
      <style:text-properties fo:color="#000009" loext:opacity="100%" fo:language="it" fo:country="IT" fo:font-weight="bold" style:font-weight-asian="bold"/>
    </style:style>
    <style:style style:name="T16" style:family="text">
      <style:text-properties fo:color="#000009" loext:opacity="100%" fo:language="it" fo:country="IT" fo:font-weight="bold" officeooo:rsid="001f5e5a" style:font-weight-asian="bold"/>
    </style:style>
    <style:style style:name="T17" style:family="text">
      <style:text-properties fo:color="#000009" loext:opacity="100%" fo:language="it" fo:country="IT" fo:font-weight="bold" officeooo:rsid="0022783a" style:font-weight-asian="bold"/>
    </style:style>
    <style:style style:name="T18" style:family="text">
      <style:text-properties fo:color="#000009" loext:opacity="100%" fo:language="it" fo:country="IT" fo:font-weight="bold" officeooo:rsid="0016d230" fo:background-color="#ffffff" loext:char-shading-value="0" style:font-weight-asian="bold"/>
    </style:style>
    <style:style style:name="T19" style:family="text">
      <style:text-properties fo:color="#000009" loext:opacity="100%" fo:language="it" fo:country="IT" fo:font-weight="bold" officeooo:rsid="001f5e5a" fo:background-color="#ffffff" loext:char-shading-value="0" style:font-weight-asian="bold"/>
    </style:style>
    <style:style style:name="T20" style:family="text">
      <style:text-properties fo:color="#000009" loext:opacity="100%" fo:language="it" fo:country="IT" fo:font-weight="bold" officeooo:rsid="0022783a" fo:background-color="#ffffff" loext:char-shading-value="0" style:font-weight-asian="bold"/>
    </style:style>
    <style:style style:name="T21" style:family="text">
      <style:text-properties fo:color="#000009" loext:opacity="100%" fo:language="it" fo:country="IT" fo:font-weight="bold" officeooo:rsid="00249c41" fo:background-color="#ffffff" loext:char-shading-value="0" style:font-weight-asian="bold"/>
    </style:style>
    <style:style style:name="T22" style:family="text">
      <style:text-properties fo:color="#000009" loext:opacity="100%" fo:language="it" fo:country="IT" fo:font-weight="normal" officeooo:rsid="001f5e5a" fo:background-color="#ffffff" loext:char-shading-value="0" style:font-weight-asian="normal" style:font-weight-complex="normal"/>
    </style:style>
    <style:style style:name="T23" style:family="text">
      <style:text-properties fo:color="#000009" loext:opacity="100%" fo:language="it" fo:country="IT" fo:font-weight="normal" style:font-weight-asian="normal" style:font-weight-complex="normal"/>
    </style:style>
    <style:style style:name="T24" style:family="text">
      <style:text-properties fo:color="#000009" loext:opacity="100%" fo:language="it" fo:country="IT" fo:font-weight="normal" officeooo:rsid="001f5e5a" style:font-weight-asian="normal" style:font-weight-complex="normal"/>
    </style:style>
    <style:style style:name="T25" style:family="text">
      <style:text-properties fo:color="#000009" loext:opacity="100%" fo:letter-spacing="-0.005cm" fo:language="it" fo:country="IT" fo:font-style="normal" style:font-style-asian="normal" style:font-style-complex="normal"/>
    </style:style>
    <style:style style:name="T26" style:family="text">
      <style:text-properties fo:color="#000009" loext:opacity="100%" fo:letter-spacing="-0.005cm" fo:language="it" fo:country="IT" fo:font-weight="bold" officeooo:rsid="001f5e5a" style:font-weight-asian="bold"/>
    </style:style>
    <style:style style:name="T27" style:family="text">
      <style:text-properties fo:color="#000009" loext:opacity="100%" fo:letter-spacing="-0.002cm" fo:language="it" fo:country="IT" fo:font-style="normal" style:font-style-asian="normal" style:font-style-complex="normal"/>
    </style:style>
    <style:style style:name="T28" style:family="text">
      <style:text-properties fo:color="#000009" loext:opacity="100%" fo:letter-spacing="-0.002cm" fo:language="it" fo:country="IT" fo:font-weight="bold" style:font-weight-asian="bold"/>
    </style:style>
    <style:style style:name="T29" style:family="text">
      <style:text-properties fo:color="#000009" loext:opacity="100%" fo:letter-spacing="-0.002cm" fo:language="it" fo:country="IT" fo:font-weight="bold" officeooo:rsid="00231f70" style:font-weight-asian="bold"/>
    </style:style>
    <style:style style:name="T30" style:family="text">
      <style:text-properties fo:color="#000009" loext:opacity="100%" fo:letter-spacing="0.002cm" fo:language="it" fo:country="IT" fo:font-weight="bold" style:font-weight-asian="bold"/>
    </style:style>
    <style:style style:name="T31" style:family="text">
      <style:text-properties fo:color="#000009" loext:opacity="100%" fo:letter-spacing="0.002cm" fo:language="it" fo:country="IT" fo:font-weight="bold" officeooo:rsid="001f5e5a" style:font-weight-asian="bold"/>
    </style:style>
    <style:style style:name="T32" style:family="text">
      <style:text-properties fo:color="#000009" loext:opacity="100%" fo:letter-spacing="0.002cm" fo:language="it" fo:country="IT" fo:font-weight="bold" officeooo:rsid="0022783a" style:font-weight-asian="bold"/>
    </style:style>
    <style:style style:name="T33" style:family="text">
      <style:text-properties fo:color="#000009" loext:opacity="100%" fo:letter-spacing="-0.004cm" fo:language="it" fo:country="IT" fo:font-weight="bold" style:font-weight-asian="bold"/>
    </style:style>
    <style:style style:name="T34" style:family="text">
      <style:text-properties fo:color="#000009" loext:opacity="100%" fo:letter-spacing="-0.004cm" fo:language="it" fo:country="IT" fo:font-weight="bold" officeooo:rsid="0022783a" style:font-weight-asian="bold"/>
    </style:style>
    <style:style style:name="T35" style:family="text">
      <style:text-properties fo:color="#000009" loext:opacity="100%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36" style:family="text">
      <style:text-properties fo:color="#000009" loext:opacity="100%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9" loext:opacity="100%" style:font-name="Garamond" fo:font-size="12pt" fo:language="it" fo:country="IT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8" style:family="text">
      <style:text-properties fo:color="#000009" loext:opacity="100%" style:font-name="Garamond" fo:font-size="12pt" fo:language="it" fo:country="IT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9" style:family="text">
      <style:text-properties fo:color="#000009" loext:opacity="100%" style:font-name="Garamond" fo:font-size="12pt" fo:language="it" fo:country="IT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0" style:family="text">
      <style:text-properties fo:color="#000009" loext:opacity="100%" style:font-name="Garamond" fo:font-size="12pt" fo:language="it" fo:country="IT" fo:font-weight="normal" officeooo:rsid="005d628c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1" style:family="text">
      <style:text-properties fo:color="#000009" loext:opacity="100%" style:font-name="Garamond" fo:font-size="12pt" fo:language="it" fo:country="IT" style:text-underline-style="none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2" style:family="text">
      <style:text-properties fo:color="#000009" loext:opacity="100%" style:font-name="Garamond" fo:font-size="12pt" fo:language="it" fo:country="IT" style:text-underline-style="none" fo:font-weight="normal" officeooo:rsid="004ef52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3" style:family="text">
      <style:text-properties fo:color="#000009" loext:opacity="100%" style:font-name="Garamond" fo:font-size="12pt" fo:language="it" fo:country="IT" style:text-underline-style="none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4" style:family="text">
      <style:text-properties fo:color="#000009" loext:opacity="100%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45" style:family="text">
      <style:text-properties fo:color="#000009" loext:opacity="100%" style:font-name="Garamond" fo:font-size="12pt" fo:letter-spacing="-0.002cm" fo:language="it" fo:country="IT" fo:font-weight="bold" officeooo:rsid="00249c41" fo:background-color="transparent" loext:char-shading-value="0" style:font-size-asian="12pt" style:font-weight-asian="bold" style:font-size-complex="12pt"/>
    </style:style>
    <style:style style:name="T46" style:family="text">
      <style:text-properties fo:background-color="#ffffff" loext:char-shading-value="0"/>
    </style:style>
    <style:style style:name="T47" style:family="text">
      <style:text-properties style:font-weight-asian="bold" style:font-weight-complex="bold"/>
    </style:style>
    <style:style style:name="T48" style:family="text">
      <style:text-properties officeooo:rsid="000d3616" style:font-weight-asian="bold" style:font-weight-complex="bold"/>
    </style:style>
    <style:style style:name="T49" style:family="text">
      <style:text-properties fo:font-style="italic"/>
    </style:style>
    <style:style style:name="T50" style:family="text">
      <style:text-properties officeooo:rsid="000d361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. n. 4 (da inserire in Busta B - DOCUMENTAZIONE TECNICA)</text:p>
      <text:p text:style-name="P14"/>
      <text:p text:style-name="P21"><text:span text:style-name="T47">PROCEDURA AD EVIDENZA PUBBLICA, DELL’AZIENDA USL TOSCANA NORD OVEST SETTORE PATRIMONIO IMMOBILIARE, DI </text:span><text:span text:style-name="T48">DI RICERCA DI MERCATO DI IMMOBILE/UNITÀ IMMOBILIARE DA ADIBIRE A CENTRO AMBULATORIALE DI RIABILITAZIONE EX ART. 26</text:span></text:p>
      <text:p text:style-name="P1"/>
      <text:p text:style-name="P13">(sezione da compilare se la domanda viene presentata da persone fisiche) </text:p>
      <text:p text:style-name="P4">Il/La sottoscritto/a ______________________________________, nato/a a __________________ ____________________________<text:span text:style-name="T50">(</text:span>__<text:span text:style-name="T50">)</text:span> il ___/___/____ e residente in _______________________ ____________________<text:span text:style-name="T50">(___) </text:span>via ___________________________________________________</text:p>
      <text:p text:style-name="P4">C.F. ______ ________ __________ __________ </text:p>
      <text:p text:style-name="P3">tel. __________________________ <text:span text:style-name="T50">cell. ________________________________</text:span></text:p>
      <text:p text:style-name="P3">e-mail: ___________________________________________________________________ </text:p>
      <text:p text:style-name="P4">PEC _____________________________________________________________________ </text:p>
      <text:p text:style-name="P5"/>
      <text:p text:style-name="P12">(sezione da compilare se la domanda viene presentata da società o ditta individuale) </text:p>
      <text:p text:style-name="P4">La società/ditta _________________________________ con sede in ________________________</text:p>
      <text:p text:style-name="P4">via _________________________________ C.F. __________________ P.IVA ________________ </text:p>
      <text:p text:style-name="P4">tel. ____________________ <text:s/>e-mail __________________________________________________</text:p>
      <text:p text:style-name="P3">PEC ____________________________ rappresentata <text:span text:style-name="T50">da __________________________________</text:span></text:p>
      <text:p text:style-name="P3">nato/a a _______________<text:span text:style-name="T50">(</text:span>___<text:span text:style-name="T50">)</text:span> il __/__/____/, <text:s/>C.F. ______ ________ __________ __________ </text:p>
      <text:p text:style-name="P3">nella qualità di legale rappresentante <text:span text:style-name="T49">pro-tempore</text:span>, domiciliato/a per la carica presso la sede della stessa.</text:p>
      <text:p text:style-name="P3"/>
      <text:p text:style-name="P3"/>
      <text:p text:style-name="P6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2">a</text:span> quanto <text:span text:style-name="T2">segue</text:span>.</text:p>
      <text:list xml:id="list2353121978" text:style-name="L1">
        <text:list-header>
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In merito ai seguenti criteri di valutazione di cui all’art. 2 dell’Avviso rappresent<text:span text:style-name="T2">a</text:span> quanto di seguito.</text:p>
      <text:p text:style-name="P1"/>
      <text:p text:style-name="P16"><text:span text:style-name="T1">1) </text:span><text:span text:style-name="T35">Ubicazione e distanza:</text:span><text:span text:style-name="T36"> </text:span><text:span text:style-name="T41">L</text:span><text:span text:style-name="T42">a struttura dovrà essere </text:span><text:span text:style-name="T43">ubica</text:span><text:span text:style-name="T42">ta nel Comune di Pisa o Zone Limitrofe in posizione </text:span><text:span text:style-name="T43">di facile viabilità</text:span><text:span text:style-name="T37">, </text:span><text:span text:style-name="T38">con sufficienti disponibilità di parcheggio, preferenzialmente gratuito nelle aree limitrofe</text:span><text:span text:style-name="T37"> </text:span><text:span text:style-name="T39">e</text:span><text:span text:style-name="T37"> servit</text:span><text:span text:style-name="T38">o</text:span><text:span text:style-name="T37"> dai mezzi pubblici, in modo da essere facilmente raggiungibile da parte degli utenti </text:span><text:span text:style-name="T40">e dai dipendenti della UOC RRF.</text:span><text:span text:style-name="T36">: </text:span><text:span text:style-name="T35">punteggio max</text:span><text:span text:style-name="T44"> </text:span><text:span text:style-name="T45">40</text:span><text:span text:style-name="T1">:</text:span></text:p>
      <text:p text:style-name="P8"/>
      <text:list xml:id="list163043607824968" text:continue-numbering="true" text:style-name="L1">
        <text:list-header>
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9"/>
        </text:list-header>
      </text:list>
      <text:p text:style-name="P11"><text:span text:style-name="T46">2) </text:span><text:span text:style-name="T19">Caratteristiche distributive degli spazi: r</text:span><text:span text:style-name="T22">azionalità nella distribuzione interna dei locali rispetto alle esigenze specificate:</text:span><text:span text:style-name="T19"> punteggio max</text:span><text:span text:style-name="T20"> </text:span><text:span text:style-name="T21">15</text:span><text:span text:style-name="T18">:</text:span></text:p>
      <text:p text:style-name="P7"/>
      <text:list xml:id="list163043603958702" text:continue-numbering="true" text:style-name="L1">
        <text:list-header>
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0"/>
        </text:list-header>
      </text:list>
      <text:p text:style-name="P11">3) <text:span text:style-name="T26">Stato </text:span><text:span text:style-name="T16">di conservazione: </text:span><text:span text:style-name="T24">Stato conservazione strutture portanti, impianti, rivestimenti, infissi: punteggio </text:span><text:span text:style-name="T16">max </text:span><text:span text:style-name="T17">5</text:span><text:span text:style-name="T6">;</text:span></text:p>
      <text:p text:style-name="P7"><text:soft-page-break/></text:p>
      <text:list xml:id="list163043179241457" text:continue-numbering="true" text:style-name="L1">
        <text:list-header>
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7"/>
      <text:p text:style-name="P11">4) <text:span text:style-name="T15">Efficienza energetica: </text:span><text:span text:style-name="T23">livello di classe energetica</text:span><text:span text:style-name="T15">: punteggio max</text:span><text:span text:style-name="T33"> </text:span><text:span text:style-name="T34">5</text:span><text:span text:style-name="T6">;</text:span></text:p>
      <text:p text:style-name="P8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8"/>
      <text:p text:style-name="P9">5) <text:span text:style-name="T15">Sicurezza</text:span><text:span text:style-name="T6">: conformità dell’immobile offerto alla Normativa regolante la salute e la sicurezza negli ambienti di lavoro, presenza di dispositivi anti-intrusione : punteggio </text:span><text:span text:style-name="T15">max</text:span><text:span text:style-name="T28"> </text:span><text:span text:style-name="T29">5</text:span><text:span text:style-name="T6">;</text:span></text:p>
      <text:p text:style-name="P7"/>
      <text:list xml:id="list163044535708263" text:continue-numbering="true" text:style-name="L1">
        <text:list-header>
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0"><text:soft-page-break/></text:p>
        </text:list-header>
      </text:list>
      <text:p text:style-name="P9">6) <text:span text:style-name="T15">Costi di gestione</text:span><text:span text:style-name="T6">: valutazione dei costi complessivi di gestione e manutenzione ordinaria (impianti, consumi energetici, ecc.), di eventuali spese condominiali dell’immobile: punteggio </text:span><text:span text:style-name="T15">max</text:span><text:span text:style-name="T30"> </text:span><text:span text:style-name="T31">1</text:span><text:span text:style-name="T32">0</text:span>:</text:p>
      <text:p text:style-name="P8"/>
      <text:list xml:id="list163043494735984" text:continue-numbering="true" text:style-name="L1">
        <text:list-header>
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7"/>
      <text:p text:style-name="P7"/>
      <text:p text:style-name="P1">ALLEGATI:</text:p>
      <text:p text:style-name="P1"/>
      <text:list xml:id="list3942384915" text:style-name="L2">
        <text:list-item>
          <text:p text:style-name="P18">Planimetrie immobile, in formato digitale, in scala e quotate; </text:p>
        </text:list-item>
        <text:list-item>
          <text:p text:style-name="P18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3">a</text:span> <text:span text:style-name="T4">di essere informato, ai sensi e per gli effetti di cui </text:span><text:span text:style-name="T5">a</text:span><text:span text:style-name="T7">ll</text:span><text:span text:style-name="T8">a normativa vigente in materia </text:span><text:span text:style-name="T13"><text:s/></text:span><text:span text:style-name="T14">(</text:span><text:span text:style-name="Strong_20_Emphasis"><text:span text:style-name="T14">GDPR 2016/679)</text:span></text:span><text:span text:style-name="T14"> </text:span><text:span text:style-name="T7"><text:s/></text:span><text:span text:style-name="T9">che </text:span><text:span text:style-name="T7">i dati personali raccolti saranno trattati, con l’ausilio di supporti cartacei, informatici e telematici, esclusivamente per lo svolgimento del procedimento e per l’eventuale successiva stipula del contratto. </text:span><text:span text:style-name="T9">Dichiar</text:span><text:span text:style-name="T10">a</text:span><text:span text:style-name="T9"> di essere a conoscenza i</text:span><text:span text:style-name="T25">n </text:span><text:span text:style-name="T7">particolare, </text:span><text:span text:style-name="T9">che </text:span><text:span text:style-name="T7">tali dati saranno trattati esclusivamente ai fini della partecipazione alla selezione delle Proposte</text:span><text:span text:style-name="T25"> </text:span><text:span text:style-name="T7">e non verranno né comunicati né diffusi. Con l’invio della sottoscrizione della </text:span><text:span text:style-name="T11">presente </text:span><text:span text:style-name="T12">Relazione descrittiva</text:span><text:span text:style-name="T7"> esprim</text:span><text:span text:style-name="T11">e</text:span><text:span text:style-name="T7">, pertanto, </text:span><text:span text:style-name="T11">l’</text:span><text:span text:style-name="T7">assenso al predetto</text:span><text:span text:style-name="T27"> </text:span><text:span text:style-name="T7">trattamento.</text:span></text:p>
      <text:p text:style-name="P15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1-11T13:08:21.981000000</meta:creation-date>
    <dc:date>2022-03-09T16:30:42.265562241</dc:date>
    <meta:editing-duration>PT1H2M18S</meta:editing-duration>
    <meta:editing-cycles>13</meta:editing-cycles>
    <meta:generator>LibreOffice/7.2.5.2$MacOSX_X86_64 LibreOffice_project/499f9727c189e6ef3471021d6132d4c694f357e5</meta:generator>
    <meta:document-statistic meta:table-count="0" meta:image-count="0" meta:object-count="0" meta:page-count="4" meta:paragraph-count="42" meta:word-count="507" meta:character-count="12557" meta:non-whitespace-character-count="12086"/>
  </office:meta>
</office:document-meta>
</file>