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Garamond" fo:font-size="12pt" style:font-size-asian="12pt" style:font-size-complex="12pt"/>
    </style:style>
    <style:style style:name="P2" style:family="paragraph" style:parent-style-name="Standard">
      <style:paragraph-properties fo:text-align="justify" style:justify-single-word="false"/>
      <style:text-properties style:font-name="Garamond" fo:font-size="12pt" officeooo:rsid="0006dd77" officeooo:paragraph-rsid="0006dd77" style:font-size-asian="12pt" style:font-size-complex="12pt"/>
    </style:style>
    <style:style style:name="P3" style:family="paragraph" style:parent-style-name="Standard">
      <style:paragraph-properties fo:text-align="justify" style:justify-single-word="false"/>
      <style:text-properties style:font-name="Garamond" fo:font-size="12pt" officeooo:rsid="0006dd77" officeooo:paragraph-rsid="0009c31a" style:font-size-asian="12pt" style:font-size-complex="12pt"/>
    </style:style>
    <style:style style:name="P4" style:family="paragraph" style:parent-style-name="Standard">
      <style:paragraph-properties fo:text-align="center" style:justify-single-word="false"/>
      <style:text-properties style:font-name="Garamond" fo:font-size="12pt" officeooo:rsid="0006dd77" officeooo:paragraph-rsid="0009c31a" style:font-size-asian="12pt" style:font-size-complex="12pt"/>
    </style:style>
    <style:style style:name="P5" style:family="paragraph" style:parent-style-name="Standard">
      <style:paragraph-properties fo:text-align="justify" style:justify-single-word="false"/>
      <style:text-properties style:font-name="Garamond" fo:font-size="12pt" fo:font-style="italic" style:font-size-asian="12pt" style:font-style-asian="italic" style:font-size-complex="12pt" style:font-style-complex="italic"/>
    </style:style>
    <style:style style:name="P6" style:family="paragraph" style:parent-style-name="Standard">
      <style:paragraph-properties fo:text-align="justify" style:justify-single-word="false"/>
      <style:text-properties style:font-name="Garamond" fo:font-size="12pt" fo:font-style="normal" officeooo:rsid="0008167a" officeooo:paragraph-rsid="0008167a" style:font-size-asian="12pt" style:font-style-asian="normal" style:font-size-complex="12pt" style:font-style-complex="normal"/>
    </style:style>
    <style:style style:name="P7" style:family="paragraph" style:parent-style-name="Standard">
      <style:paragraph-properties fo:text-align="justify" style:justify-single-word="false"/>
      <style:text-properties style:font-name="Garamond" fo:font-size="12pt" fo:font-style="normal" officeooo:rsid="0009c31a" officeooo:paragraph-rsid="0009c31a" style:font-size-asian="12pt" style:font-style-asian="normal" style:font-size-complex="12pt" style:font-style-complex="normal"/>
    </style:style>
    <style:style style:name="T1" style:family="text">
      <style:text-properties fo:color="#000009" style:font-name="Garamond" fo:language="it" fo:country="IT" style:text-underline-style="none" officeooo:rsid="000fff78" style:font-name-asian="Times New Roman" style:language-asian="en" style:country-asian="US" style:font-name-complex="Times New Roman"/>
    </style:style>
    <style:style style:name="T2" style:family="text">
      <style:text-properties fo:color="#000009" style:font-name="Garamond" fo:language="it" fo:country="IT" style:text-underline-style="none" officeooo:rsid="004b24bd" style:font-name-asian="Times New Roman" style:language-asian="en" style:country-asian="US" style:font-name-complex="Times New Roman"/>
    </style:style>
    <style:style style:name="T3" style:family="text">
      <style:text-properties fo:color="#000009" style:font-name="Garamond" fo:language="it" fo:country="IT" style:text-underline-style="none" officeooo:rsid="0050d3cc" style:font-name-asian="Times New Roman" style:language-asian="en" style:country-asian="US" style:font-name-complex="Times New Roman"/>
    </style:style>
    <style:style style:name="T4" style:family="text">
      <style:text-properties fo:color="#000009" style:font-name="Garamond" fo:language="it" fo:country="IT" style:text-underline-style="none" fo:font-weight="bold" officeooo:rsid="000fff78" style:font-name-asian="Times New Roman" style:language-asian="en" style:country-asian="US" style:font-weight-asian="bold" style:font-name-complex="Times New Roman" style:font-weight-complex="bold"/>
    </style:style>
    <style:style style:name="T5" style:family="text">
      <style:text-properties fo:color="#000009" style:font-name="Garamond" fo:language="it" fo:country="IT" style:text-underline-style="none" fo:font-weight="bold" officeooo:rsid="004b24bd" style:font-name-asian="Times New Roman" style:language-asian="en" style:country-asian="US" style:font-weight-asian="bold" style:font-name-complex="Times New Roman" style:font-weight-complex="bold"/>
    </style:style>
    <style:style style:name="T6" style:family="text">
      <style:text-properties fo:color="#000009" style:font-name="Garamond" fo:language="it" fo:country="IT" style:text-underline-style="none" fo:font-weight="bold" officeooo:rsid="0050d3cc" style:font-name-asian="Times New Roman" style:language-asian="en" style:country-asian="US" style:font-weight-asian="bold" style:font-name-complex="Times New Roman"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Ricerca di mercato per l’acquisizione in locazione di un immobile nel Comune di </text:span><text:span text:style-name="T5">Pisa </text:span><text:span text:style-name="T4">da adibire a </text:span><text:span text:style-name="Strong_20_Emphasis"><text:span text:style-name="T4">Centro Ambulatoriale di Riabilitazione </text:span></text:span><text:span text:style-name="Strong_20_Emphasis"><text:span text:style-name="T6">e</text:span></text:span><text:span text:style-name="Strong_20_Emphasis"><text:span text:style-name="T4">x art. 26 </text:span></text:span></text:p>
      <text:p text:style-name="P3"><text:span text:style-name="Strong_20_Emphasis"><text:span text:style-name="T4"/></text:span></text:p>
      <text:p text:style-name="P4">QUESITI</text:p>
      <text:p text:style-name="P4"/>
      <text:p text:style-name="P5">1) Si chiede se il costo annuale massimo di € 60.234,75 previsto per la locazione sia un limite invalicabile o se, a fronte di un’offerta che metta a disposizione spazi aggiuntivi, possa essere superato, ancorché calcolato con le tariffe indicate nella delibera di approvazione del bando</text:p>
      <text:p text:style-name="P5"/>
      <text:p text:style-name="P2">La manifestazione di interesse è stata pubblicata allo scopo di reperire un immobile idoneo ove trasferire le attività attualmente svolte presso la sede di Vai Garibaldi.</text:p>
      <text:p text:style-name="P2">Il bando individua le caratteristiche necessarie e sufficienti per poter definire la struttura idonea allo scopo previsto e il canone di locazione è stato calcolato come media delle tariffe OMI previste nella Zona di pertinenza ovvero Pisa e Comuni limitrofi/confinanti.</text:p>
      <text:p text:style-name="P2">Eventuali spazi aggiuntivi e qualsiasi offerta ulteriore rispetto ai requisiti minimi indicati nel bando dovranno essere valutati dalla Commissione Tecnica incaricata della verifica delle proposte anche in ragione dell’effettiva utilità di tali elementi ulteriori per le esigenze del servizio</text:p>
      <text:p text:style-name="P1"/>
      <text:p text:style-name="P1"/>
      <text:p text:style-name="P5">2) In merito alla Busta B – Documentazione tecnica si chiede di specificare se le planimetrie dell’immobile in formato digitale debbano riguardare lo stato di fatto o una previsione di come saranno gli spazi una volta adeguati alle richieste dell’avviso pubblico</text:p>
      <text:p text:style-name="P1"/>
      <text:p text:style-name="P2">La proposta dovrà indicare la soluzione finale e quindi le planimetrie dovranno rappresentare la disposizione degli spazi adeguati alle richieste dell’avviso pubblico e risultare idonei all’uso previsto con le specifiche caratteristiche previste dalle normative di riferimento</text:p>
      <text:p text:style-name="P1"/>
      <text:p text:style-name="P5">3) Si chiede la disponibilità della stazione appaltante a valutare offerte di servizi aggiuntivi rispetto alle richieste dell’avviso pubblico</text:p>
      <text:p text:style-name="P5"/>
      <text:p text:style-name="P6">In analogia a quanto già detto in risposta al quesito 1, qualsiasi offerta ulteriore rispetto ai requisiti minimi previsti nell’avviso verrà valutata dalla Commissione Tecnica anche in ragione dell’effettiva utilità di tali elementi ulteriori per le esigenze del servizio</text:p>
      <text:p text:style-name="P1"/>
      <text:p text:style-name="P5">4) Nella bozza di contratto è indicato che “Gli spazi oggetto di locazione sono ad uso esclusivo. In questi spazi non potranno accedere persone terze negli orari in cui non saranno presenti i dipendenti ATNO ad eccezione del personale delle pulizie e del ritiro dello sporco.” Si chiede se, in caso di contesto condominiale, tale clausola sussista nei confronti della proprietà anche laddove sia necessario far eseguire interventi che presentino il carattere di urgenza e pericolosità o effettuare verifiche e sopralluoghi da parte di tecnici di sua fiducia al fine di accertare che non esistano stati di pericolosità.</text:p>
      <text:p text:style-name="P5"/>
      <text:p text:style-name="P6">Il contratto allegato all’avviso di Manifestazione di interesse rappresenta appunto una bozza che, pur <text:s text:c="3"/>nell’alveo dell’articolato proposto, sarà oggetto di specifiche pattuizioni legate alla struttura che in concreto sarà locata e alle caratteristiche dell’immobile.</text:p>
      <text:p text:style-name="P6"/>
      <text:p text:style-name="P7"><text:tab/><text:tab/><text:tab/><text:tab/><text:tab/><text:tab/><text:tab/>La Responsabile <text:s/>del Procedimento</text:p>
      <text:p text:style-name="P7"><text:tab/><text:tab/><text:tab/><text:tab/><text:tab/><text:tab/><text:tab/><text:tab/>Dott.ssa Silvia Bru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04T11:31:48.328000000</meta:creation-date>
    <dc:date>2022-04-04T12:42:26.123000000</dc:date>
    <meta:editing-duration>PT57M22S</meta:editing-duration>
    <meta:editing-cycles>2</meta:editing-cycles>
    <meta:generator>LibreOffice/6.0.3.2$Windows_X86_64 LibreOffice_project/8f48d515416608e3a835360314dac7e47fd0b821</meta:generator>
    <meta:print-date>2022-04-04T11:52:37.428000000</meta:print-date>
    <meta:document-statistic meta:table-count="0" meta:image-count="0" meta:object-count="0" meta:page-count="1" meta:paragraph-count="14" meta:word-count="449" meta:character-count="3080" meta:non-whitespace-character-count="2624"/>
  </office:meta>
</office:document-meta>
</file>