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B00000101B80F4FDAE4F1EAC4.png" manifest:media-type="image/png"/>
  <manifest:file-entry manifest:full-path="Pictures/100000000000014A00000099FD21516A26EB74C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font-size="11.5pt" style:font-size-asian="11.5pt"/>
    </style:style>
    <style:style style:name="P4" style:family="paragraph" style:parent-style-name="Default">
      <style:paragraph-properties fo:text-align="justify" style:justify-single-word="false"/>
      <style:text-properties fo:font-size="11.5pt" style:font-size-asian="11.5pt"/>
    </style:style>
    <style:style style:name="P5" style:family="paragraph" style:parent-style-name="Default">
      <style:paragraph-properties fo:text-align="center" style:justify-single-word="false"/>
      <style:text-properties fo:font-size="11.5pt" style:font-size-asian="11.5pt"/>
    </style:style>
    <style:style style:name="P6" style:family="paragraph" style:parent-style-name="Default">
      <style:text-properties fo:font-size="11.5pt" fo:font-weight="bold" style:font-size-asian="11.5pt" style:font-weight-asian="bold"/>
    </style:style>
    <style:style style:name="P7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/>
    </style:style>
    <style:style style:name="P8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/>
    </style:style>
    <style:style style:name="P9" style:family="paragraph" style:parent-style-name="Default">
      <style:paragraph-properties fo:text-align="justify" style:justify-single-word="false"/>
      <style:text-properties fo:font-size="11.5pt" fo:font-style="italic" style:font-size-asian="11.5pt" style:font-style-asian="italic"/>
    </style:style>
    <style:style style:name="P10" style:family="paragraph" style:parent-style-name="Default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/>
    </style:style>
    <style:style style:name="P11" style:family="paragraph" style:parent-style-name="Default">
      <style:text-properties fo:font-size="10pt" fo:font-style="italic" style:font-size-asian="10pt" style:font-style-asian="italic"/>
    </style:style>
    <style:style style:name="P12" style:family="paragraph" style:parent-style-name="Default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/>
    </style:style>
    <style:style style:name="P13" style:family="paragraph" style:parent-style-name="Default">
      <style:text-properties fo:font-size="10pt" style:font-size-asian="10pt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Default">
      <style:text-properties fo:font-size="11pt" style:font-size-asian="11pt"/>
    </style:style>
    <style:style style:name="P16" style:family="paragraph" style:parent-style-name="Standard">
      <style:text-properties fo:color="#000000" style:font-name="Times New Roman" fo:font-size="11.5pt" style:font-size-asian="11.5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.5pt" style:font-size-asian="11.5pt"/>
    </style:style>
    <style:style style:name="P18" style:family="paragraph" style:parent-style-name="Standard">
      <style:text-properties fo:color="#000000" style:font-name="Times New Roman" fo:font-size="11.5pt" fo:font-weight="bold" style:font-size-asian="11.5pt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1.5pt" fo:font-weight="bold" style:font-size-asian="11.5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1.5pt" fo:font-weight="bold" style:font-size-asian="11.5pt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1.5pt" fo:font-style="italic" style:font-size-asian="11.5pt" style:font-style-asian="italic"/>
    </style:style>
    <style:style style:name="P22" style:family="paragraph" style:parent-style-name="Standard"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style:font-size-asian="10pt" style:font-style-asian="italic"/>
    </style:style>
    <style:style style:name="P24" style:family="paragraph" style:parent-style-name="Standard">
      <style:text-properties fo:color="#000000" style:font-name="Times New Roman" fo:font-size="11pt" style:font-size-asian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.5pt" fo:font-weight="bold" style:font-size-asian="11.5pt" style:font-weight-asian="bold"/>
    </style:style>
    <style:style style:name="P29" style:family="paragraph" style:parent-style-name="Default">
      <style:paragraph-properties fo:padding="0.035cm" fo:border="0.26pt solid #000000" style:shadow="none"/>
    </style:style>
    <style:style style:name="P30" style:family="paragraph" style:parent-style-name="Default">
      <style:paragraph-properties fo:padding="0.035cm" fo:border="0.26pt solid #000000" style:shadow="none"/>
      <style:text-properties fo:font-size="10pt" fo:font-style="italic" style:font-size-asian="10pt" style:font-style-asian="italic"/>
    </style:style>
    <style:style style:name="P31" style:family="paragraph" style:parent-style-name="Default">
      <style:paragraph-properties fo:padding="0.035cm" fo:border="0.26pt solid #000000" style:shadow="none"/>
      <style:text-properties fo:font-size="11.5pt" fo:font-weight="bold" style:font-size-asian="11.5pt" style:font-weight-asian="bold"/>
    </style:style>
    <style:style style:name="P32" style:family="paragraph" style:parent-style-name="Default">
      <style:paragraph-properties fo:text-align="justify" style:justify-single-word="false" fo:padding="0.035cm" fo:border="0.26pt solid #000000" style:shadow="none"/>
      <style:text-properties fo:font-size="11.5pt" fo:font-weight="bold" style:font-size-asian="11.5pt" style:font-weight-asian="bold"/>
    </style:style>
    <style:style style:name="P33" style:family="paragraph" style:parent-style-name="Default">
      <style:paragraph-properties fo:padding="0.035cm" fo:border="0.26pt solid #000000" style:shadow="none"/>
      <style:text-properties fo:font-size="11.5pt" style:font-size-asian="11.5pt"/>
    </style:style>
    <style:style style:name="P34" style:family="paragraph" style:parent-style-name="Default">
      <style:paragraph-properties fo:text-align="justify" style:justify-single-word="false" fo:padding="0.035cm" fo:border="0.26pt solid #000000" style:shadow="none"/>
    </style:style>
    <style:style style:name="P35" style:family="paragraph" style:parent-style-name="Standard">
      <style:paragraph-properties fo:padding="0.035cm" fo:border="0.26pt solid #000000" style:shadow="none"/>
      <style:text-properties fo:color="#000000" style:font-name="Times New Roman" fo:font-size="11.5pt" style:font-size-asian="11.5pt"/>
    </style:style>
    <style:style style:name="P36" style:family="paragraph" style:parent-style-name="Standard">
      <style:paragraph-properties fo:text-align="justify" style:justify-single-word="false" fo:padding="0.035cm" fo:border="0.26pt solid #000000" style:shadow="none"/>
      <style:text-properties fo:color="#000000" style:font-name="Times New Roman" fo:font-size="11.5pt" style:font-size-asian="11.5pt"/>
    </style:style>
    <style:style style:name="P37" style:family="paragraph" style:parent-style-name="Standard">
      <style:paragraph-properties fo:text-align="justify" style:justify-single-word="false" fo:padding="0.035cm" fo:border="0.26pt solid #000000" style:shadow="none"/>
      <style:text-properties fo:color="#000000" style:font-name="Times New Roman" fo:font-size="10pt" fo:font-style="italic" style:font-size-asian="10pt" style:font-style-asian="italic"/>
    </style:style>
    <style:style style:name="P38" style:family="paragraph" style:parent-style-name="Default">
      <style:paragraph-properties fo:margin-top="0cm" fo:margin-bottom="0.085cm" loext:contextual-spacing="false"/>
      <style:text-properties fo:font-size="11.5pt" style:font-size-asian="11.5pt"/>
    </style:style>
    <style:style style:name="P39" style:family="paragraph" style:parent-style-name="Default">
      <style:paragraph-properties fo:margin-top="0cm" fo:margin-bottom="0.083cm" loext:contextual-spacing="false"/>
    </style:style>
    <style:style style:name="P40" style:family="paragraph" style:parent-style-name="Default">
      <style:paragraph-properties fo:margin-top="0cm" fo:margin-bottom="0.083cm" loext:contextual-spacing="false"/>
      <style:text-properties fo:font-size="11.5pt" style:font-size-asian="11.5pt"/>
    </style:style>
    <style:style style:name="P41" style:family="paragraph" style:parent-style-name="Default">
      <style:paragraph-properties fo:margin-top="0cm" fo:margin-bottom="0.042cm" loext:contextual-spacing="false"/>
    </style:style>
    <style:style style:name="P42" style:family="paragraph" style:parent-style-name="Default">
      <style:paragraph-properties fo:margin-top="0cm" fo:margin-bottom="0.042cm" loext:contextual-spacing="false"/>
      <style:text-properties fo:font-size="11.5pt" style:font-size-asian="11.5pt"/>
    </style:style>
    <style:style style:name="P43" style:family="paragraph" style:parent-style-name="Default">
      <style:paragraph-properties fo:margin-top="0cm" fo:margin-bottom="0.041cm" loext:contextual-spacing="false"/>
    </style:style>
    <style:style style:name="P44" style:family="paragraph" style:parent-style-name="Default">
      <style:paragraph-properties fo:margin-top="0cm" fo:margin-bottom="0.041cm" loext:contextual-spacing="false"/>
      <style:text-properties fo:font-size="11.5pt" style:font-size-asian="11.5pt"/>
    </style:style>
    <style:style style:name="P45" style:family="paragraph" style:parent-style-name="Default">
      <style:paragraph-properties fo:margin-top="0cm" fo:margin-bottom="0.048cm" loext:contextual-spacing="false"/>
      <style:text-properties fo:font-size="11.5pt" style:font-size-asian="11.5pt"/>
    </style:style>
    <style:style style:name="P46" style:family="paragraph" style:parent-style-name="Default">
      <style:paragraph-properties fo:margin-top="0cm" fo:margin-bottom="0.049cm" loext:contextual-spacing="false"/>
    </style:style>
    <style:style style:name="P47" style:family="paragraph" style:parent-style-name="Default">
      <style:paragraph-properties fo:margin-top="0cm" fo:margin-bottom="0.049cm" loext:contextual-spacing="false"/>
      <style:text-properties fo:font-size="11.5pt" style:font-size-asian="11.5pt"/>
    </style:style>
    <style:style style:name="P48" style:family="paragraph" style:parent-style-name="Default">
      <style:paragraph-properties fo:margin-top="0cm" fo:margin-bottom="0.076cm" loext:contextual-spacing="false"/>
      <style:text-properties fo:font-size="11.5pt" style:font-size-asian="11.5pt"/>
    </style:style>
    <style:style style:name="P49" style:family="paragraph" style:parent-style-name="Default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1.5pt" fo:font-weight="bold" style:font-size-asian="11.5pt" style:font-weight-asian="bold"/>
    </style:style>
    <style:style style:name="T4" style:family="text">
      <style:text-properties fo:color="#000000" style:font-name="Times New Roman" fo:font-size="11.5pt" style:font-size-asian="11.5pt"/>
    </style:style>
    <style:style style:name="T5" style:family="text">
      <style:text-properties fo:color="#000000" style:font-name="Times New Roman" fo:font-size="11.5pt" fo:font-style="italic" style:font-size-asian="11.5pt" style:font-style-asian="italic"/>
    </style:style>
    <style:style style:name="T6" style:family="text"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7" style:family="text">
      <style:text-properties fo:color="#000000" style:font-name="Times New Roman" fo:font-size="10pt" fo:font-weight="bold" style:font-size-asian="10pt" style:font-weight-asian="bold"/>
    </style:style>
    <style:style style:name="T8" style:family="text">
      <style:text-properties fo:color="#000000" style:font-name="Times New Roman" fo:font-size="10pt" style:font-size-asian="10pt"/>
    </style:style>
    <style:style style:name="T9" style:family="text">
      <style:text-properties fo:font-size="11.5pt" style:font-size-asian="11.5pt"/>
    </style:style>
    <style:style style:name="T10" style:family="text">
      <style:text-properties fo:font-size="11.5pt" officeooo:rsid="0018b200" style:font-size-asian="11.5pt"/>
    </style:style>
    <style:style style:name="T11" style:family="text">
      <style:text-properties fo:font-size="11.5pt" fo:font-weight="bold" style:font-size-asian="11.5pt" style:font-weight-asian="bold"/>
    </style:style>
    <style:style style:name="T12" style:family="text">
      <style:text-properties fo:font-size="11.5pt" fo:font-style="italic" fo:font-weight="bold" style:font-size-asian="11.5pt" style:font-style-asian="italic" style:font-weight-asian="bold"/>
    </style:style>
    <style:style style:name="T13" style:family="text">
      <style:text-properties fo:font-size="11.5pt" fo:font-style="italic" style:font-size-asian="11.5pt" style:font-style-asian="italic"/>
    </style:style>
    <style:style style:name="T14" style:family="text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/>
    </style:style>
    <style:style style:name="T15" style:family="text">
      <style:text-properties fo:font-size="8pt" style:font-size-asian="8pt"/>
    </style:style>
    <style:style style:name="T16" style:family="text">
      <style:text-properties fo:font-size="8pt" fo:font-weight="bold" style:font-size-asian="8pt" style:font-weight-asian="bold"/>
    </style:style>
    <style:style style:name="T17" style:family="text">
      <style:text-properties style:font-name="Symbol" fo:font-size="11.5pt" style:font-size-asian="11.5pt"/>
    </style:style>
    <style:style style:name="T1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9" style:family="text">
      <style:text-properties fo:font-size="11pt" style:font-size-asian="11pt"/>
    </style:style>
    <style:style style:name="T20" style:family="text">
      <style:text-properties fo:font-size="10pt" style:font-size-asian="10pt"/>
    </style:style>
    <style:style style:name="T21" style:family="text">
      <style:text-properties officeooo:rsid="0018b20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Allegato 1</text:p>
      <text:p text:style-name="P1">ZONA DISTRETTO VALLE DEL SERCHIO</text:p>
      <text:p text:style-name="Default"/>
      <text:p text:style-name="P2"><text:span text:style-name="Car._20_predefinito_20_paragrafo"><text:span text:style-name="T1">Modulo per la presentazione della domanda <text:s/>di partecipazione all’intervento “Indipendenza e autonomia – InAut”</text:span></text:span></text:p>
      <text:p text:style-name="P1"/>
      <text:p text:style-name="P17">(D.G.R.T. 814/2020 e D.G.R.T. 1178/2020 “Piano per la Non Autosufficienza 2019-2021: Linee di indirizzo regionali per la presentazione dei progetti di vita indipendente”) <text:span text:style-name="T21">D.G.R.T. 1379/2021</text:span></text:p>
      <text:p text:style-name="P4"/>
      <text:p text:style-name="P27"><text:span text:style-name="Car._20_predefinito_20_paragrafo"><text:span text:style-name="T2"><text:s/></text:span></text:span><text:span text:style-name="Car._20_predefinito_20_paragrafo"><text:span text:style-name="T3">In caso di richiesta da parte del diretto interessato:</text:span></text:span></text:p>
      <text:p text:style-name="P7"/>
      <text:p text:style-name="P30"/>
      <text:p text:style-name="P31">QUADRO A – DATI ANAGRAFICI DEL BENEFICIARIO</text:p>
      <text:p text:style-name="P33">Cognome/Nome _____________________________________________________________</text:p>
      <text:p text:style-name="P33">nato/a il |___|___|___|___|___|___|___|___| a ____________________ Prov. _______</text:p>
      <text:p text:style-name="P33">e residente in __________________________________________</text:p>
      <text:p text:style-name="P33">Via/P.zza______________________________________________________ n __________</text:p>
      <text:p text:style-name="P33">CAP_____________________ Tel. ________________________________</text:p>
      <text:p text:style-name="P33">con domicilio (se diverso dalla residenza) in ______________________________________</text:p>
      <text:p text:style-name="P33">Via/P.zza______________________________________________________ n __________</text:p>
      <text:p text:style-name="P33">CAP_____________________ Tel. ________________________________</text:p>
      <text:p text:style-name="P33">Codice Fiscale: ___|___|___|___|___|___|___|___|___|___|___|___|___|___|___|___|</text:p>
      <text:p text:style-name="P33">Indirizzo di posta elettronica _____________________________________________</text:p>
      <text:p text:style-name="P29"><text:span text:style-name="Car._20_predefinito_20_paragrafo"><text:span text:style-name="T9">Stato civile </text:span></text:span><text:span text:style-name="Car._20_predefinito_20_paragrafo"><text:span text:style-name="T15">a)</text:span></text:span><text:span text:style-name="Car._20_predefinito_20_paragrafo"><text:span text:style-name="T9">_______________________ Cittadinanza </text:span></text:span><text:span text:style-name="Car._20_predefinito_20_paragrafo"><text:span text:style-name="T15">b)</text:span></text:span><text:span text:style-name="Car._20_predefinito_20_paragrafo"><text:span text:style-name="T9">__________________________</text:span></text:span></text:p>
      <text:p text:style-name="P30">Vedi note</text:p>
      <text:p text:style-name="P30"/>
      <text:p text:style-name="P18"/>
      <text:p text:style-name="Standard"><text:span text:style-name="Car._20_predefinito_20_paragrafo"><text:span text:style-name="T2"><text:s/></text:span></text:span><text:span text:style-name="Car._20_predefinito_20_paragrafo"><text:span text:style-name="T3">In caso di presentazione da parte di altro soggetto:</text:span></text:span></text:p>
      <text:p text:style-name="P22"/>
      <text:p text:style-name="P11"/>
      <text:p text:style-name="P29"><text:s/><text:span text:style-name="Car._20_predefinito_20_paragrafo"><text:span text:style-name="T11">QUADRO A1 </text:span></text:span><text:span text:style-name="Car._20_predefinito_20_paragrafo"><text:span text:style-name="T12">– </text:span></text:span><text:span text:style-name="Car._20_predefinito_20_paragrafo"><text:span text:style-name="T11">GENERALITA’ DI CHI PRESENTA LA DOMANDA</text:span></text:span></text:p>
      <text:p text:style-name="P33">Cognome/Nome ____________________________________________________________</text:p>
      <text:p text:style-name="P29"><text:span text:style-name="Car._20_predefinito_20_paragrafo"><text:span text:style-name="T9">in qualità di (</text:span></text:span><text:span text:style-name="Car._20_predefinito_20_paragrafo"><text:span text:style-name="T13">genitore, figlio/a, coniuge, amministratore di sostegno ecc</text:span></text:span><text:span text:style-name="Car._20_predefinito_20_paragrafo"><text:span text:style-name="T9">.)</text:span></text:span></text:p>
      <text:p text:style-name="P35">______________________________________ del sotto indicato beneficiario:</text:p>
      <text:p text:style-name="P19"/>
      <text:p text:style-name="P19"/>
      <text:p text:style-name="P32">DATI ANAGRAFICI DEL BENEFICIARIO</text:p>
      <text:p text:style-name="P33">Cognome/Nome ____________________________________________________________</text:p>
      <text:p text:style-name="P33">nato/a il |___|___|___|___|___|___|___|___| a ____________________ Prov. _______</text:p>
      <text:p text:style-name="P33">e residente in __________________________________________</text:p>
      <text:p text:style-name="P33">Via/P.za______________________________________________________ n __________</text:p>
      <text:p text:style-name="P33">CAP_____________________ Tel. ________________________________</text:p>
      <text:p text:style-name="P33">con domicilio (se diverso dalla residenza) in ______________________________________</text:p>
      <text:p text:style-name="P33">Via/P.zza______________________________________________________ n __________</text:p>
      <text:p text:style-name="P33">CAP_____________________ Tel. ________________________________</text:p>
      <text:p text:style-name="P33">Codice Fiscale: ___|___|___|___|___|___|___|___|___|___|___|___|___|___|___|___|</text:p>
      <text:p text:style-name="P33">Indirizzo di posta elettronica _____________________________________________</text:p>
      <text:p text:style-name="P29"><text:span text:style-name="Car._20_predefinito_20_paragrafo"><text:span text:style-name="T9">Stato civile </text:span></text:span><text:span text:style-name="Car._20_predefinito_20_paragrafo"><text:span text:style-name="T15">a)</text:span></text:span><text:span text:style-name="Car._20_predefinito_20_paragrafo"><text:span text:style-name="T9">_______________________ Cittadinanza </text:span></text:span><text:span text:style-name="Car._20_predefinito_20_paragrafo"><text:span text:style-name="T15">b)</text:span></text:span><text:span text:style-name="Car._20_predefinito_20_paragrafo"><text:span text:style-name="T9">__________________________</text:span></text:span></text:p>
      <text:p text:style-name="P37">Vedi note</text:p>
      <text:p text:style-name="P23"/>
      <text:p text:style-name="P23"/>
      <text:p text:style-name="P12">NOTE:</text:p>
      <text:p text:style-name="P13">a) Celibe/Nubile; Coniugato/a; Vedovo/a; Divorziato/a;Separato/a, Convivente.</text:p>
      <text:p text:style-name="P13">b) Italiana/Comunitaria/Extracomunitario in possesso di carta/permesso di soggiorno n ……………………… rilasciata alla Questura di ………………........................................ con scadenza il …………………… o in corso di rinnovo con <text:soft-page-break/>ricevuta di presentazione in data ……………………….. Rifugiato politico (indicare l’ente che ha rilasciato l’attestato, il numero e la data) …………………………………………………..</text:p>
      <text:p text:style-name="P13"/>
      <text:p text:style-name="P13"/>
      <text:p text:style-name="P3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3"/>
      <text:p text:style-name="P8">CHIEDE</text:p>
      <text:p text:style-name="P6"/>
      <text:p text:style-name="P17">di poter partecipare all’intervento InAut.</text:p>
      <text:p text:style-name="P23"/>
      <text:p text:style-name="P9">A tale scopo</text:p>
      <text:p text:style-name="P8">DICHIARA</text:p>
      <text:p text:style-name="P8"/>
      <text:p text:style-name="P8"/>
      <text:p text:style-name="P19">QUADRO B – INFORMAZIONI SULLA CONDIZIONE DI SALUTE</text:p>
      <text:p text:style-name="P14"><text:span text:style-name="Car._20_predefinito_20_paragrafo"><text:span text:style-name="T12">- </text:span></text:span><text:span text:style-name="Car._20_predefinito_20_paragrafo"><text:span text:style-name="T9">di essere in possesso della certificazione di gravità ai sensi dell’art. 3, comma 3, della legge 104/92 </text:span></text:span><text:span text:style-name="Car._20_predefinito_20_paragrafo"><text:span text:style-name="T11">(SI) (NO) </text:span></text:span><text:span text:style-name="Car._20_predefinito_20_paragrafo"><text:span text:style-name="T9">(barrare)</text:span></text:span></text:p>
      <text:p text:style-name="Default"><text:span text:style-name="Car._20_predefinito_20_paragrafo"><text:span text:style-name="T9">- di essere in possesso del riconoscimento di una invalidità rilasciata da una commissione medico legale, non inferiore al 100% </text:span></text:span><text:span text:style-name="Car._20_predefinito_20_paragrafo"><text:span text:style-name="T11">(SI) (NO) </text:span></text:span><text:span text:style-name="Car._20_predefinito_20_paragrafo"><text:span text:style-name="T9">(barrare)</text:span></text:span></text:p>
      <text:p text:style-name="P3">- diagnosi principale ………………………………………………………</text:p>
      <text:p text:style-name="P3">Altre patologie presenti ……………………………………………………</text:p>
      <text:p text:style-name="P3">Medico di medicina generale ……………………………………………… (cognome e nome)</text:p>
      <text:p text:style-name="P3">Specialista di riferimento ………………………………………………….. (cognome e nome)</text:p>
      <text:p text:style-name="Default"><text:span text:style-name="Car._20_predefinito_20_paragrafo"><text:span text:style-name="T9">(</text:span></text:span><text:span text:style-name="Car._20_predefinito_20_paragrafo"><text:span text:style-name="T13">E’ possibile allegare eventuale documentazione di cui sopra</text:span></text:span><text:span text:style-name="Car._20_predefinito_20_paragrafo"><text:span text:style-name="T9">)</text:span></text:span></text:p>
      <text:p text:style-name="P28"/>
      <text:p text:style-name="P14"><text:span text:style-name="Car._20_predefinito_20_paragrafo"><text:span text:style-name="T11">QUADRO C – COMPOSIZIONE DEL NUCLEO FAMILIARE CONVIVENTE </text:span></text:span><text:span text:style-name="Car._20_predefinito_20_paragrafo"><text:span text:style-name="T9">(nel quale si realizza il progetto)</text:span></text:span></text:p>
      <text:p text:style-name="P3">- che la composizione del nucleo familiare convivente è la seguente:</text:p>
      <text:p text:style-name="P17">Numero persone ………….. di cui con disabilità …………</text:p>
      <text:p text:style-name="P17"/>
      <text:p text:style-name="P7"/>
      <text:p text:style-name="P14"><text:span text:style-name="Car._20_predefinito_20_paragrafo"><text:span text:style-name="T11">QUADRO D – LISTA ATTESA VITA INDIPENDENTE REGIONALE</text:span></text:span></text:p>
      <text:p text:style-name="Default"><text:span text:style-name="Car._20_predefinito_20_paragrafo"><text:span text:style-name="T11">- </text:span></text:span><text:span text:style-name="Car._20_predefinito_20_paragrafo"><text:span text:style-name="T9">di essere collocato in lista di attesa per il contributo per progetti di vita indipendente di cui alla DGR 1</text:span></text:span><text:span text:style-name="Car._20_predefinito_20_paragrafo"><text:span text:style-name="T10">17</text:span></text:span><text:span text:style-name="Car._20_predefinito_20_paragrafo"><text:span text:style-name="T9">/20</text:span></text:span><text:span text:style-name="Car._20_predefinito_20_paragrafo"><text:span text:style-name="T10">22</text:span></text:span><text:span text:style-name="Car._20_predefinito_20_paragrafo"><text:span text:style-name="T9"> </text:span></text:span></text:p>
      <text:p text:style-name="Default"><text:span text:style-name="Car._20_predefinito_20_paragrafo"><text:span text:style-name="T11">(NO) </text:span></text:span><text:span text:style-name="Car._20_predefinito_20_paragrafo"><text:span text:style-name="T9">(barrare)</text:span></text:span></text:p>
      <text:p text:style-name="P27"><text:span text:style-name="Car._20_predefinito_20_paragrafo"><text:span text:style-name="T3">(SI) </text:span></text:span><text:span text:style-name="Car._20_predefinito_20_paragrafo"><text:span text:style-name="T4">a far data dal ……………….</text:span></text:span></text:p>
      <text:p text:style-name="P17"/>
      <text:p text:style-name="P17"/>
      <text:p text:style-name="P7">QUADRO E</text:p>
      <text:p text:style-name="P4">- di essere beneficiario del contributo a sostegno del proprio progetto InAut (da precedente avviso pubblico):</text:p>
      <text:p text:style-name="Default"><text:span text:style-name="Car._20_predefinito_20_paragrafo"><text:span text:style-name="T11">(NO) </text:span></text:span><text:span text:style-name="Car._20_predefinito_20_paragrafo"><text:span text:style-name="T9">(barrare)</text:span></text:span></text:p>
      <text:p text:style-name="P27"><text:span text:style-name="Car._20_predefinito_20_paragrafo"><text:span text:style-name="T3">(SI) </text:span></text:span><text:span text:style-name="Car._20_predefinito_20_paragrafo"><text:span text:style-name="T4">a far data dal ……………….</text:span></text:span></text:p>
      <text:p text:style-name="P17"/>
      <text:p text:style-name="P8">RICHIEDE</text:p>
      <text:p text:style-name="P20">un contributo per il sostegno al proprio progetto di vita indipendente</text:p>
      <text:p text:style-name="P20"/>
      <text:p text:style-name="P14"><text:span text:style-name="Car._20_predefinito_20_paragrafo"><text:span text:style-name="T11">QUADRO F – OBIETTIVO/I DEL PROPRIO PROGETTO DI VITA INDIPENDENTE</text:span></text:span></text:p>
      <text:p text:style-name="P38">- <text:s/>supporto a percorsi di start-up di impresa o lavoro autonomo;</text:p>
      <text:p text:style-name="P38"><text:s/>- formazione universitaria, dottorato o master post-laurea;</text:p>
      <text:p text:style-name="P3"> - sostegno alla frequenza di corsi di formazione professionale, compresi i tirocini retribuiti <text:s text:c="5"/>professionalizzanti;</text:p>
      <text:p text:style-name="P39"><text:soft-page-break/><text:span text:style-name="Car._20_predefinito_20_paragrafo"><text:span text:style-name="T17"> - </text:span></text:span><text:span text:style-name="Car._20_predefinito_20_paragrafo"><text:span text:style-name="T9">sostegno al ruolo genitoriale;</text:span></text:span></text:p>
      <text:p text:style-name="P40"> - percorsi di de-istituzionalizzazione o uscita dal nucleo familiare di origine;</text:p>
      <text:p text:style-name="P40"> - accompagnamento al lavoro (per lavoratori dipendenti);</text:p>
      <text:p text:style-name="P40">- <text:s/>sostegno alle attività quotidiane e domestiche;</text:p>
      <text:p text:style-name="P40"> - accompagnamento per lo svolgimento di attività sportive;</text:p>
      <text:p text:style-name="P40">- <text:s/>accompagnamento per attività associative o di volontariato</text:p>
      <text:p text:style-name="P3"> - altro (specificare) …………………………………………</text:p>
      <text:p text:style-name="P16"/>
      <text:p text:style-name="Default"><text:span text:style-name="Car._20_predefinito_20_paragrafo"><text:span text:style-name="T11">(E’ possibile barrare uno o più obiettivi)</text:span></text:span></text:p>
      <text:p text:style-name="P16">Nel caso di più obiettivi progettuali, il punteggio è assegnato all’obiettivo prevalente, intendendo con questo, l’obiettivo sul quale sono allocate le maggiori spese.</text:p>
      <text:p text:style-name="P16"/>
      <text:p text:style-name="Default"><text:span text:style-name="Car._20_predefinito_20_paragrafo"><text:span text:style-name="T18">CON RIFERIMENTO AL/AI SOLO/I OBIETTIVO/I BARRATO/I, SPECIFICARE:</text:span></text:span></text:p>
      <text:p text:style-name="P15"/>
      <text:p text:style-name="P10">Supporto a percorsi di start-up di impresa o lavoro autonomo:</text:p>
      <text:p text:style-name="P3">Data avvio: ……………….</text:p>
      <text:p text:style-name="P3">Specificare nome e sede attività …………………………………………</text:p>
      <text:p text:style-name="P3"/>
      <text:p text:style-name="P10">Formazione universitaria, dottorato o master post-laurea:</text:p>
      <text:p text:style-name="P3">Data avvio: ……………….</text:p>
      <text:p text:style-name="P3">Durata: ………………….. (num ore, numero mesi)</text:p>
      <text:p text:style-name="P3">Specificare ente e sede: …………………………………………………</text:p>
      <text:p text:style-name="P3"/>
      <text:p text:style-name="P10">Sostegno alla frequenza di corsi di formazione professionale, compresi i tirocini retribuiti professionalizzanti:</text:p>
      <text:p text:style-name="P3">Data avvio: ……………….</text:p>
      <text:p text:style-name="P3">Durata: ………………….. (num ore, numero mesi)</text:p>
      <text:p text:style-name="P3">Specificare ente e sede: …………………………………………………</text:p>
      <text:p text:style-name="P3"/>
      <text:p text:style-name="P10">Sostegno al ruolo genitoriale:</text:p>
      <text:p text:style-name="P3">Numero figli …………………</text:p>
      <text:p text:style-name="Default"><text:span text:style-name="Car._20_predefinito_20_paragrafo"><text:span text:style-name="T19">Età ………………………….. con disabilità </text:span></text:span><text:span text:style-name="Car._20_predefinito_20_paragrafo"><text:span text:style-name="T9">(SI) (NO) (barrare)</text:span></text:span></text:p>
      <text:p text:style-name="P24">Numero settimane di gravidanza ……………</text:p>
      <text:p text:style-name="P17"/>
      <text:p text:style-name="P14"><text:span text:style-name="Car._20_predefinito_20_paragrafo"><text:span text:style-name="T14">Percorsi di de-istituzionalizzazione o uscita dal nucleo familiare di origine:</text:span></text:span></text:p>
      <text:p text:style-name="P3">Data avvio: ……………….</text:p>
      <text:p text:style-name="P3">Se de-istituzionalizzazione, indicare struttura di provenienza …………………….</text:p>
      <text:p text:style-name="P3">Se uscita dal nucleo familiare di origine, indicare se housing-cohousing ……………………….</text:p>
      <text:p text:style-name="P3"/>
      <text:p text:style-name="P10">Accompagnamento al lavoro (per lavoratori dipendenti):</text:p>
      <text:p text:style-name="P3">Data avvio: ……………….</text:p>
      <text:p text:style-name="P3">Durata: ………………….. (num ore, numero mesi)</text:p>
      <text:p text:style-name="P3">Specificare ente e sede: …………………………………………………</text:p>
      <text:p text:style-name="P3"/>
      <text:p text:style-name="P3"/>
      <text:p text:style-name="P10">Sostegno alle attività quotidiane e domestiche:</text:p>
      <text:p text:style-name="P3">Data avvio: ……………….</text:p>
      <text:p text:style-name="P17">Durata: ………………….. (num ore, numero mesi)</text:p>
      <text:p text:style-name="P4"/>
      <text:p text:style-name="P14"><text:span text:style-name="Car._20_predefinito_20_paragrafo"><text:span text:style-name="T14">Accompagnamento per lo svolgimento di attività sportive:</text:span></text:span></text:p>
      <text:p text:style-name="P3">Data avvio: ……………….</text:p>
      <text:p text:style-name="P3">Durata: ………………….. (num ore, numero mesi)</text:p>
      <text:p text:style-name="P3">Specificare ente e sede: …………………………………………………</text:p>
      <text:p text:style-name="P3"><text:s/></text:p>
      <text:p text:style-name="P10">Accompagnamento per attività associative o di volontariato:</text:p>
      <text:p text:style-name="P3"><text:soft-page-break/>Data avvio: ……………….</text:p>
      <text:p text:style-name="P3">Durata: ………………….. (num ore, numero mesi)</text:p>
      <text:p text:style-name="P3">Specificare ente e sede: …………………………………………………</text:p>
      <text:p text:style-name="P3"/>
      <text:p text:style-name="P3">Altro da specificare: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/>
      <text:p text:style-name="P14"><text:span text:style-name="Car._20_predefinito_20_paragrafo"><text:span text:style-name="T11">QUADRO G – DURATA DEL PROPRIO PROGETTO DI VITA INDIPENDENTE</text:span></text:span></text:p>
      <text:p text:style-name="P3">Indicare numero di mesi per i quali si richiede il contributo …………………</text:p>
      <text:p text:style-name="P27"><text:span text:style-name="Car._20_predefinito_20_paragrafo"><text:span text:style-name="T4">(</text:span></text:span><text:span text:style-name="Car._20_predefinito_20_paragrafo"><text:span text:style-name="T5">durata minima 6 mesi; durata massima 12 mesi</text:span></text:span><text:span text:style-name="Car._20_predefinito_20_paragrafo"><text:span text:style-name="T4">)</text:span></text:span></text:p>
      <text:p text:style-name="P17"/>
      <text:p text:style-name="P14"><text:span text:style-name="Car._20_predefinito_20_paragrafo"><text:span text:style-name="T11">QUADRO H – SPESE PREVISTE E PIANO ECONOMICO MENSILE DI PROGETTO</text:span></text:span></text:p>
      <text:p text:style-name="P3">(Elenco delle spese ammissibili, barrare quelle previste e specificare quanto richiesto)</text:p>
      <text:p text:style-name="P25"/>
      <text:p text:style-name="P26">CON RIFERIMENTO ALL’OBIETTIVO ……………….…………………………… INDICATO NEL QUADRO E, SPECIFICARE:</text:p>
      <text:p text:style-name="P17"/>
      <text:p text:style-name="P41"><text:span text:style-name="Car._20_predefinito_20_paragrafo"><text:span text:style-name="T17"> </text:span></text:span><text:span text:style-name="Car._20_predefinito_20_paragrafo"><text:span text:style-name="T9">Assistente personale</text:span></text:span></text:p>
      <text:p text:style-name="P42">- Numero assistenti ……………….</text:p>
      <text:p text:style-name="P42">- Numero ore contrattualizzate …………</text:p>
      <text:p text:style-name="P3">- Spesa media mensile ………………</text:p>
      <text:p text:style-name="P3"/>
      <text:p text:style-name="P44"> Housing, Cohousing, altre forme di abitare sociale</text:p>
      <text:p text:style-name="P44">- Spese affitto ………………(indicare importo mensile)</text:p>
      <text:p text:style-name="P44">- Materiale di consumo …………….. (indicare oggetto e spesa media mensile)</text:p>
      <text:p text:style-name="P3">- Utenze ………………… (indicare oggetto e spesa media mensile)</text:p>
      <text:p text:style-name="P3"/>
      <text:p text:style-name="P44"> Trasporto</text:p>
      <text:p text:style-name="P44">- Pubblico …………….. (indicare oggetto e spesa mensile)</text:p>
      <text:p text:style-name="P44">- Privato ……………… (indicare oggetto e spesa mensile)</text:p>
      <text:p text:style-name="P3">- Sociale ……………… (indicare oggetto e spesa mensile)</text:p>
      <text:p text:style-name="P17"/>
      <text:p text:style-name="P27"><text:span text:style-name="Car._20_predefinito_20_paragrafo"><text:span text:style-name="T6">CON RIFERIMENTO ALL’OBIETTIVO ……………….…………………………… INDICATO NEL QUADRO E, SPECIFICARE:</text:span></text:span></text:p>
      <text:p text:style-name="P17"/>
      <text:p text:style-name="P43"><text:span text:style-name="Car._20_predefinito_20_paragrafo"><text:span text:style-name="T17"> </text:span></text:span><text:span text:style-name="Car._20_predefinito_20_paragrafo"><text:span text:style-name="T9">Assistente personale</text:span></text:span></text:p>
      <text:p text:style-name="P3">- Numero assistenti ……………….</text:p>
      <text:p text:style-name="P45">- Numero ore contrattualizzate …………</text:p>
      <text:p text:style-name="P3">- Spesa media mensile ………………</text:p>
      <text:p text:style-name="P3"/>
      <text:p text:style-name="P45"> Housing, Cohousing, altre forme di abitare sociale</text:p>
      <text:p text:style-name="P45">- Spese affitto ………………(indicare importo mensile)</text:p>
      <text:p text:style-name="P45">- Materiale di consumo …………….. (indicare oggetto e spesa media mensile)</text:p>
      <text:p text:style-name="P3">- Utenze ………………… (indicare oggetto e spesa media mensile)</text:p>
      <text:p text:style-name="P3"/>
      <text:p text:style-name="P44"> Trasporto</text:p>
      <text:p text:style-name="P44">- Pubblico …………….. (indicare oggetto e spesa mensile)</text:p>
      <text:p text:style-name="P44">- Privato ……………… (indicare oggetto e spesa mensile)</text:p>
      <text:p text:style-name="P3">- Sociale ……………… (indicare oggetto e spesa mensile)</text:p>
      <text:p text:style-name="P17"/>
      <text:p text:style-name="P27"><text:span text:style-name="Car._20_predefinito_20_paragrafo"><text:span text:style-name="T6">CON RIFERIMENTO ALL’OBIETTIVO ……………….…………………………… INDICATO NEL QUADRO E, SPECIFICARE:</text:span></text:span></text:p>
      <text:p text:style-name="P17"/>
      <text:p text:style-name="P46"><text:soft-page-break/><text:span text:style-name="Car._20_predefinito_20_paragrafo"><text:span text:style-name="T17"> </text:span></text:span><text:span text:style-name="Car._20_predefinito_20_paragrafo"><text:span text:style-name="T9">Assistente personale</text:span></text:span></text:p>
      <text:p text:style-name="P47">- Numero assistenti ……………….</text:p>
      <text:p text:style-name="P47">- Numero ore contrattualizzate …………</text:p>
      <text:p text:style-name="P3">- Spesa media mensile ………………</text:p>
      <text:p text:style-name="P3"/>
      <text:p text:style-name="P42"> Housing, Cohousing, altre forme di abitare sociale</text:p>
      <text:p text:style-name="P42">- Spese affitto ………………(indicare importo mensile)</text:p>
      <text:p text:style-name="P42">- Materiale di consumo …………….. (indicare oggetto e spesa media mensile)</text:p>
      <text:p text:style-name="P3">- Utenze ………………… (indicare oggetto e spesa media mensile)</text:p>
      <text:p text:style-name="P3"/>
      <text:p text:style-name="P44"> Trasporto</text:p>
      <text:p text:style-name="P44">- Pubblico …………….. (indicare oggetto e spesa mensile)</text:p>
      <text:p text:style-name="P44">- Privato ……………… (indicare oggetto e spesa mensile)</text:p>
      <text:p text:style-name="P3">- Sociale ……………… (indicare oggetto e spesa mensile)</text:p>
      <text:p text:style-name="P3"/>
      <text:p text:style-name="P21">La titolarità e la responsabilità nella scelta dell’assistente personale e nella gestione del rapporto di lavoro è esclusivamente del richiedente.</text:p>
      <text:p text:style-name="P21"/>
      <text:p text:style-name="P17"/>
      <text:p text:style-name="P14"><text:span text:style-name="Car._20_predefinito_20_paragrafo"><text:span text:style-name="T11">QUADRO I – PRESTAZIONI E SERVIZI DI CUI USUFRUISCE</text:span></text:span></text:p>
      <text:p text:style-name="P3"/>
      <text:p text:style-name="P3">1) Prestazioni/ interventi domiciliari in forma indiretta:</text:p>
      <text:p text:style-name="P48"> contributo per progetto vita indipendente</text:p>
      <text:p text:style-name="P48"> contributo disabilità gravissime</text:p>
      <text:p text:style-name="P48"> contributo SLA</text:p>
      <text:p text:style-name="P48"> contributo Home Care Premium</text:p>
      <text:p text:style-name="P48"> contributo a valere sul Fondo Sociale Europeo</text:p>
      <text:p text:style-name="P3"> altro tipo di titolo/assegno/contributo per l’acquisto di servizi, per il sostegno alle funzioni assistenziali, per l’assunzione di un assistente personale o un caregiver familiare</text:p>
      <text:p text:style-name="P17">(specificare ………………………………………………..)</text:p>
      <text:p text:style-name="P17"/>
      <text:p text:style-name="P14"><text:span text:style-name="Car._20_predefinito_20_paragrafo"><text:span text:style-name="T9">2) Interventi di cui alla L. 112/2016 (cosiddetto Dopo di noi), limitatamente ai servizi di tipo residenziale rientranti nell’ambito B di cui alla DGR 753/2017</text:span></text:span></text:p>
      <text:p text:style-name="P4"/>
      <text:p text:style-name="P2"><text:span text:style-name="Car._20_predefinito_20_paragrafo"><text:span text:style-name="T11">(SI) (NO) </text:span></text:span><text:span text:style-name="Car._20_predefinito_20_paragrafo"><text:span text:style-name="T9">(barrare)</text:span></text:span></text:p>
      <text:p text:style-name="P3"/>
      <text:p text:style-name="P3">3) Inserimento permanente in una struttura residenziale;</text:p>
      <text:p text:style-name="P3"/>
      <text:p text:style-name="P2"><text:span text:style-name="Car._20_predefinito_20_paragrafo"><text:span text:style-name="T11">(SI) (NO) </text:span></text:span><text:span text:style-name="Car._20_predefinito_20_paragrafo"><text:span text:style-name="T9">(barrare)</text:span></text:span></text:p>
      <text:p text:style-name="P5"/>
      <text:p text:style-name="P21">Si ricorda che l’eventuale erogazione del contributo, nel caso in cui la persona risultasse beneficiaria del contributo per l’intervento InAut, è subordinata alla presentazione di formale rinuncia alla fruizione di tali interventi o prestazioni.</text:p>
      <text:p text:style-name="P17"/>
      <text:p text:style-name="P14"><text:span text:style-name="Car._20_predefinito_20_paragrafo"><text:span text:style-name="T11">Ai fini di una corretta e completa valutazione, è possibile descrivere i risultati attesi e/o gli obiettivi di mantenimento, cambiamento e/o di evoluzione che si intende raggiungere con l’attuazione del progetto:</text:span></text:span></text:p>
      <text:p text:style-name="P3">________________________________________________________________________________</text:p>
      <text:p text:style-name="P3">________________________________________________________________________________</text:p>
      <text:p text:style-name="P3">________________________________________________________________________________</text:p>
      <text:p text:style-name="P3">________________________________________________________________________________</text:p>
      <text:p text:style-name="P3"/>
      <text:p text:style-name="Default"><text:span text:style-name="Car._20_predefinito_20_paragrafo"><text:span text:style-name="T9">Alla presente domanda, sono allegati (</text:span></text:span><text:span text:style-name="Car._20_predefinito_20_paragrafo"><text:span text:style-name="T13">specificare il numero e la tipologia</text:span></text:span><text:span text:style-name="Car._20_predefinito_20_paragrafo"><text:span text:style-name="T9">):</text:span></text:span></text:p>
      <text:p text:style-name="Default"><text:span text:style-name="Car._20_predefinito_20_paragrafo"><text:span text:style-name="T9">n° </text:span></text:span><text:span text:style-name="Car._20_predefinito_20_paragrafo"><text:span text:style-name="T20">|___|___| </text:span></text:span><text:span text:style-name="Car._20_predefinito_20_paragrafo"><text:span text:style-name="T9">allegati</text:span></text:span></text:p>
      <text:p text:style-name="P3"><text:soft-page-break/>Tipologia ________________________________________________________________________</text:p>
      <text:p text:style-name="P3">________________________________________________________________________________</text:p>
      <text:p text:style-name="P17">________________________________________________________________________________</text:p>
      <text:p text:style-name="P17"/>
      <text:p text:style-name="P20">DICHIARA INFINE</text:p>
      <text:p text:style-name="P17"/>
      <text:p text:style-name="P29"><text:span text:style-name="Car._20_predefinito_20_paragrafo"><text:span text:style-name="T11">QUADRO L </text:span></text:span><text:span text:style-name="Car._20_predefinito_20_paragrafo"><text:span text:style-name="T9">- </text:span></text:span><text:span text:style-name="Car._20_predefinito_20_paragrafo"><text:span text:style-name="T11">Dati da indicare in caso di dichiarazione sottoscritta da un amministratore di sostegno:</text:span></text:span></text:p>
      <text:p text:style-name="P33">Cognome/Nome ___________________________________________________________</text:p>
      <text:p text:style-name="P33">nato/a il |___|___|___|___|___|___|___|___| a ____________________ Prov. _______</text:p>
      <text:p text:style-name="P33">e residente in __________________________________________</text:p>
      <text:p text:style-name="P33">Via/P.za. ______________________________________________________ n __________</text:p>
      <text:p text:style-name="P33">CAP_____________________ Tel. ________________________________</text:p>
      <text:p text:style-name="P33">Codice Fiscale: ___|___|___|___|___|___|___|___|___|___|___|___|___|___|___|___|</text:p>
      <text:p text:style-name="P33">Estremi del provvedimento di nomina dell’amministratore di sostegno (citare data, numero, soggetto che ha emesso l’atto):</text:p>
      <text:p text:style-name="P33">_______________________________________________________________________________</text:p>
      <text:p text:style-name="P35">_______________________________________________________________________________</text:p>
      <text:p text:style-name="P17"/>
      <text:p text:style-name="P19">Data______________ Firma______________________________________________</text:p>
      <text:p text:style-name="P17"/>
      <text:p text:style-name="P19">OPPURE</text:p>
      <text:p text:style-name="P17"/>
      <text:p text:style-name="P34"><text:span text:style-name="Car._20_predefinito_20_paragrafo"><text:span text:style-name="T11">QUADRO M - IMPEDIMENTO A SCRIVERE E/O SOTTOSCRIVERE </text:span></text:span><text:span text:style-name="Car._20_predefinito_20_paragrafo"><text:span text:style-name="T16">1</text:span></text:span></text:p>
      <text:p text:style-name="P29"><text:span text:style-name="Car._20_predefinito_20_paragrafo"><text:span text:style-name="T9">La dichiarazione di chi non sa o non può firmare è raccolta dal </text:span></text:span><text:span text:style-name="Car._20_predefinito_20_paragrafo"><text:span text:style-name="T11">Pubblico Ufficiale </text:span></text:span><text:span text:style-name="Car._20_predefinito_20_paragrafo"><text:span text:style-name="T9">previo accertamento dell’identità del dichiarante. Il Pubblico Ufficiale attesta che la dichiarazione è stata a lui resa dall’interessato in presenza di un impedimento a sottoscrivere (DPR 445/2000, art. 4).</text:span></text:span></text:p>
      <text:p text:style-name="P33">Il sottoscritto (Pubblico Ufficiale) riceve la dichiarazione del Sig./Sig.ra</text:p>
      <text:p text:style-name="P33">(Cognome/Nome) ________________________________________________________</text:p>
      <text:p text:style-name="P33">della cui identità si è accertato tramite il seguente documento ____________________________</text:p>
      <text:p text:style-name="P33">Data ___________________ Il Pubblico Ufficiale (timbro e firma per esteso)</text:p>
      <text:p text:style-name="P36">Firma ______________________________________________</text:p>
      <text:p text:style-name="P17"/>
      <text:p text:style-name="P27"><text:span text:style-name="Car._20_predefinito_20_paragrafo"><text:span text:style-name="T7">1 </text:span></text:span><text:span text:style-name="Car._20_predefinito_20_paragrafo"><text:span text:style-name="T8">Spazio riservato al Pubblico Ufficiale che accerta l’impedimento a sottoscrivere da parte dell’interessa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2" text:anchor-type="paragraph" svg:x="0.295cm" svg:y="-0.72cm" svg:width="9.077cm" style:rel-width="scale" svg:height="1.448cm" style:rel-height="scale" draw:z-index="5"><draw:image xlink:href="Pictures/100000000000064B00000101B80F4FDAE4F1EAC4.png" xlink:type="simple" xlink:show="embed" xlink:actuate="onLoad"/></draw:frame><draw:frame draw:style-name="Mfr1" draw:name="Immagine4" text:anchor-type="paragraph" svg:x="11.649cm" svg:y="-0.737cm" svg:width="2.812cm" style:rel-width="scale" svg:height="1.304cm" style:rel-height="scale" draw:z-index="11"><draw:image xlink:href="Pictures/100000000000014A00000099FD21516A26EB74C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giusy</meta:initial-creator>
    <meta:creation-date>2022-09-06T18:42:00Z</meta:creation-date>
    <dc:date>2022-09-07T12:48:45.025000000</dc:date>
    <meta:editing-cycles>3</meta:editing-cycles>
    <meta:editing-duration>PT13M42S</meta:editing-duration>
    <meta:document-statistic meta:table-count="0" meta:image-count="2" meta:object-count="0" meta:page-count="6" meta:paragraph-count="208" meta:word-count="1533" meta:character-count="13086" meta:non-whitespace-character-count="11740"/>
    <meta:template xlink:type="simple" xlink:actuate="onRequest" xlink:title="" xlink:href="Normal"/>
  </office:meta>
</office:document-meta>
</file>