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 style:master-page-name="Standard">
      <style:paragraph-properties style:page-number="auto"/>
      <style:text-properties fo:font-size="24pt" style:font-size-asian="24pt" style:font-size-complex="24pt"/>
    </style:style>
    <style:style style:name="P5" style:family="paragraph" style:parent-style-name="Standard" style:list-style-name="WW8Num1"/>
    <style:style style:name="P6" style:family="paragraph" style:parent-style-name="Standard" style:list-style-name="WW8Num1">
      <style:text-properties fo:font-size="22pt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0c9416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bold" officeooo:rsid="000c9416" style:font-size-asian="24pt" style:font-weight-asian="bold" style:font-size-complex="24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officeooo:rsid="000c9416" style:font-size-asian="20pt" style:font-size-complex="2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officeooo:rsid="000c94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VOLGIMENTO DELLE ATTIVITA'DI FRONT-OFFICE DIPARTIMENTO PREVENZIONE E MEDICINA LEGALE CECINA</text:p>
      <text:p text:style-name="P1">NELLA FASE EMERGENZA COVID-19</text:p>
      <text:p text:style-name="P1"/>
      <text:p text:style-name="P1"/>
      <text:p text:style-name="P2">L'ACCESSO DEL PUBBLICO AVVIENE PER <text:s/>E_MAIL</text:p>
      <text:p text:style-name="P2">I SIGNORI UTENTI POSSONO CONTATTARE GLI OPERATORI AMMINISTRATIVI MEDIANTE:</text:p>
      <text:p text:style-name="P1"/>
      <text:list xml:id="list150740848" text:style-name="WW8Num1">
        <text:list-item>
          <text:p text:style-name="P5"><text:span text:style-name="T3">E_MAIL : </text:span><text:a xlink:type="simple" xlink:href="mailto:dip.prev.bvc@uslnordovest.toscana.it" text:style-name="Internet_20_link" text:visited-style-name="Visited_20_Internet_20_Link"><text:span text:style-name="T4">dip.prev.bvc@uslnordovest.toscana.it</text:span></text:a></text:p>
          <text:p text:style-name="P6"/>
        </text:list-item>
      </text:list>
      <text:p text:style-name="P3"/>
      <text:p text:style-name="Standard"><text:span text:style-name="T8">GLI APPUNTAMENTI PER VISITA COLLEGIALE PER PATENTI SPECIALI IN COMMISSIONE MEDICO LEGALE A LIVORNO E PER CONTRASSEGNO SOSTA DISABILI SI POSSONO PRENOTARE SIA AL </text:span><text:span text:style-name="T1">CUP </text:span><text:span text:style-name="T8"><text:s/>CHE VIA EMA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>
      <style:text-properties style:font-name="Symbol" fo:font-family="Symbol" style:font-charset="x-symbol" fo:font-size="26pt" style:font-size-asian="26pt" style:font-name-complex="OpenSymbol" style:font-family-complex="OpenSymbol, 'Arial Unicode MS'" style:font-size-complex="2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0:28:04</meta:creation-date>
    <meta:generator>LibreOffice/5.4.0.3$Windows_x86 LibreOffice_project/7556cbc6811c9d992f4064ab9287069087d7f62c</meta:generator>
    <dc:date>2021-01-25T13:09:19.313000000</dc:date>
    <meta:editing-duration>PT4M37S</meta:editing-duration>
    <meta:editing-cycles>3</meta:editing-cycles>
    <meta:document-statistic meta:table-count="0" meta:image-count="0" meta:object-count="0" meta:page-count="1" meta:paragraph-count="7" meta:word-count="62" meta:character-count="464" meta:non-whitespace-character-count="408"/>
  </office:meta>
</office:document-meta>
</file>